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1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76" calcext:value-type="float">
            <text:p>29876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19" calcext:value-type="float">
            <text:p>15219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45" calcext:value-type="float">
            <text:p>445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57" calcext:value-type="float">
            <text:p>14657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160" calcext:value-type="float">
            <text:p>16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3" table:style-name="ce1" office:value-type="float" office:value="203" calcext:value-type="float">
            <text:p>20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236" calcext:value-type="float">
            <text:p>2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7" calcext:value-type="float">
            <text:p>4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3" calcext:value-type="float">
            <text:p>427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5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12月31日19時54分03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2:44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