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6年0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66" calcext:value-type="float">
            <text:p>29866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588" calcext:value-type="float">
            <text:p>2588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462" calcext:value-type="float">
            <text:p>1462</text:p>
          </table:table-cell>
          <table:table-cell table:number-columns-repeated="2" table:style-name="ce1" office:value-type="float" office:value="358" calcext:value-type="float">
            <text:p>35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19" calcext:value-type="float">
            <text:p>1521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47" calcext:value-type="float">
            <text:p>14647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192" calcext:value-type="float">
            <text:p>1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8" calcext:value-type="float">
            <text:p>25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15" calcext:value-type="float">
            <text:p>421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3" calcext:value-type="float">
            <text:p>427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6年2月28日18時53分55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3:33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