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6年03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797" calcext:value-type="float">
            <text:p>29797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722" calcext:value-type="float">
            <text:p>172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941" calcext:value-type="float">
            <text:p>1941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2133" calcext:value-type="float">
            <text:p>2133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307" calcext:value-type="float">
            <text:p>2307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2741" calcext:value-type="float">
            <text:p>2741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2584" calcext:value-type="float">
            <text:p>2584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2416" calcext:value-type="float">
            <text:p>2416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504" calcext:value-type="float">
            <text:p>504</text:p>
          </table:table-cell>
          <table:table-cell table:number-columns-repeated="2" table:style-name="ce1" office:value-type="float" office:value="478" calcext:value-type="float">
            <text:p>478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2339" calcext:value-type="float">
            <text:p>2339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2245" calcext:value-type="float">
            <text:p>2245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90" calcext:value-type="float">
            <text:p>15190</text:p>
          </table:table-cell>
          <table:table-cell table:style-name="ce1" office:value-type="float" office:value="644" calcext:value-type="float">
            <text:p>644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403" calcext:value-type="float">
            <text:p>140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396" calcext:value-type="float">
            <text:p>1396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9" calcext:value-type="float">
            <text:p>279</text:p>
          </table:table-cell>
          <table:table-cell table:number-columns-repeated="2" table:style-name="ce1" office:value-type="float" office:value="251" calcext:value-type="float">
            <text:p>251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607" calcext:value-type="float">
            <text:p>14607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338" calcext:value-type="float">
            <text:p>133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03" calcext:value-type="float">
            <text:p>260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91" calcext:value-type="float">
            <text:p>309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2" calcext:value-type="float">
            <text:p>302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5" calcext:value-type="float">
            <text:p>245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1" calcext:value-type="float">
            <text:p>157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20" calcext:value-type="float">
            <text:p>15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22" calcext:value-type="float">
            <text:p>422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3" table:style-name="ce1" office:value-type="float" office:value="78" calcext:value-type="float">
            <text:p>7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1" calcext:value-type="float">
            <text:p>426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22" calcext:value-type="float">
            <text:p>25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3"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02" calcext:value-type="float">
            <text:p>130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96" calcext:value-type="float">
            <text:p>309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5" calcext:value-type="float">
            <text:p>149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6年4月1日12時55分51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33:53</dc:date>
    <meta:generator>LibreOffice/5.1.2.2$Windows_x86 LibreOffice_project/d3bf12ecb743fc0d20e0be0c58ca359301eb705f</meta:generator>
    <meta:document-statistic meta:table-count="1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