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25.1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020" table:default-cell-style-name="ce2"/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高雄市湖內區各村里　現住人口數按性別及年齡分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中華民國106年01月底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RLRP08124</text:p>
          </table:table-cell>
          <table:table-cell table:style-name="ce1" office:value-type="string" calcext:value-type="string">
            <text:p>單位：人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872" calcext:value-type="float">
            <text:p>29872</text:p>
          </table:table-cell>
          <table:table-cell table:style-name="ce1" office:value-type="float" office:value="1295" calcext:value-type="float">
            <text:p>129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738" calcext:value-type="float">
            <text:p>1738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1948" calcext:value-type="float">
            <text:p>1948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2147" calcext:value-type="float">
            <text:p>2147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2325" calcext:value-type="float">
            <text:p>2325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2745" calcext:value-type="float">
            <text:p>2745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2582" calcext:value-type="float">
            <text:p>2582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2419" calcext:value-type="float">
            <text:p>2419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2351" calcext:value-type="float">
            <text:p>2351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2256" calcext:value-type="float">
            <text:p>2256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1926" calcext:value-type="float">
            <text:p>1926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1460" calcext:value-type="float">
            <text:p>1460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779" calcext:value-type="float">
            <text:p>779</text:p>
          </table:table-cell>
          <table:table-cell table:number-columns-repeated="2" table:style-name="ce1" office:value-type="float" office:value="164" calcext:value-type="float">
            <text:p>16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220" calcext:value-type="float">
            <text:p>15220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222" calcext:value-type="float">
            <text:p>122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413" calcext:value-type="float">
            <text:p>1413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393" calcext:value-type="float">
            <text:p>1393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20" calcext:value-type="float">
            <text:p>220</text:p>
          </table:table-cell>
          <table:table-cell table:number-columns-repeated="2" table:style-name="ce1" office:value-type="float" office:value="224" calcext:value-type="float">
            <text:p>224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652" calcext:value-type="float">
            <text:p>14652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103" calcext:value-type="float">
            <text:p>110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332" calcext:value-type="float">
            <text:p>133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130" calcext:value-type="float">
            <text:p>113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97" calcext:value-type="float">
            <text:p>259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34" calcext:value-type="float">
            <text:p>13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63" calcext:value-type="float">
            <text:p>126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88" calcext:value-type="float">
            <text:p>308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64" calcext:value-type="float">
            <text:p>156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24" calcext:value-type="float">
            <text:p>152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19" calcext:value-type="float">
            <text:p>421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24" calcext:value-type="float">
            <text:p>324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21" calcext:value-type="float">
            <text:p>21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2" calcext:value-type="float">
            <text:p>182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98" calcext:value-type="float">
            <text:p>209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76" calcext:value-type="float">
            <text:p>4276</text:p>
          </table:table-cell>
          <table:table-cell table:style-name="ce1" office:value-type="float" office:value="198" calcext:value-type="float">
            <text:p>198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77" calcext:value-type="float">
            <text:p>217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8" calcext:value-type="float">
            <text:p>198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99" calcext:value-type="float">
            <text:p>209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92" calcext:value-type="float">
            <text:p>209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3" calcext:value-type="float">
            <text:p>173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32" calcext:value-type="float">
            <text:p>13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38" calcext:value-type="float">
            <text:p>253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37" calcext:value-type="float">
            <text:p>123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17" calcext:value-type="float">
            <text:p>131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03" calcext:value-type="float">
            <text:p>310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3" calcext:value-type="float">
            <text:p>150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0" calcext:value-type="float">
            <text:p>160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6年1月31日19時06分50秒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4-21T04:33:13</dc:date>
    <meta:generator>LibreOffice/5.1.2.2$Windows_x86 LibreOffice_project/d3bf12ecb743fc0d20e0be0c58ca359301eb705f</meta:generator>
    <meta:document-statistic meta:table-count="1" meta:cell-count="57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