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湖內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4"/>
          <table:table-cell office:value-type="string" calcext:value-type="string">
            <text:p>中華民國109年03月底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6" table:number-rows-spanned="1">
            <text:p>0~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5~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2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9"/>
          <table:covered-table-cell table:style-name="ce14"/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23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28" office:value-type="string" calcext:value-type="string">
            <text:p>23歲</text:p>
          </table:table-cell>
          <table:table-cell table:style-name="ce28" office:value-type="string" calcext:value-type="string">
            <text:p>2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40歲</text:p>
          </table:table-cell>
          <table:table-cell table:style-name="ce28" office:value-type="string" calcext:value-type="string">
            <text:p>41歲</text:p>
          </table:table-cell>
          <table:table-cell table:style-name="ce28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3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70歲</text:p>
          </table:table-cell>
          <table:table-cell table:style-name="ce28" office:value-type="string" calcext:value-type="string">
            <text:p>71歲</text:p>
          </table:table-cell>
          <table:table-cell table:style-name="ce28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28" office:value-type="string" calcext:value-type="string">
            <text:p>83歲</text:p>
          </table:table-cell>
          <table:table-cell table:style-name="ce28" office:value-type="string" calcext:value-type="string">
            <text:p>8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 table:style-name="ce30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9754" calcext:value-type="float">
            <text:p>29754</text:p>
          </table:table-cell>
          <table:table-cell table:style-name="ce19" office:value-type="float" office:value="1096" calcext:value-type="float">
            <text:p>109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13" calcext:value-type="float">
            <text:p>213</text:p>
          </table:table-cell>
          <table:table-cell table:style-name="ce24" office:value-type="float" office:value="1093" calcext:value-type="float">
            <text:p>109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office:value-type="float" office:value="879" calcext:value-type="float">
            <text:p>87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14" calcext:value-type="float">
            <text:p>214</text:p>
          </table:table-cell>
          <table:table-cell table:style-name="ce24" office:value-type="float" office:value="1525" calcext:value-type="float">
            <text:p>152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office:value-type="float" office:value="1887" calcext:value-type="float">
            <text:p>18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83" calcext:value-type="float">
            <text:p>383</text:p>
          </table:table-cell>
          <table:table-cell table:style-name="ce24" office:value-type="float" office:value="2009" calcext:value-type="float">
            <text:p>200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office:value-type="float" office:value="2022" calcext:value-type="float">
            <text:p>2022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2" table:style-name="ce15" office:value-type="float" office:value="371" calcext:value-type="float">
            <text:p>371</text:p>
          </table:table-cell>
          <table:table-cell table:style-name="ce15" office:value-type="float" office:value="417" calcext:value-type="float">
            <text:p>417</text:p>
          </table:table-cell>
          <table:table-cell table:style-name="ce24" office:value-type="float" office:value="2519" calcext:value-type="float">
            <text:p>251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43" calcext:value-type="float">
            <text:p>543</text:p>
          </table:table-cell>
          <table:table-cell table:style-name="ce19" office:value-type="float" office:value="2759" calcext:value-type="float">
            <text:p>275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513" calcext:value-type="float">
            <text:p>251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06" calcext:value-type="float">
            <text:p>506</text:p>
          </table:table-cell>
          <table:table-cell table:style-name="ce19" office:value-type="float" office:value="2394" calcext:value-type="float">
            <text:p>239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77" calcext:value-type="float">
            <text:p>477</text:p>
          </table:table-cell>
          <table:table-cell table:style-name="ce24" office:value-type="float" office:value="2240" calcext:value-type="float">
            <text:p>224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54" calcext:value-type="float">
            <text:p>454</text:p>
          </table:table-cell>
          <table:table-cell table:style-name="ce19" office:value-type="float" office:value="2073" calcext:value-type="float">
            <text:p>207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48" calcext:value-type="float">
            <text:p>348</text:p>
          </table:table-cell>
          <table:table-cell table:style-name="ce24" office:value-type="float" office:value="1780" calcext:value-type="float">
            <text:p>178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36" calcext:value-type="float">
            <text:p>336</text:p>
          </table:table-cell>
          <table:table-cell table:style-name="ce19" office:value-type="float" office:value="1065" calcext:value-type="float">
            <text:p>106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62" calcext:value-type="float">
            <text:p>162</text:p>
          </table:table-cell>
          <table:table-cell table:style-name="ce24" office:value-type="float" office:value="797" calcext:value-type="float">
            <text:p>79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0" calcext:value-type="float">
            <text:p>130</text:p>
          </table:table-cell>
          <table:table-cell table:style-name="ce19" office:value-type="float" office:value="617" calcext:value-type="float">
            <text:p>6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03" calcext:value-type="float">
            <text:p>103</text:p>
          </table:table-cell>
          <table:table-cell table:style-name="ce24" office:value-type="float" office:value="341" calcext:value-type="float">
            <text:p>34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5" office:value-type="float" office:value="15209" calcext:value-type="float">
            <text:p>15209</text:p>
          </table:table-cell>
          <table:table-cell table:style-name="ce19" office:value-type="float" office:value="574" calcext:value-type="float">
            <text:p>57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6" calcext:value-type="float">
            <text:p>106</text:p>
          </table:table-cell>
          <table:table-cell table:style-name="ce24" office:value-type="float" office:value="565" calcext:value-type="float">
            <text:p>56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1" calcext:value-type="float">
            <text:p>91</text:p>
          </table:table-cell>
          <table:table-cell table:style-name="ce19" office:value-type="float" office:value="460" calcext:value-type="float">
            <text:p>4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0" calcext:value-type="float">
            <text:p>120</text:p>
          </table:table-cell>
          <table:table-cell table:style-name="ce24" office:value-type="float" office:value="799" calcext:value-type="float">
            <text:p>79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90" calcext:value-type="float">
            <text:p>190</text:p>
          </table:table-cell>
          <table:table-cell table:style-name="ce19" office:value-type="float" office:value="955" calcext:value-type="float">
            <text:p>95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80" calcext:value-type="float">
            <text:p>180</text:p>
          </table:table-cell>
          <table:table-cell table:style-name="ce24" office:value-type="float" office:value="1054" calcext:value-type="float">
            <text:p>105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55" calcext:value-type="float">
            <text:p>255</text:p>
          </table:table-cell>
          <table:table-cell table:style-name="ce19" office:value-type="float" office:value="1077" calcext:value-type="float">
            <text:p>107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5" calcext:value-type="float">
            <text:p>225</text:p>
          </table:table-cell>
          <table:table-cell table:style-name="ce24" office:value-type="float" office:value="1319" calcext:value-type="float">
            <text:p>131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2" calcext:value-type="float">
            <text:p>282</text:p>
          </table:table-cell>
          <table:table-cell table:style-name="ce19" office:value-type="float" office:value="1465" calcext:value-type="float">
            <text:p>1465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275" calcext:value-type="float">
            <text:p>1275</text:p>
          </table:table-cell>
          <table:table-cell table:number-columns-repeated="2" table:style-name="ce15" office:value-type="float" office:value="243" calcext:value-type="float">
            <text:p>24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60" calcext:value-type="float">
            <text:p>260</text:p>
          </table:table-cell>
          <table:table-cell table:style-name="ce19" office:value-type="float" office:value="1302" calcext:value-type="float">
            <text:p>1302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2" table:style-name="ce15" office:value-type="float" office:value="255" calcext:value-type="float">
            <text:p>25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46" calcext:value-type="float">
            <text:p>246</text:p>
          </table:table-cell>
          <table:table-cell table:style-name="ce24" office:value-type="float" office:value="1130" calcext:value-type="float">
            <text:p>113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43" calcext:value-type="float">
            <text:p>243</text:p>
          </table:table-cell>
          <table:table-cell table:style-name="ce19" office:value-type="float" office:value="1039" calcext:value-type="float">
            <text:p>103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75" calcext:value-type="float">
            <text:p>175</text:p>
          </table:table-cell>
          <table:table-cell table:style-name="ce24" office:value-type="float" office:value="851" calcext:value-type="float">
            <text:p>85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8" calcext:value-type="float">
            <text:p>158</text:p>
          </table:table-cell>
          <table:table-cell table:style-name="ce19" office:value-type="float" office:value="517" calcext:value-type="float">
            <text:p>51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5" calcext:value-type="float">
            <text:p>75</text:p>
          </table:table-cell>
          <table:table-cell table:style-name="ce24" office:value-type="float" office:value="362" calcext:value-type="float">
            <text:p>36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2" calcext:value-type="float">
            <text:p>62</text:p>
          </table:table-cell>
          <table:table-cell table:style-name="ce19" office:value-type="float" office:value="272" calcext:value-type="float">
            <text:p>27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10" office:value-type="string" calcext:value-type="string">
            <text:p>女</text:p>
          </table:table-cell>
          <table:table-cell table:style-name="ce15" office:value-type="float" office:value="14545" calcext:value-type="float">
            <text:p>14545</text:p>
          </table:table-cell>
          <table:table-cell table:style-name="ce19" office:value-type="float" office:value="522" calcext:value-type="float">
            <text:p>52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528" calcext:value-type="float">
            <text:p>52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419" calcext:value-type="float">
            <text:p>41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4" calcext:value-type="float">
            <text:p>94</text:p>
          </table:table-cell>
          <table:table-cell table:style-name="ce24" office:value-type="float" office:value="726" calcext:value-type="float">
            <text:p>72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office:value-type="float" office:value="932" calcext:value-type="float">
            <text:p>93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3" calcext:value-type="float">
            <text:p>203</text:p>
          </table:table-cell>
          <table:table-cell table:style-name="ce24" office:value-type="float" office:value="955" calcext:value-type="float">
            <text:p>95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07" calcext:value-type="float">
            <text:p>207</text:p>
          </table:table-cell>
          <table:table-cell table:style-name="ce19" office:value-type="float" office:value="945" calcext:value-type="float">
            <text:p>94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2" calcext:value-type="float">
            <text:p>192</text:p>
          </table:table-cell>
          <table:table-cell table:style-name="ce24" office:value-type="float" office:value="1200" calcext:value-type="float">
            <text:p>12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2" table:style-name="ce15" office:value-type="float" office:value="261" calcext:value-type="float">
            <text:p>261</text:p>
          </table:table-cell>
          <table:table-cell table:style-name="ce19" office:value-type="float" office:value="1294" calcext:value-type="float">
            <text:p>129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46" calcext:value-type="float">
            <text:p>246</text:p>
          </table:table-cell>
          <table:table-cell table:style-name="ce19" office:value-type="float" office:value="1092" calcext:value-type="float">
            <text:p>109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2" table:style-name="ce15" office:value-type="float" office:value="231" calcext:value-type="float">
            <text:p>231</text:p>
          </table:table-cell>
          <table:table-cell table:style-name="ce24" office:value-type="float" office:value="1110" calcext:value-type="float">
            <text:p>111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1" calcext:value-type="float">
            <text:p>211</text:p>
          </table:table-cell>
          <table:table-cell table:style-name="ce19" office:value-type="float" office:value="1034" calcext:value-type="float">
            <text:p>103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float" office:value="929" calcext:value-type="float">
            <text:p>92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8" calcext:value-type="float">
            <text:p>178</text:p>
          </table:table-cell>
          <table:table-cell table:style-name="ce19" office:value-type="float" office:value="548" calcext:value-type="float">
            <text:p>54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7" calcext:value-type="float">
            <text:p>87</text:p>
          </table:table-cell>
          <table:table-cell table:style-name="ce24" office:value-type="float" office:value="435" calcext:value-type="float">
            <text:p>43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8" calcext:value-type="float">
            <text:p>68</text:p>
          </table:table-cell>
          <table:table-cell table:style-name="ce19" office:value-type="float" office:value="345" calcext:value-type="float">
            <text:p>34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9" calcext:value-type="float">
            <text:p>69</text:p>
          </table:table-cell>
          <table:table-cell table:style-name="ce24" office:value-type="float" office:value="200" calcext:value-type="float">
            <text:p>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239" calcext:value-type="float">
            <text:p>123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5" office:value-type="float" office:value="642" calcext:value-type="float">
            <text:p>642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4"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5" office:value-type="float" office:value="597" calcext:value-type="float">
            <text:p>597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110" calcext:value-type="float">
            <text:p>1110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4" office:value-type="float" office:value="69" calcext:value-type="float">
            <text:p>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589" calcext:value-type="float">
            <text:p>589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521" calcext:value-type="float">
            <text:p>521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888" calcext:value-type="float">
            <text:p>888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66" calcext:value-type="float">
            <text:p>6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467" calcext:value-type="float">
            <text:p>467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421" calcext:value-type="float">
            <text:p>421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655" calcext:value-type="float">
            <text:p>2655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44" calcext:value-type="float">
            <text:p>1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225" calcext:value-type="float">
            <text:p>2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52" calcext:value-type="float">
            <text:p>25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91" calcext:value-type="float">
            <text:p>19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88" calcext:value-type="float">
            <text:p>1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48" calcext:value-type="float">
            <text:p>14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59" calcext:value-type="float">
            <text:p>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5" office:value-type="float" office:value="1363" calcext:value-type="float">
            <text:p>1363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96" calcext:value-type="float">
            <text:p>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5" office:value-type="float" office:value="1292" calcext:value-type="float">
            <text:p>1292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6" calcext:value-type="float">
            <text:p>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2" calcext:value-type="float">
            <text:p>1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3134" calcext:value-type="float">
            <text:p>3134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63" calcext:value-type="float">
            <text:p>1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99" calcext:value-type="float">
            <text:p>19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238" calcext:value-type="float">
            <text:p>2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308" calcext:value-type="float">
            <text:p>3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243" calcext:value-type="float">
            <text:p>24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15" calcext:value-type="float">
            <text:p>21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77" calcext:value-type="float">
            <text:p>1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1602" calcext:value-type="float">
            <text:p>1602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83" calcext:value-type="float">
            <text:p>8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1532" calcext:value-type="float">
            <text:p>1532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42" calcext:value-type="float">
            <text:p>1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4" calcext:value-type="float">
            <text:p>9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4278" calcext:value-type="float">
            <text:p>4278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26" calcext:value-type="float">
            <text:p>2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283" calcext:value-type="float">
            <text:p>28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" calcext:value-type="float">
            <text:p>58</text:p>
          </table:table-cell>
          <table:table-cell table:style-name="ce24" office:value-type="float" office:value="258" calcext:value-type="float">
            <text:p>25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4" calcext:value-type="float">
            <text:p>64</text:p>
          </table:table-cell>
          <table:table-cell table:style-name="ce19" office:value-type="float" office:value="282" calcext:value-type="float">
            <text:p>2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2" calcext:value-type="float">
            <text:p>62</text:p>
          </table:table-cell>
          <table:table-cell table:style-name="ce24" office:value-type="float" office:value="414" calcext:value-type="float">
            <text:p>41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float" office:value="405" calcext:value-type="float">
            <text:p>40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float" office:value="337" calcext:value-type="float">
            <text:p>33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float" office:value="297" calcext:value-type="float">
            <text:p>29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73" calcext:value-type="float">
            <text:p>27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239" calcext:value-type="float">
            <text:p>23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2148" calcext:value-type="float">
            <text:p>2148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1" calcext:value-type="float">
            <text:p>1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34" calcext:value-type="float">
            <text:p>1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204" calcext:value-type="float">
            <text:p>20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207" calcext:value-type="float">
            <text:p>20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33" calcext:value-type="float">
            <text:p>1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2130" calcext:value-type="float">
            <text:p>2130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49" calcext:value-type="float">
            <text:p>1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210" calcext:value-type="float">
            <text:p>2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198" calcext:value-type="float">
            <text:p>19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64" calcext:value-type="float">
            <text:p>1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34" calcext:value-type="float">
            <text:p>1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113" calcext:value-type="float">
            <text:p>1113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5" office:value-type="float" office:value="578" calcext:value-type="float">
            <text:p>578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5" office:value-type="float" office:value="535" calcext:value-type="float">
            <text:p>535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4358" calcext:value-type="float">
            <text:p>4358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58" calcext:value-type="float">
            <text:p>1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262" calcext:value-type="float">
            <text:p>2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322" calcext:value-type="float">
            <text:p>32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24" office:value-type="float" office:value="305" calcext:value-type="float">
            <text:p>3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2" calcext:value-type="float">
            <text:p>82</text:p>
          </table:table-cell>
          <table:table-cell table:style-name="ce19" office:value-type="float" office:value="322" calcext:value-type="float">
            <text:p>322</text:p>
          </table:table-cell>
          <table:table-cell table:number-columns-repeated="2" table:style-name="ce15" office:value-type="float" office:value="75" calcext:value-type="float">
            <text:p>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381" calcext:value-type="float">
            <text:p>38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419" calcext:value-type="float">
            <text:p>4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1" calcext:value-type="float">
            <text:p>91</text:p>
          </table:table-cell>
          <table:table-cell table:style-name="ce19" office:value-type="float" office:value="396" calcext:value-type="float">
            <text:p>39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6" calcext:value-type="float">
            <text:p>76</text:p>
          </table:table-cell>
          <table:table-cell table:style-name="ce24" office:value-type="float" office:value="301" calcext:value-type="float">
            <text:p>30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261" calcext:value-type="float">
            <text:p>2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29" calcext:value-type="float">
            <text:p>2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2238" calcext:value-type="float">
            <text:p>2238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3"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53" calcext:value-type="float">
            <text:p>1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07" calcext:value-type="float">
            <text:p>2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204" calcext:value-type="float">
            <text:p>2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2120" calcext:value-type="float">
            <text:p>2120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24" office:value-type="float" office:value="176" calcext:value-type="float">
            <text:p>17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212" calcext:value-type="float">
            <text:p>2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46" calcext:value-type="float">
            <text:p>1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20" calcext:value-type="float">
            <text:p>1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019" calcext:value-type="float">
            <text:p>2019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46" calcext:value-type="float">
            <text:p>1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49" calcext:value-type="float">
            <text:p>1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84" calcext:value-type="float">
            <text:p>18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29" calcext:value-type="float">
            <text:p>1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7" calcext:value-type="float">
            <text:p>6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1033" calcext:value-type="float">
            <text:p>1033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98" calcext:value-type="float">
            <text:p>9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986" calcext:value-type="float">
            <text:p>986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325" calcext:value-type="float">
            <text:p>1325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5" office:value-type="float" office:value="689" calcext:value-type="float">
            <text:p>689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5" office:value-type="float" office:value="636" calcext:value-type="float">
            <text:p>636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484" calcext:value-type="float">
            <text:p>2484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78" calcext:value-type="float">
            <text:p>17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50" calcext:value-type="float">
            <text:p>2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49" calcext:value-type="float">
            <text:p>1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1269" calcext:value-type="float">
            <text:p>1269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6" calcext:value-type="float">
            <text:p>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1215" calcext:value-type="float">
            <text:p>1215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72" calcext:value-type="float">
            <text:p>7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71" calcext:value-type="float">
            <text:p>7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289" calcext:value-type="float">
            <text:p>1289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9" office:value-type="float" office:value="81" calcext:value-type="float">
            <text:p>8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71" calcext:value-type="float">
            <text:p>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680" calcext:value-type="float">
            <text:p>680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609" calcext:value-type="float">
            <text:p>609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770" calcext:value-type="float">
            <text:p>770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5" office:value-type="float" office:value="407" calcext:value-type="float">
            <text:p>407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5" office:value-type="float" office:value="363" calcext:value-type="float">
            <text:p>36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3092" calcext:value-type="float">
            <text:p>3092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46" calcext:value-type="float">
            <text:p>1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200" calcext:value-type="float">
            <text:p>2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8" calcext:value-type="float">
            <text:p>5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283" calcext:value-type="float">
            <text:p>283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8" calcext:value-type="float">
            <text:p>58</text:p>
          </table:table-cell>
          <table:table-cell table:style-name="ce19" office:value-type="float" office:value="309" calcext:value-type="float">
            <text:p>30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54" calcext:value-type="float">
            <text:p>2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float" office:value="213" calcext:value-type="float">
            <text:p>2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0" calcext:value-type="float">
            <text:p>180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1504" calcext:value-type="float">
            <text:p>1504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28" calcext:value-type="float">
            <text:p>1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39" calcext:value-type="float">
            <text:p>1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85" calcext:value-type="float">
            <text:p>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6" office:value-type="float" office:value="1588" calcext:value-type="float">
            <text:p>1588</text:p>
          </table:table-cell>
          <table:table-cell table:style-name="ce20" office:value-type="float" office:value="73" calcext:value-type="float">
            <text:p>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84" calcext:value-type="float">
            <text:p>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122" calcext:value-type="float">
            <text:p>1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144" calcext:value-type="float">
            <text:p>1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25" office:value-type="float" office:value="103" calcext:value-type="float">
            <text:p>10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34" calcext:value-type="float">
            <text:p>1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95" calcext:value-type="float">
            <text:p>9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table:number-columns-spanned="1" table:number-rows-spanned="3"/>
          <table:table-cell table:style-name="ce12"/>
          <table:table-cell table:number-columns-repeated="1022"/>
        </table:table-row>
        <table:table-row table:style-name="ro1">
          <table:covered-table-cell table:style-name="ce7"/>
          <table:table-cell table:style-name="ce12"/>
          <table:table-cell table:number-columns-repeated="1022"/>
        </table:table-row>
        <table:table-row table:style-name="ro1">
          <table:covered-table-cell table:style-name="ce7"/>
          <table:table-cell table:style-name="ce12"/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3" style:display-name="PageStyle_109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4-02T03:15:44</meta:creation-date>
    <dc:date>2020-04-02T06:42:29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