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1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09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3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湖內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8"/>
          <table:table-cell office:value-type="string" calcext:value-type="string">
            <text:p>中華民國109年12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882" calcext:value-type="float">
            <text:p>29882</text:p>
          </table:table-cell>
          <table:table-cell table:style-name="ce18" office:value-type="float" office:value="1116" calcext:value-type="float">
            <text:p>111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float" office:value="1133" calcext:value-type="float">
            <text:p>113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float" office:value="844" calcext:value-type="float">
            <text:p>84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1451" calcext:value-type="float">
            <text:p>145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32" calcext:value-type="float">
            <text:p>332</text:p>
          </table:table-cell>
          <table:table-cell table:style-name="ce18" office:value-type="float" office:value="1912" calcext:value-type="float">
            <text:p>1912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420" calcext:value-type="float">
            <text:p>420</text:p>
          </table:table-cell>
          <table:table-cell table:style-name="ce23" office:value-type="float" office:value="1939" calcext:value-type="float">
            <text:p>1939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09" calcext:value-type="float">
            <text:p>409</text:p>
          </table:table-cell>
          <table:table-cell table:style-name="ce18" office:value-type="float" office:value="2066" calcext:value-type="float">
            <text:p>2066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68" calcext:value-type="float">
            <text:p>368</text:p>
          </table:table-cell>
          <table:table-cell table:style-name="ce23" office:value-type="float" office:value="2418" calcext:value-type="float">
            <text:p>2418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39" calcext:value-type="float">
            <text:p>539</text:p>
          </table:table-cell>
          <table:table-cell table:style-name="ce18" office:value-type="float" office:value="2800" calcext:value-type="float">
            <text:p>2800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613" calcext:value-type="float">
            <text:p>613</text:p>
          </table:table-cell>
          <table:table-cell table:style-name="ce23" office:value-type="float" office:value="2538" calcext:value-type="float">
            <text:p>2538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14" calcext:value-type="float">
            <text:p>514</text:p>
          </table:table-cell>
          <table:table-cell table:style-name="ce18" office:value-type="float" office:value="2439" calcext:value-type="float">
            <text:p>2439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517" calcext:value-type="float">
            <text:p>517</text:p>
          </table:table-cell>
          <table:table-cell table:style-name="ce23" office:value-type="float" office:value="2249" calcext:value-type="float">
            <text:p>2249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60" calcext:value-type="float">
            <text:p>460</text:p>
          </table:table-cell>
          <table:table-cell table:style-name="ce18" office:value-type="float" office:value="2117" calcext:value-type="float">
            <text:p>2117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77" calcext:value-type="float">
            <text:p>377</text:p>
          </table:table-cell>
          <table:table-cell table:style-name="ce23" office:value-type="float" office:value="1773" calcext:value-type="float">
            <text:p>1773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39" calcext:value-type="float">
            <text:p>339</text:p>
          </table:table-cell>
          <table:table-cell table:style-name="ce18" office:value-type="float" office:value="1159" calcext:value-type="float">
            <text:p>1159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60" calcext:value-type="float">
            <text:p>160</text:p>
          </table:table-cell>
          <table:table-cell table:style-name="ce23" office:value-type="float" office:value="811" calcext:value-type="float">
            <text:p>81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601" calcext:value-type="float">
            <text:p>601</text:p>
          </table:table-cell>
          <table:table-cell table:number-columns-repeated="2" table:style-name="ce14" office:value-type="float" office:value="135" calcext:value-type="float">
            <text:p>13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353" calcext:value-type="float">
            <text:p>35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193" calcext:value-type="float">
            <text:p>15193</text:p>
          </table:table-cell>
          <table:table-cell table:style-name="ce18" office:value-type="float" office:value="581" calcext:value-type="float">
            <text:p>58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587" calcext:value-type="float">
            <text:p>58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411" calcext:value-type="float">
            <text:p>41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780" calcext:value-type="float">
            <text:p>78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8" calcext:value-type="float">
            <text:p>188</text:p>
          </table:table-cell>
          <table:table-cell table:style-name="ce18" office:value-type="float" office:value="970" calcext:value-type="float">
            <text:p>970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97" calcext:value-type="float">
            <text:p>197</text:p>
          </table:table-cell>
          <table:table-cell table:style-name="ce23" office:value-type="float" office:value="982" calcext:value-type="float">
            <text:p>98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26" calcext:value-type="float">
            <text:p>226</text:p>
          </table:table-cell>
          <table:table-cell table:style-name="ce18" office:value-type="float" office:value="1110" calcext:value-type="float">
            <text:p>111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1270" calcext:value-type="float">
            <text:p>127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81" calcext:value-type="float">
            <text:p>281</text:p>
          </table:table-cell>
          <table:table-cell table:style-name="ce18" office:value-type="float" office:value="1453" calcext:value-type="float">
            <text:p>1453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330" calcext:value-type="float">
            <text:p>330</text:p>
          </table:table-cell>
          <table:table-cell table:style-name="ce23" office:value-type="float" office:value="1296" calcext:value-type="float">
            <text:p>129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42" calcext:value-type="float">
            <text:p>242</text:p>
          </table:table-cell>
          <table:table-cell table:style-name="ce18" office:value-type="float" office:value="1315" calcext:value-type="float">
            <text:p>131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66" calcext:value-type="float">
            <text:p>266</text:p>
          </table:table-cell>
          <table:table-cell table:style-name="ce23" office:value-type="float" office:value="1121" calcext:value-type="float">
            <text:p>1121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float" office:value="1079" calcext:value-type="float">
            <text:p>107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float" office:value="844" calcext:value-type="float">
            <text:p>844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561" calcext:value-type="float">
            <text:p>561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68" calcext:value-type="float">
            <text:p>36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74" calcext:value-type="float">
            <text:p>27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89" calcext:value-type="float">
            <text:p>14689</text:p>
          </table:table-cell>
          <table:table-cell table:style-name="ce18" office:value-type="float" office:value="535" calcext:value-type="float">
            <text:p>535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4" calcext:value-type="float">
            <text:p>124</text:p>
          </table:table-cell>
          <table:table-cell table:style-name="ce23" office:value-type="float" office:value="546" calcext:value-type="float">
            <text:p>54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433" calcext:value-type="float">
            <text:p>43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float" office:value="671" calcext:value-type="float">
            <text:p>67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942" calcext:value-type="float">
            <text:p>94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957" calcext:value-type="float">
            <text:p>95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3" calcext:value-type="float">
            <text:p>183</text:p>
          </table:table-cell>
          <table:table-cell table:style-name="ce18" office:value-type="float" office:value="956" calcext:value-type="float">
            <text:p>95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2" calcext:value-type="float">
            <text:p>162</text:p>
          </table:table-cell>
          <table:table-cell table:style-name="ce23" office:value-type="float" office:value="1148" calcext:value-type="float">
            <text:p>114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58" calcext:value-type="float">
            <text:p>258</text:p>
          </table:table-cell>
          <table:table-cell table:style-name="ce18" office:value-type="float" office:value="1347" calcext:value-type="float">
            <text:p>134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83" calcext:value-type="float">
            <text:p>283</text:p>
          </table:table-cell>
          <table:table-cell table:style-name="ce23" office:value-type="float" office:value="1242" calcext:value-type="float">
            <text:p>1242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72" calcext:value-type="float">
            <text:p>272</text:p>
          </table:table-cell>
          <table:table-cell table:style-name="ce18" office:value-type="float" office:value="1124" calcext:value-type="float">
            <text:p>1124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float" office:value="1128" calcext:value-type="float">
            <text:p>112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49" calcext:value-type="float">
            <text:p>249</text:p>
          </table:table-cell>
          <table:table-cell table:style-name="ce18" office:value-type="float" office:value="1038" calcext:value-type="float">
            <text:p>103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75" calcext:value-type="float">
            <text:p>175</text:p>
          </table:table-cell>
          <table:table-cell table:style-name="ce23" office:value-type="float" office:value="929" calcext:value-type="float">
            <text:p>92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598" calcext:value-type="float">
            <text:p>598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443" calcext:value-type="float">
            <text:p>44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27" calcext:value-type="float">
            <text:p>32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6" calcext:value-type="float">
            <text:p>121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32" calcext:value-type="float">
            <text:p>63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84" calcext:value-type="float">
            <text:p>58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2" calcext:value-type="float">
            <text:p>11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84" calcext:value-type="float">
            <text:p>58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4" calcext:value-type="float">
            <text:p>87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1" calcext:value-type="float">
            <text:p>46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13" calcext:value-type="float">
            <text:p>41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28" calcext:value-type="float">
            <text:p>2628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1" calcext:value-type="float">
            <text:p>134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3" calcext:value-type="float">
            <text:p>11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87" calcext:value-type="float">
            <text:p>128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2" calcext:value-type="float">
            <text:p>3142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307" calcext:value-type="float">
            <text:p>30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69" calcext:value-type="float">
            <text:p>26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40" calcext:value-type="float">
            <text:p>2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98" calcext:value-type="float">
            <text:p>1598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4" calcext:value-type="float">
            <text:p>1544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92" calcext:value-type="float">
            <text:p>4292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83" calcext:value-type="float">
            <text:p>283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255" calcext:value-type="float">
            <text:p>2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389" calcext:value-type="float">
            <text:p>389</text:p>
          </table:table-cell>
          <table:table-cell table:number-columns-repeated="2" table:style-name="ce14" office:value-type="float" office:value="66" calcext:value-type="float">
            <text:p>6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409" calcext:value-type="float">
            <text:p>40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403" calcext:value-type="float">
            <text:p>403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42" calcext:value-type="float">
            <text:p>34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15" calcext:value-type="float">
            <text:p>31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52" calcext:value-type="float">
            <text:p>2152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40" calcext:value-type="float">
            <text:p>214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28" calcext:value-type="float">
            <text:p>128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2" calcext:value-type="float">
            <text:p>113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83" calcext:value-type="float">
            <text:p>58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9" calcext:value-type="float">
            <text:p>549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96" calcext:value-type="float">
            <text:p>4396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327" calcext:value-type="float">
            <text:p>32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292" calcext:value-type="float">
            <text:p>29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356" calcext:value-type="float">
            <text:p>35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349" calcext:value-type="float">
            <text:p>3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441" calcext:value-type="float">
            <text:p>44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373" calcext:value-type="float">
            <text:p>37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407" calcext:value-type="float">
            <text:p>40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8" calcext:value-type="float">
            <text:p>88</text:p>
          </table:table-cell>
          <table:table-cell table:style-name="ce23" office:value-type="float" office:value="307" calcext:value-type="float">
            <text:p>30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70" calcext:value-type="float">
            <text:p>270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34" calcext:value-type="float">
            <text:p>223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62" calcext:value-type="float">
            <text:p>216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220" calcext:value-type="float">
            <text:p>22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05" calcext:value-type="float">
            <text:p>200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23" calcext:value-type="float">
            <text:p>102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82" calcext:value-type="float">
            <text:p>98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7" calcext:value-type="float">
            <text:p>135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4" calcext:value-type="float">
            <text:p>69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63" calcext:value-type="float">
            <text:p>66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506" calcext:value-type="float">
            <text:p>250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41" calcext:value-type="float">
            <text:p>2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82" calcext:value-type="float">
            <text:p>128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224" calcext:value-type="float">
            <text:p>122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90" calcext:value-type="float">
            <text:p>129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8" calcext:value-type="float">
            <text:p>67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2" calcext:value-type="float">
            <text:p>77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405" calcext:value-type="float">
            <text:p>40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67" calcext:value-type="float">
            <text:p>367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60" calcext:value-type="float">
            <text:p>3160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85" calcext:value-type="float">
            <text:p>28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01" calcext:value-type="float">
            <text:p>30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297" calcext:value-type="float">
            <text:p>29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31" calcext:value-type="float">
            <text:p>23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26" calcext:value-type="float">
            <text:p>152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1" calcext:value-type="float">
            <text:p>14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34" calcext:value-type="float">
            <text:p>1634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81" calcext:value-type="float">
            <text:p>8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108" calcext:value-type="float">
            <text:p>10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19" calcext:value-type="float">
            <text:p>11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9" office:value-type="float" office:value="117" calcext:value-type="float">
            <text:p>1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44" calcext:value-type="float">
            <text:p>14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150" calcext:value-type="float">
            <text:p>1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155" calcext:value-type="float">
            <text:p>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29" calcext:value-type="float">
            <text:p>1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16" calcext:value-type="float">
            <text:p>1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00" calcext:value-type="float">
            <text:p>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12" style:display-name="PageStyle_109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1-05T11:26:05</meta:creation-date>
    <dc:creator>user</dc:creator>
    <dc:date>2021-01-05T11:38:52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