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ta1" style:family="table" style:master-page-name="PageStyle_5f_109.9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office:value-type="string" calcext:value-type="string">
            <text:p>高雄市湖內區各村里　現住人口數按性別及年齡分</text:p>
          </table:table-cell>
          <table:table-cell table:number-columns-repeated="1003"/>
        </table:table-row>
        <table:table-row table:style-name="ro1">
          <table:table-cell table:number-columns-repeated="22"/>
          <table:table-cell office:value-type="string" calcext:value-type="string">
            <text:p>中華民國109年09月底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1" table:number-rows-spanned="2">
            <text:p>性別 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6" table:number-rows-spanned="1">
            <text:p>0~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5~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10~1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15~1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20~2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25~2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30~3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35~3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40~4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45~4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50~5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55~5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60~6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65~6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70~7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75~7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80~8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85~89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90~94歲</text:p>
          </table:table-cell>
          <table:covered-table-cell table:number-columns-repeated="5" table:style-name="ce2"/>
          <table:table-cell table:style-name="ce4" office:value-type="string" calcext:value-type="string" table:number-columns-spanned="6" table:number-rows-spanned="1">
            <text:p>95~99歲</text:p>
          </table:table-cell>
          <table:covered-table-cell table:number-columns-repeated="5" table:style-name="ce4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1"/>
          <table:covered-table-cell table:style-name="ce5"/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11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9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15歲</text:p>
          </table:table-cell>
          <table:table-cell table:style-name="ce13" office:value-type="string" calcext:value-type="string">
            <text:p>16歲</text:p>
          </table:table-cell>
          <table:table-cell table:style-name="ce13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25歲</text:p>
          </table:table-cell>
          <table:table-cell table:style-name="ce13" office:value-type="string" calcext:value-type="string">
            <text:p>26歲</text:p>
          </table:table-cell>
          <table:table-cell table:style-name="ce13" office:value-type="string" calcext:value-type="string">
            <text:p>27歲</text:p>
          </table:table-cell>
          <table:table-cell table:style-name="ce13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style-name="ce9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35歲</text:p>
          </table:table-cell>
          <table:table-cell table:style-name="ce13" office:value-type="string" calcext:value-type="string">
            <text:p>36歲</text:p>
          </table:table-cell>
          <table:table-cell table:style-name="ce13" office:value-type="string" calcext:value-type="string">
            <text:p>37歲</text:p>
          </table:table-cell>
          <table:table-cell table:style-name="ce13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9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55歲</text:p>
          </table:table-cell>
          <table:table-cell table:style-name="ce13" office:value-type="string" calcext:value-type="string">
            <text:p>56歲</text:p>
          </table:table-cell>
          <table:table-cell table:style-name="ce13" office:value-type="string" calcext:value-type="string">
            <text:p>57歲</text:p>
          </table:table-cell>
          <table:table-cell table:style-name="ce13" office:value-type="string" calcext:value-type="string">
            <text:p>58歲</text:p>
          </table:table-cell>
          <table:table-cell table:style-name="ce13" office:value-type="string" calcext:value-type="string">
            <text:p>5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65歲</text:p>
          </table:table-cell>
          <table:table-cell table:style-name="ce13" office:value-type="string" calcext:value-type="string">
            <text:p>66歲</text:p>
          </table:table-cell>
          <table:table-cell table:style-name="ce13" office:value-type="string" calcext:value-type="string">
            <text:p>67歲</text:p>
          </table:table-cell>
          <table:table-cell table:style-name="ce13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75歲</text:p>
          </table:table-cell>
          <table:table-cell table:style-name="ce13" office:value-type="string" calcext:value-type="string">
            <text:p>76歲</text:p>
          </table:table-cell>
          <table:table-cell table:style-name="ce13" office:value-type="string" calcext:value-type="string">
            <text:p>77歲</text:p>
          </table:table-cell>
          <table:table-cell table:style-name="ce13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85歲</text:p>
          </table:table-cell>
          <table:table-cell table:style-name="ce13" office:value-type="string" calcext:value-type="string">
            <text:p>86歲</text:p>
          </table:table-cell>
          <table:table-cell table:style-name="ce13" office:value-type="string" calcext:value-type="string">
            <text:p>87歲</text:p>
          </table:table-cell>
          <table:table-cell table:style-name="ce13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string" calcext:value-type="string">
            <text:p>95歲</text:p>
          </table:table-cell>
          <table:table-cell table:style-name="ce13" office:value-type="string" calcext:value-type="string">
            <text:p>96歲</text:p>
          </table:table-cell>
          <table:table-cell table:style-name="ce13" office:value-type="string" calcext:value-type="string">
            <text:p>97歲</text:p>
          </table:table-cell>
          <table:table-cell table:style-name="ce13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covered-table-cell table:style-name="ce15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3">
            <text:p>總 <text:s/>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880" calcext:value-type="float">
            <text:p>29880</text:p>
          </table:table-cell>
          <table:table-cell table:style-name="ce10" office:value-type="float" office:value="1107" calcext:value-type="float">
            <text:p>110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4" calcext:value-type="float">
            <text:p>234</text:p>
          </table:table-cell>
          <table:table-cell table:style-name="ce12" office:value-type="float" office:value="1100" calcext:value-type="float">
            <text:p>110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70" calcext:value-type="float">
            <text:p>170</text:p>
          </table:table-cell>
          <table:table-cell table:style-name="ce10" office:value-type="float" office:value="862" calcext:value-type="float">
            <text:p>8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9" calcext:value-type="float">
            <text:p>219</text:p>
          </table:table-cell>
          <table:table-cell table:style-name="ce12" office:value-type="float" office:value="1471" calcext:value-type="float">
            <text:p>14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9" calcext:value-type="float">
            <text:p>329</text:p>
          </table:table-cell>
          <table:table-cell table:style-name="ce10" office:value-type="float" office:value="1927" calcext:value-type="float">
            <text:p>192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24" calcext:value-type="float">
            <text:p>424</text:p>
          </table:table-cell>
          <table:table-cell table:style-name="ce12" office:value-type="float" office:value="1971" calcext:value-type="float">
            <text:p>197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051" calcext:value-type="float">
            <text:p>205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2467" calcext:value-type="float">
            <text:p>246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42" calcext:value-type="float">
            <text:p>542</text:p>
          </table:table-cell>
          <table:table-cell table:style-name="ce10" office:value-type="float" office:value="2787" calcext:value-type="float">
            <text:p>2787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90" calcext:value-type="float">
            <text:p>590</text:p>
          </table:table-cell>
          <table:table-cell table:style-name="ce12" office:value-type="float" office:value="2522" calcext:value-type="float">
            <text:p>252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16" calcext:value-type="float">
            <text:p>516</text:p>
          </table:table-cell>
          <table:table-cell table:style-name="ce10" office:value-type="float" office:value="2452" calcext:value-type="float">
            <text:p>2452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2261" calcext:value-type="float">
            <text:p>226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070" calcext:value-type="float">
            <text:p>207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float" office:value="1800" calcext:value-type="float">
            <text:p>180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51" calcext:value-type="float">
            <text:p>351</text:p>
          </table:table-cell>
          <table:table-cell table:style-name="ce10" office:value-type="float" office:value="1122" calcext:value-type="float">
            <text:p>112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12" office:value-type="float" office:value="796" calcext:value-type="float">
            <text:p>79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float" office:value="611" calcext:value-type="float">
            <text:p>6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8" calcext:value-type="float">
            <text:p>98</text:p>
          </table:table-cell>
          <table:table-cell table:style-name="ce12" office:value-type="float" office:value="340" calcext:value-type="float">
            <text:p>34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136" calcext:value-type="float">
            <text:p>1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男</text:p>
          </table:table-cell>
          <table:table-cell table:style-name="ce8" office:value-type="float" office:value="15211" calcext:value-type="float">
            <text:p>15211</text:p>
          </table:table-cell>
          <table:table-cell table:style-name="ce10" office:value-type="float" office:value="570" calcext:value-type="float">
            <text:p>5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567" calcext:value-type="float">
            <text:p>56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442" calcext:value-type="float">
            <text:p>4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12" office:value-type="float" office:value="788" calcext:value-type="float">
            <text:p>7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156" calcext:value-type="float">
            <text:p>156</text:p>
          </table:table-cell>
          <table:table-cell table:style-name="ce8" office:value-type="float" office:value="182" calcext:value-type="float">
            <text:p>182</text:p>
          </table:table-cell>
          <table:table-cell table:style-name="ce10" office:value-type="float" office:value="965" calcext:value-type="float">
            <text:p>96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float" office:value="1012" calcext:value-type="float">
            <text:p>10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2" calcext:value-type="float">
            <text:p>232</text:p>
          </table:table-cell>
          <table:table-cell table:style-name="ce10" office:value-type="float" office:value="1100" calcext:value-type="float">
            <text:p>110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9" calcext:value-type="float">
            <text:p>209</text:p>
          </table:table-cell>
          <table:table-cell table:style-name="ce12" office:value-type="float" office:value="1295" calcext:value-type="float">
            <text:p>129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1" calcext:value-type="float">
            <text:p>291</text:p>
          </table:table-cell>
          <table:table-cell table:style-name="ce10" office:value-type="float" office:value="1455" calcext:value-type="float">
            <text:p>14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7" calcext:value-type="float">
            <text:p>327</text:p>
          </table:table-cell>
          <table:table-cell table:style-name="ce12" office:value-type="float" office:value="1281" calcext:value-type="float">
            <text:p>128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1" calcext:value-type="float">
            <text:p>251</text:p>
          </table:table-cell>
          <table:table-cell table:style-name="ce10" office:value-type="float" office:value="1320" calcext:value-type="float">
            <text:p>132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4" calcext:value-type="float">
            <text:p>274</text:p>
          </table:table-cell>
          <table:table-cell table:style-name="ce12" office:value-type="float" office:value="1129" calcext:value-type="float">
            <text:p>11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6" calcext:value-type="float">
            <text:p>226</text:p>
          </table:table-cell>
          <table:table-cell table:style-name="ce10" office:value-type="float" office:value="1064" calcext:value-type="float">
            <text:p>106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3" calcext:value-type="float">
            <text:p>203</text:p>
          </table:table-cell>
          <table:table-cell table:style-name="ce12" office:value-type="float" office:value="858" calcext:value-type="float">
            <text:p>85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1" calcext:value-type="float">
            <text:p>171</text:p>
          </table:table-cell>
          <table:table-cell table:style-name="ce10" office:value-type="float" office:value="538" calcext:value-type="float">
            <text:p>5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10" office:value-type="float" office:value="266" calcext:value-type="float">
            <text:p>2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女</text:p>
          </table:table-cell>
          <table:table-cell table:style-name="ce8" office:value-type="float" office:value="14669" calcext:value-type="float">
            <text:p>14669</text:p>
          </table:table-cell>
          <table:table-cell table:style-name="ce10" office:value-type="float" office:value="537" calcext:value-type="float">
            <text:p>53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9" calcext:value-type="float">
            <text:p>129</text:p>
          </table:table-cell>
          <table:table-cell table:style-name="ce12" office:value-type="float" office:value="533" calcext:value-type="float">
            <text:p>53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420" calcext:value-type="float">
            <text:p>4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12" office:value-type="float" office:value="683" calcext:value-type="float">
            <text:p>6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10" office:value-type="float" office:value="962" calcext:value-type="float">
            <text:p>9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1" calcext:value-type="float">
            <text:p>231</text:p>
          </table:table-cell>
          <table:table-cell table:style-name="ce12" office:value-type="float" office:value="959" calcext:value-type="float">
            <text:p>95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951" calcext:value-type="float">
            <text:p>9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9" calcext:value-type="float">
            <text:p>179</text:p>
          </table:table-cell>
          <table:table-cell table:style-name="ce12" office:value-type="float" office:value="1172" calcext:value-type="float">
            <text:p>117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1" calcext:value-type="float">
            <text:p>251</text:p>
          </table:table-cell>
          <table:table-cell table:style-name="ce10" office:value-type="float" office:value="1332" calcext:value-type="float">
            <text:p>13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3" calcext:value-type="float">
            <text:p>263</text:p>
          </table:table-cell>
          <table:table-cell table:style-name="ce12" office:value-type="float" office:value="1241" calcext:value-type="float">
            <text:p>124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132" calcext:value-type="float">
            <text:p>11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2" calcext:value-type="float">
            <text:p>252</text:p>
          </table:table-cell>
          <table:table-cell table:style-name="ce12" office:value-type="float" office:value="1132" calcext:value-type="float">
            <text:p>11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3" calcext:value-type="float">
            <text:p>253</text:p>
          </table:table-cell>
          <table:table-cell table:style-name="ce10" office:value-type="float" office:value="1006" calcext:value-type="float">
            <text:p>10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942" calcext:value-type="float">
            <text:p>9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0" calcext:value-type="float">
            <text:p>180</text:p>
          </table:table-cell>
          <table:table-cell table:style-name="ce10" office:value-type="float" office:value="584" calcext:value-type="float">
            <text:p>58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12" office:value-type="float" office:value="430" calcext:value-type="float">
            <text:p>4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10" office:value-type="float" office:value="345" calcext:value-type="float">
            <text:p>3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12" office:value-type="float" office:value="205" calcext:value-type="float">
            <text:p>2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26" calcext:value-type="float">
            <text:p>1226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2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636" calcext:value-type="float">
            <text:p>636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90" calcext:value-type="float">
            <text:p>590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13" calcext:value-type="float">
            <text:p>1113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86" calcext:value-type="float">
            <text:p>586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27" calcext:value-type="float">
            <text:p>5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882" calcext:value-type="float">
            <text:p>88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465" calcext:value-type="float">
            <text:p>465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17" calcext:value-type="float">
            <text:p>417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公舘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33" calcext:value-type="float">
            <text:p>2633</text:p>
          </table:table-cell>
          <table:table-cell table:style-name="ce10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12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226" calcext:value-type="float">
            <text:p>2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257" calcext:value-type="float">
            <text:p>2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12" office:value-type="float" office:value="208" calcext:value-type="float">
            <text:p>2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12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1348" calcext:value-type="float">
            <text:p>1348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12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1285" calcext:value-type="float">
            <text:p>1285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137" calcext:value-type="float">
            <text:p>3137</text:p>
          </table:table-cell>
          <table:table-cell table:style-name="ce10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48" calcext:value-type="float">
            <text:p>1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10" office:value-type="float" office:value="282" calcext:value-type="float">
            <text:p>28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265" calcext:value-type="float">
            <text:p>2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241" calcext:value-type="float">
            <text:p>2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12" office:value-type="float" office:value="209" calcext:value-type="float">
            <text:p>2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185" calcext:value-type="float">
            <text:p>1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598" calcext:value-type="float">
            <text:p>159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10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2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12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539" calcext:value-type="float">
            <text:p>1539</text:p>
          </table:table-cell>
          <table:table-cell table:style-name="ce10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99" calcext:value-type="float">
            <text:p>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88" calcext:value-type="float">
            <text:p>4288</text:p>
          </table:table-cell>
          <table:table-cell table:style-name="ce10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282" calcext:value-type="float">
            <text:p>2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12" office:value-type="float" office:value="257" calcext:value-type="float">
            <text:p>2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float" office:value="281" calcext:value-type="float">
            <text:p>2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12" office:value-type="float" office:value="402" calcext:value-type="float">
            <text:p>4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10" office:value-type="float" office:value="402" calcext:value-type="float">
            <text:p>4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12" office:value-type="float" office:value="404" calcext:value-type="float">
            <text:p>4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350" calcext:value-type="float">
            <text:p>3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308" calcext:value-type="float">
            <text:p>3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10" office:value-type="float" office:value="269" calcext:value-type="float">
            <text:p>2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12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10" office:value-type="float" office:value="159" calcext:value-type="float">
            <text:p>1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2148" calcext:value-type="float">
            <text:p>2148</text:p>
          </table:table-cell>
          <table:table-cell table:style-name="ce10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198" calcext:value-type="float">
            <text:p>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40" calcext:value-type="float">
            <text:p>2140</text:p>
          </table:table-cell>
          <table:table-cell table:style-name="ce10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12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202" calcext:value-type="float">
            <text:p>2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32" calcext:value-type="float">
            <text:p>1132</text:p>
          </table:table-cell>
          <table:table-cell table:style-name="ce10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586" calcext:value-type="float">
            <text:p>586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386" calcext:value-type="float">
            <text:p>4386</text:p>
          </table:table-cell>
          <table:table-cell table:style-name="ce10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248" calcext:value-type="float">
            <text:p>2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299" calcext:value-type="float">
            <text:p>2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39" calcext:value-type="float">
            <text:p>3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12" office:value-type="float" office:value="370" calcext:value-type="float">
            <text:p>3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10" office:value-type="float" office:value="427" calcext:value-type="float">
            <text:p>4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float" office:value="377" calcext:value-type="float">
            <text:p>3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10" office:value-type="float" office:value="407" calcext:value-type="float">
            <text:p>4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12" office:value-type="float" office:value="304" calcext:value-type="float">
            <text:p>3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265" calcext:value-type="float">
            <text:p>2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235" calcext:value-type="float">
            <text:p>2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42" calcext:value-type="float">
            <text:p>1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37" calcext:value-type="float">
            <text:p>2237</text:p>
          </table:table-cell>
          <table:table-cell table:style-name="ce10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197" calcext:value-type="float">
            <text:p>19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10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10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2149" calcext:value-type="float">
            <text:p>2149</text:p>
          </table:table-cell>
          <table:table-cell table:style-name="ce10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0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56" calcext:value-type="float">
            <text:p>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3"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12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015" calcext:value-type="float">
            <text:p>2015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127" calcext:value-type="float">
            <text:p>1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76" calcext:value-type="float">
            <text:p>1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1025" calcext:value-type="float">
            <text:p>1025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51" calcext:value-type="float">
            <text:p>1351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690" calcext:value-type="float">
            <text:p>690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97" calcext:value-type="float">
            <text:p>2497</text:p>
          </table:table-cell>
          <table:table-cell table:style-name="ce10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164" calcext:value-type="float">
            <text:p>1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248" calcext:value-type="float">
            <text:p>2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12" office:value-type="float" office:value="238" calcext:value-type="float">
            <text:p>2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53" calcext:value-type="float">
            <text:p>1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280" calcext:value-type="float">
            <text:p>128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217" calcext:value-type="float">
            <text:p>1217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95" calcext:value-type="float">
            <text:p>1295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678" calcext:value-type="float">
            <text:p>678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7" calcext:value-type="float">
            <text:p>617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80" calcext:value-type="float">
            <text:p>780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411" calcext:value-type="float">
            <text:p>4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369" calcext:value-type="float">
            <text:p>369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145" calcext:value-type="float">
            <text:p>3145</text:p>
          </table:table-cell>
          <table:table-cell table:style-name="ce10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241" calcext:value-type="float">
            <text:p>2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290" calcext:value-type="float">
            <text:p>2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float" office:value="300" calcext:value-type="float">
            <text:p>3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float" office:value="294" calcext:value-type="float">
            <text:p>2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256" calcext:value-type="float">
            <text:p>2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12" office:value-type="float" office:value="217" calcext:value-type="float">
            <text:p>2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523" calcext:value-type="float">
            <text:p>152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622" calcext:value-type="float">
            <text:p>1622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9" style:display-name="PageStyle_109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10-05T06:25:42</meta:creation-date>
    <dc:date>2020-10-05T07:08:10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