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9.7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湖內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09年07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9820" calcext:value-type="float">
            <text:p>29820</text:p>
          </table:table-cell>
          <table:table-cell table:style-name="ce17" office:value-type="float" office:value="1084" calcext:value-type="float">
            <text:p>108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4" calcext:value-type="float">
            <text:p>214</text:p>
          </table:table-cell>
          <table:table-cell table:style-name="ce22" office:value-type="float" office:value="1105" calcext:value-type="float">
            <text:p>110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76" calcext:value-type="float">
            <text:p>176</text:p>
          </table:table-cell>
          <table:table-cell table:style-name="ce17" office:value-type="float" office:value="872" calcext:value-type="float">
            <text:p>87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32" calcext:value-type="float">
            <text:p>232</text:p>
          </table:table-cell>
          <table:table-cell table:style-name="ce22" office:value-type="float" office:value="1491" calcext:value-type="float">
            <text:p>149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46" calcext:value-type="float">
            <text:p>346</text:p>
          </table:table-cell>
          <table:table-cell table:style-name="ce17" office:value-type="float" office:value="1892" calcext:value-type="float">
            <text:p>189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82" calcext:value-type="float">
            <text:p>382</text:p>
          </table:table-cell>
          <table:table-cell table:style-name="ce22" office:value-type="float" office:value="1996" calcext:value-type="float">
            <text:p>199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39" calcext:value-type="float">
            <text:p>439</text:p>
          </table:table-cell>
          <table:table-cell table:style-name="ce17" office:value-type="float" office:value="2051" calcext:value-type="float">
            <text:p>2051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01" calcext:value-type="float">
            <text:p>401</text:p>
          </table:table-cell>
          <table:table-cell table:style-name="ce22" office:value-type="float" office:value="2484" calcext:value-type="float">
            <text:p>2484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float" office:value="2773" calcext:value-type="float">
            <text:p>2773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45" calcext:value-type="float">
            <text:p>545</text:p>
          </table:table-cell>
          <table:table-cell table:style-name="ce22" office:value-type="float" office:value="2538" calcext:value-type="float">
            <text:p>2538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37" calcext:value-type="float">
            <text:p>537</text:p>
          </table:table-cell>
          <table:table-cell table:style-name="ce17" office:value-type="float" office:value="2409" calcext:value-type="float">
            <text:p>2409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92" calcext:value-type="float">
            <text:p>492</text:p>
          </table:table-cell>
          <table:table-cell table:style-name="ce22" office:value-type="float" office:value="2253" calcext:value-type="float">
            <text:p>2253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57" calcext:value-type="float">
            <text:p>457</text:p>
          </table:table-cell>
          <table:table-cell table:style-name="ce17" office:value-type="float" office:value="2087" calcext:value-type="float">
            <text:p>208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9" calcext:value-type="float">
            <text:p>389</text:p>
          </table:table-cell>
          <table:table-cell table:style-name="ce22" office:value-type="float" office:value="1787" calcext:value-type="float">
            <text:p>1787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37" calcext:value-type="float">
            <text:p>337</text:p>
          </table:table-cell>
          <table:table-cell table:style-name="ce17" office:value-type="float" office:value="1089" calcext:value-type="float">
            <text:p>108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4" calcext:value-type="float">
            <text:p>154</text:p>
          </table:table-cell>
          <table:table-cell table:style-name="ce22" office:value-type="float" office:value="805" calcext:value-type="float">
            <text:p>805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" table:style-name="ce13" office:value-type="float" office:value="169" calcext:value-type="float">
            <text:p>16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5" calcext:value-type="float">
            <text:p>145</text:p>
          </table:table-cell>
          <table:table-cell table:style-name="ce17" office:value-type="float" office:value="613" calcext:value-type="float">
            <text:p>61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7" calcext:value-type="float">
            <text:p>97</text:p>
          </table:table-cell>
          <table:table-cell table:style-name="ce22" office:value-type="float" office:value="334" calcext:value-type="float">
            <text:p>33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205" calcext:value-type="float">
            <text:p>15205</text:p>
          </table:table-cell>
          <table:table-cell table:style-name="ce17" office:value-type="float" office:value="553" calcext:value-type="float">
            <text:p>55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6" calcext:value-type="float">
            <text:p>96</text:p>
          </table:table-cell>
          <table:table-cell table:style-name="ce22" office:value-type="float" office:value="576" calcext:value-type="float">
            <text:p>57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448" calcext:value-type="float">
            <text:p>44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1" calcext:value-type="float">
            <text:p>131</text:p>
          </table:table-cell>
          <table:table-cell table:style-name="ce22" office:value-type="float" office:value="795" calcext:value-type="float">
            <text:p>79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6" calcext:value-type="float">
            <text:p>186</text:p>
          </table:table-cell>
          <table:table-cell table:style-name="ce17" office:value-type="float" office:value="944" calcext:value-type="float">
            <text:p>94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70" calcext:value-type="float">
            <text:p>170</text:p>
          </table:table-cell>
          <table:table-cell table:style-name="ce22" office:value-type="float" office:value="1039" calcext:value-type="float">
            <text:p>103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1" calcext:value-type="float">
            <text:p>241</text:p>
          </table:table-cell>
          <table:table-cell table:style-name="ce17" office:value-type="float" office:value="1098" calcext:value-type="float">
            <text:p>109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0" calcext:value-type="float">
            <text:p>220</text:p>
          </table:table-cell>
          <table:table-cell table:style-name="ce22" office:value-type="float" office:value="1300" calcext:value-type="float">
            <text:p>130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93" calcext:value-type="float">
            <text:p>293</text:p>
          </table:table-cell>
          <table:table-cell table:style-name="ce17" office:value-type="float" office:value="1455" calcext:value-type="float">
            <text:p>145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00" calcext:value-type="float">
            <text:p>300</text:p>
          </table:table-cell>
          <table:table-cell table:style-name="ce22" office:value-type="float" office:value="1287" calcext:value-type="float">
            <text:p>128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6" calcext:value-type="float">
            <text:p>266</text:p>
          </table:table-cell>
          <table:table-cell table:style-name="ce17" office:value-type="float" office:value="1314" calcext:value-type="float">
            <text:p>131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1" calcext:value-type="float">
            <text:p>251</text:p>
          </table:table-cell>
          <table:table-cell table:style-name="ce22" office:value-type="float" office:value="1128" calcext:value-type="float">
            <text:p>112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6" calcext:value-type="float">
            <text:p>226</text:p>
          </table:table-cell>
          <table:table-cell table:style-name="ce17" office:value-type="float" office:value="1058" calcext:value-type="float">
            <text:p>105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2" table:style-name="ce13" office:value-type="float" office:value="196" calcext:value-type="float">
            <text:p>196</text:p>
          </table:table-cell>
          <table:table-cell table:style-name="ce13" office:value-type="float" office:value="203" calcext:value-type="float">
            <text:p>203</text:p>
          </table:table-cell>
          <table:table-cell table:style-name="ce22" office:value-type="float" office:value="858" calcext:value-type="float">
            <text:p>85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8" calcext:value-type="float">
            <text:p>168</text:p>
          </table:table-cell>
          <table:table-cell table:style-name="ce17" office:value-type="float" office:value="524" calcext:value-type="float">
            <text:p>52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368" calcext:value-type="float">
            <text:p>3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265" calcext:value-type="float">
            <text:p>2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37" calcext:value-type="float">
            <text:p>1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15" calcext:value-type="float">
            <text:p>14615</text:p>
          </table:table-cell>
          <table:table-cell table:style-name="ce17" office:value-type="float" office:value="531" calcext:value-type="float">
            <text:p>53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8" calcext:value-type="float">
            <text:p>118</text:p>
          </table:table-cell>
          <table:table-cell table:style-name="ce22" office:value-type="float" office:value="529" calcext:value-type="float">
            <text:p>52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float" office:value="424" calcext:value-type="float">
            <text:p>42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1" calcext:value-type="float">
            <text:p>101</text:p>
          </table:table-cell>
          <table:table-cell table:style-name="ce22" office:value-type="float" office:value="696" calcext:value-type="float">
            <text:p>69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0" calcext:value-type="float">
            <text:p>160</text:p>
          </table:table-cell>
          <table:table-cell table:style-name="ce17" office:value-type="float" office:value="948" calcext:value-type="float">
            <text:p>94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2" calcext:value-type="float">
            <text:p>212</text:p>
          </table:table-cell>
          <table:table-cell table:style-name="ce22" office:value-type="float" office:value="957" calcext:value-type="float">
            <text:p>95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8" calcext:value-type="float">
            <text:p>198</text:p>
          </table:table-cell>
          <table:table-cell table:style-name="ce17" office:value-type="float" office:value="953" calcext:value-type="float">
            <text:p>95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1" calcext:value-type="float">
            <text:p>181</text:p>
          </table:table-cell>
          <table:table-cell table:style-name="ce22" office:value-type="float" office:value="1184" calcext:value-type="float">
            <text:p>118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1" calcext:value-type="float">
            <text:p>261</text:p>
          </table:table-cell>
          <table:table-cell table:style-name="ce17" office:value-type="float" office:value="1318" calcext:value-type="float">
            <text:p>131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45" calcext:value-type="float">
            <text:p>245</text:p>
          </table:table-cell>
          <table:table-cell table:style-name="ce22" office:value-type="float" office:value="1251" calcext:value-type="float">
            <text:p>125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71" calcext:value-type="float">
            <text:p>271</text:p>
          </table:table-cell>
          <table:table-cell table:style-name="ce17" office:value-type="float" office:value="1095" calcext:value-type="float">
            <text:p>109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1" calcext:value-type="float">
            <text:p>241</text:p>
          </table:table-cell>
          <table:table-cell table:style-name="ce22" office:value-type="float" office:value="1125" calcext:value-type="float">
            <text:p>112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1" calcext:value-type="float">
            <text:p>231</text:p>
          </table:table-cell>
          <table:table-cell table:style-name="ce17" office:value-type="float" office:value="1029" calcext:value-type="float">
            <text:p>102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6" calcext:value-type="float">
            <text:p>186</text:p>
          </table:table-cell>
          <table:table-cell table:style-name="ce22" office:value-type="float" office:value="929" calcext:value-type="float">
            <text:p>92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9" calcext:value-type="float">
            <text:p>169</text:p>
          </table:table-cell>
          <table:table-cell table:style-name="ce17" office:value-type="float" office:value="565" calcext:value-type="float">
            <text:p>56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>
            <text:p>79</text:p>
          </table:table-cell>
          <table:table-cell table:style-name="ce22" office:value-type="float" office:value="437" calcext:value-type="float">
            <text:p>43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48" calcext:value-type="float">
            <text:p>34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海山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35" calcext:value-type="float">
            <text:p>123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97" calcext:value-type="float">
            <text:p>59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劉家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8" calcext:value-type="float">
            <text:p>1118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8" calcext:value-type="float">
            <text:p>9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89" calcext:value-type="float">
            <text:p>589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29" calcext:value-type="float">
            <text:p>529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太爺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889" calcext:value-type="float">
            <text:p>88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469" calcext:value-type="float">
            <text:p>46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420" calcext:value-type="float">
            <text:p>42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公舘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644" calcext:value-type="float">
            <text:p>2644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88" calcext:value-type="float">
            <text:p>1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49" calcext:value-type="float">
            <text:p>2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15" calcext:value-type="float">
            <text:p>2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84" calcext:value-type="float">
            <text:p>1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358" calcext:value-type="float">
            <text:p>135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286" calcext:value-type="float">
            <text:p>128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24" calcext:value-type="float">
            <text:p>24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116" calcext:value-type="float">
            <text:p>3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31" calcext:value-type="float">
            <text:p>2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314" calcext:value-type="float">
            <text:p>3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278" calcext:value-type="float">
            <text:p>27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67" calcext:value-type="float">
            <text:p>26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39" calcext:value-type="float">
            <text:p>2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12" calcext:value-type="float">
            <text:p>2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592" calcext:value-type="float">
            <text:p>1592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524" calcext:value-type="float">
            <text:p>152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278" calcext:value-type="float">
            <text:p>4278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26" calcext:value-type="float">
            <text:p>2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74" calcext:value-type="float">
            <text:p>27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62" calcext:value-type="float">
            <text:p>2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77" calcext:value-type="float">
            <text:p>27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399" calcext:value-type="float">
            <text:p>39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9" calcext:value-type="float">
            <text:p>99</text:p>
          </table:table-cell>
          <table:table-cell table:style-name="ce17" office:value-type="float" office:value="402" calcext:value-type="float">
            <text:p>40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408" calcext:value-type="float">
            <text:p>40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8" calcext:value-type="float">
            <text:p>88</text:p>
          </table:table-cell>
          <table:table-cell table:style-name="ce17" office:value-type="float" office:value="343" calcext:value-type="float">
            <text:p>3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float" office:value="306" calcext:value-type="float">
            <text:p>30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269" calcext:value-type="float">
            <text:p>2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50" calcext:value-type="float">
            <text:p>50</text:p>
          </table:table-cell>
          <table:table-cell table:style-name="ce22" office:value-type="float" office:value="234" calcext:value-type="float">
            <text:p>23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146" calcext:value-type="float">
            <text:p>214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21" calcext:value-type="float">
            <text:p>121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5" calcext:value-type="float">
            <text:p>13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2132" calcext:value-type="float">
            <text:p>2132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04" calcext:value-type="float">
            <text:p>20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田尾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7" calcext:value-type="float">
            <text:p>112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86" calcext:value-type="float">
            <text:p>58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1" calcext:value-type="float">
            <text:p>54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湖內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76" calcext:value-type="float">
            <text:p>4376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55" calcext:value-type="float">
            <text:p>2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320" calcext:value-type="float">
            <text:p>32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305" calcext:value-type="float">
            <text:p>30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30" calcext:value-type="float">
            <text:p>33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370" calcext:value-type="float">
            <text:p>3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435" calcext:value-type="float">
            <text:p>43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style-name="ce22" office:value-type="float" office:value="369" calcext:value-type="float">
            <text:p>3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406" calcext:value-type="float">
            <text:p>40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>
            <text:p>79</text:p>
          </table:table-cell>
          <table:table-cell table:style-name="ce22" office:value-type="float" office:value="307" calcext:value-type="float">
            <text:p>30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262" calcext:value-type="float">
            <text:p>2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2234" calcext:value-type="float">
            <text:p>223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15" calcext:value-type="float">
            <text:p>21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2142" calcext:value-type="float">
            <text:p>2142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5" calcext:value-type="float">
            <text:p>10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77" calcext:value-type="float">
            <text:p>17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220" calcext:value-type="float">
            <text:p>2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184" calcext:value-type="float">
            <text:p>18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海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16" calcext:value-type="float">
            <text:p>2016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82" calcext:value-type="float">
            <text:p>18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6" calcext:value-type="float">
            <text:p>1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28" calcext:value-type="float">
            <text:p>1028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88" calcext:value-type="float">
            <text:p>98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文賢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7" calcext:value-type="float">
            <text:p>134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94" calcext:value-type="float">
            <text:p>69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53" calcext:value-type="float">
            <text:p>65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471" calcext:value-type="float">
            <text:p>2471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74" calcext:value-type="float">
            <text:p>17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252" calcext:value-type="float">
            <text:p>2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264" calcext:value-type="float">
            <text:p>126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207" calcext:value-type="float">
            <text:p>120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逸賢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7" calcext:value-type="float">
            <text:p>128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4" calcext:value-type="float">
            <text:p>67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13" calcext:value-type="float">
            <text:p>61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興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777" calcext:value-type="float">
            <text:p>777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411" calcext:value-type="float">
            <text:p>41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366" calcext:value-type="float">
            <text:p>366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湖東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139" calcext:value-type="float">
            <text:p>3139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54" calcext:value-type="float">
            <text:p>2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39" calcext:value-type="float">
            <text:p>2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91" calcext:value-type="float">
            <text:p>29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04" calcext:value-type="float">
            <text:p>304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float" office:value="289" calcext:value-type="float">
            <text:p>28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50" calcext:value-type="float">
            <text:p>2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53" calcext:value-type="float">
            <text:p>53</text:p>
          </table:table-cell>
          <table:table-cell table:style-name="ce22" office:value-type="float" office:value="217" calcext:value-type="float">
            <text:p>2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30" calcext:value-type="float">
            <text:p>23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522" calcext:value-type="float">
            <text:p>1522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28" calcext:value-type="float">
            <text:p>12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44" calcext:value-type="float">
            <text:p>14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1617" calcext:value-type="float">
            <text:p>1617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7" style:display-name="PageStyle_109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20-08-06T01:35:09</meta:creation-date>
    <dc:date>2020-08-06T01:46:09</dc:date>
    <meta:generator>LibreOffice/5.1.2.2$Windows_x86 LibreOffice_project/d3bf12ecb743fc0d20e0be0c58ca359301eb705f</meta:generator>
    <meta:document-statistic meta:table-count="1" meta:cell-count="56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