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1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fo:background-color="#ffcc99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09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湖內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9年11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98" calcext:value-type="float">
            <text:p>29898</text:p>
          </table:table-cell>
          <table:table-cell table:style-name="ce18" office:value-type="float" office:value="1109" calcext:value-type="float">
            <text:p>110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1125" calcext:value-type="float">
            <text:p>112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857" calcext:value-type="float">
            <text:p>85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1466" calcext:value-type="float">
            <text:p>1466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39" calcext:value-type="float">
            <text:p>339</text:p>
          </table:table-cell>
          <table:table-cell table:style-name="ce18" office:value-type="float" office:value="1903" calcext:value-type="float">
            <text:p>1903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17" calcext:value-type="float">
            <text:p>417</text:p>
          </table:table-cell>
          <table:table-cell table:style-name="ce23" office:value-type="float" office:value="1960" calcext:value-type="float">
            <text:p>1960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24" calcext:value-type="float">
            <text:p>424</text:p>
          </table:table-cell>
          <table:table-cell table:style-name="ce18" office:value-type="float" office:value="2056" calcext:value-type="float">
            <text:p>2056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71" calcext:value-type="float">
            <text:p>371</text:p>
          </table:table-cell>
          <table:table-cell table:style-name="ce23" office:value-type="float" office:value="2459" calcext:value-type="float">
            <text:p>2459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48" calcext:value-type="float">
            <text:p>548</text:p>
          </table:table-cell>
          <table:table-cell table:style-name="ce18" office:value-type="float" office:value="2784" calcext:value-type="float">
            <text:p>2784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605" calcext:value-type="float">
            <text:p>605</text:p>
          </table:table-cell>
          <table:table-cell table:style-name="ce23" office:value-type="float" office:value="2529" calcext:value-type="float">
            <text:p>2529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float" office:value="2438" calcext:value-type="float">
            <text:p>2438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525" calcext:value-type="float">
            <text:p>525</text:p>
          </table:table-cell>
          <table:table-cell table:style-name="ce23" office:value-type="float" office:value="2251" calcext:value-type="float">
            <text:p>2251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56" calcext:value-type="float">
            <text:p>456</text:p>
          </table:table-cell>
          <table:table-cell table:style-name="ce18" office:value-type="float" office:value="2101" calcext:value-type="float">
            <text:p>2101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float" office:value="1778" calcext:value-type="float">
            <text:p>1778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43" calcext:value-type="float">
            <text:p>343</text:p>
          </table:table-cell>
          <table:table-cell table:style-name="ce18" office:value-type="float" office:value="1164" calcext:value-type="float">
            <text:p>1164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float" office:value="798" calcext:value-type="float">
            <text:p>79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606" calcext:value-type="float">
            <text:p>60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352" calcext:value-type="float">
            <text:p>35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213" calcext:value-type="float">
            <text:p>15213</text:p>
          </table:table-cell>
          <table:table-cell table:style-name="ce18" office:value-type="float" office:value="577" calcext:value-type="float">
            <text:p>57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580" calcext:value-type="float">
            <text:p>58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426" calcext:value-type="float">
            <text:p>42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790" calcext:value-type="float">
            <text:p>79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92" calcext:value-type="float">
            <text:p>192</text:p>
          </table:table-cell>
          <table:table-cell table:style-name="ce18" office:value-type="float" office:value="962" calcext:value-type="float">
            <text:p>96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float" office:value="1001" calcext:value-type="float">
            <text:p>100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32" calcext:value-type="float">
            <text:p>232</text:p>
          </table:table-cell>
          <table:table-cell table:style-name="ce18" office:value-type="float" office:value="1102" calcext:value-type="float">
            <text:p>1102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1290" calcext:value-type="float">
            <text:p>129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float" office:value="1446" calcext:value-type="float">
            <text:p>144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27" calcext:value-type="float">
            <text:p>327</text:p>
          </table:table-cell>
          <table:table-cell table:style-name="ce23" office:value-type="float" office:value="1296" calcext:value-type="float">
            <text:p>129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3" calcext:value-type="float">
            <text:p>243</text:p>
          </table:table-cell>
          <table:table-cell table:style-name="ce18" office:value-type="float" office:value="1306" calcext:value-type="float">
            <text:p>130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6" calcext:value-type="float">
            <text:p>266</text:p>
          </table:table-cell>
          <table:table-cell table:style-name="ce23" office:value-type="float" office:value="1125" calcext:value-type="float">
            <text:p>112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float" office:value="1070" calcext:value-type="float">
            <text:p>107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9" calcext:value-type="float">
            <text:p>189</text:p>
          </table:table-cell>
          <table:table-cell table:style-name="ce23" office:value-type="float" office:value="847" calcext:value-type="float">
            <text:p>84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567" calcext:value-type="float">
            <text:p>56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64" calcext:value-type="float">
            <text:p>36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85" calcext:value-type="float">
            <text:p>14685</text:p>
          </table:table-cell>
          <table:table-cell table:style-name="ce18" office:value-type="float" office:value="532" calcext:value-type="float">
            <text:p>53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2" calcext:value-type="float">
            <text:p>122</text:p>
          </table:table-cell>
          <table:table-cell table:style-name="ce23" office:value-type="float" office:value="545" calcext:value-type="float">
            <text:p>54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31" calcext:value-type="float">
            <text:p>43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676" calcext:value-type="float">
            <text:p>67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941" calcext:value-type="float">
            <text:p>94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959" calcext:value-type="float">
            <text:p>95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2" calcext:value-type="float">
            <text:p>192</text:p>
          </table:table-cell>
          <table:table-cell table:style-name="ce18" office:value-type="float" office:value="954" calcext:value-type="float">
            <text:p>95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5" calcext:value-type="float">
            <text:p>165</text:p>
          </table:table-cell>
          <table:table-cell table:style-name="ce23" office:value-type="float" office:value="1169" calcext:value-type="float">
            <text:p>116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9" calcext:value-type="float">
            <text:p>259</text:p>
          </table:table-cell>
          <table:table-cell table:style-name="ce18" office:value-type="float" office:value="1338" calcext:value-type="float">
            <text:p>133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8" calcext:value-type="float">
            <text:p>278</text:p>
          </table:table-cell>
          <table:table-cell table:style-name="ce23" office:value-type="float" office:value="1233" calcext:value-type="float">
            <text:p>123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float" office:value="1132" calcext:value-type="float">
            <text:p>113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float" office:value="1126" calcext:value-type="float">
            <text:p>112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float" office:value="1031" calcext:value-type="float">
            <text:p>103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office:value-type="float" office:value="931" calcext:value-type="float">
            <text:p>93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float" office:value="597" calcext:value-type="float">
            <text:p>59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434" calcext:value-type="float">
            <text:p>43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33" calcext:value-type="float">
            <text:p>33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4" calcext:value-type="float">
            <text:p>121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30" calcext:value-type="float">
            <text:p>63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84" calcext:value-type="float">
            <text:p>58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3" calcext:value-type="float">
            <text:p>11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86" calcext:value-type="float">
            <text:p>58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2" calcext:value-type="float">
            <text:p>87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2" calcext:value-type="float">
            <text:p>46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10" calcext:value-type="float">
            <text:p>41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36" calcext:value-type="float">
            <text:p>263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50" calcext:value-type="float">
            <text:p>2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6" calcext:value-type="float">
            <text:p>1346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0" calcext:value-type="float">
            <text:p>129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9" calcext:value-type="float">
            <text:p>3149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3"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5" calcext:value-type="float">
            <text:p>205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70" calcext:value-type="float">
            <text:p>27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38" calcext:value-type="float">
            <text:p>2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2" calcext:value-type="float">
            <text:p>1602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7" calcext:value-type="float">
            <text:p>154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98" calcext:value-type="float">
            <text:p>4298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28" calcext:value-type="float">
            <text:p>2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396" calcext:value-type="float">
            <text:p>39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10" calcext:value-type="float">
            <text:p>41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49" calcext:value-type="float">
            <text:p>34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69" calcext:value-type="float">
            <text:p>26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48" calcext:value-type="float">
            <text:p>214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8" calcext:value-type="float">
            <text:p>198</text:p>
          </table:table-cell>
          <table:table-cell table:number-columns-repeated="3"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50" calcext:value-type="float">
            <text:p>215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98" calcext:value-type="float">
            <text:p>198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3" calcext:value-type="float">
            <text:p>113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85" calcext:value-type="float">
            <text:p>58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8" calcext:value-type="float">
            <text:p>54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89" calcext:value-type="float">
            <text:p>4389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325" calcext:value-type="float">
            <text:p>32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293" calcext:value-type="float">
            <text:p>29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352" calcext:value-type="float">
            <text:p>35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23" office:value-type="float" office:value="357" calcext:value-type="float">
            <text:p>3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430" calcext:value-type="float">
            <text:p>43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377" calcext:value-type="float">
            <text:p>37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403" calcext:value-type="float">
            <text:p>40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309" calcext:value-type="float">
            <text:p>30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68" calcext:value-type="float">
            <text:p>2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37" calcext:value-type="float">
            <text:p>223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2" calcext:value-type="float">
            <text:p>215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05" calcext:value-type="float">
            <text:p>200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25" calcext:value-type="float">
            <text:p>102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80" calcext:value-type="float">
            <text:p>98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6" calcext:value-type="float">
            <text:p>135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3" calcext:value-type="float">
            <text:p>69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63" calcext:value-type="float">
            <text:p>66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510" calcext:value-type="float">
            <text:p>2510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45" calcext:value-type="float">
            <text:p>2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85" calcext:value-type="float">
            <text:p>128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225" calcext:value-type="float">
            <text:p>122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9" calcext:value-type="float">
            <text:p>128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6" calcext:value-type="float">
            <text:p>67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3" calcext:value-type="float">
            <text:p>77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8" calcext:value-type="float">
            <text:p>40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65" calcext:value-type="float">
            <text:p>365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61" calcext:value-type="float">
            <text:p>3161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46" calcext:value-type="float">
            <text:p>2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43" calcext:value-type="float">
            <text:p>2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93" calcext:value-type="float">
            <text:p>29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297" calcext:value-type="float">
            <text:p>29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36" calcext:value-type="float">
            <text:p>23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30" calcext:value-type="float">
            <text:p>153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31" calcext:value-type="float">
            <text:p>1631</text:p>
          </table:table-cell>
          <table:table-cell table:style-name="ce19" office:value-type="float" office:value="73" calcext:value-type="float">
            <text:p>7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81" calcext:value-type="float">
            <text:p>8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07" calcext:value-type="float">
            <text:p>10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124" calcext:value-type="float">
            <text:p>1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13" calcext:value-type="float">
            <text:p>1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51" calcext:value-type="float">
            <text:p>15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54" calcext:value-type="float">
            <text:p>15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15" calcext:value-type="float">
            <text:p>1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32" calcext:value-type="float">
            <text:p>1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1" style:display-name="PageStyle_109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0-12-03T15:27:48</meta:creation-date>
    <dc:creator>user</dc:creator>
    <dc:date>2020-12-03T15:39:47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