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6各里年齡層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6各里年齡層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湖內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09年06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784" calcext:value-type="float">
            <text:p>29784</text:p>
          </table:table-cell>
          <table:table-cell table:style-name="ce17" office:value-type="float" office:value="1085" calcext:value-type="float">
            <text:p>108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4" calcext:value-type="float">
            <text:p>214</text:p>
          </table:table-cell>
          <table:table-cell table:style-name="ce22" office:value-type="float" office:value="1096" calcext:value-type="float">
            <text:p>109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73" calcext:value-type="float">
            <text:p>173</text:p>
          </table:table-cell>
          <table:table-cell table:style-name="ce17" office:value-type="float" office:value="876" calcext:value-type="float">
            <text:p>87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25" calcext:value-type="float">
            <text:p>225</text:p>
          </table:table-cell>
          <table:table-cell table:style-name="ce22" office:value-type="float" office:value="1498" calcext:value-type="float">
            <text:p>149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55" calcext:value-type="float">
            <text:p>355</text:p>
          </table:table-cell>
          <table:table-cell table:style-name="ce17" office:value-type="float" office:value="1883" calcext:value-type="float">
            <text:p>188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84" calcext:value-type="float">
            <text:p>384</text:p>
          </table:table-cell>
          <table:table-cell table:style-name="ce22" office:value-type="float" office:value="2002" calcext:value-type="float">
            <text:p>200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52" calcext:value-type="float">
            <text:p>452</text:p>
          </table:table-cell>
          <table:table-cell table:style-name="ce17" office:value-type="float" office:value="2043" calcext:value-type="float">
            <text:p>204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7" calcext:value-type="float">
            <text:p>407</text:p>
          </table:table-cell>
          <table:table-cell table:style-name="ce22" office:value-type="float" office:value="2503" calcext:value-type="float">
            <text:p>250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62" calcext:value-type="float">
            <text:p>562</text:p>
          </table:table-cell>
          <table:table-cell table:style-name="ce17" office:value-type="float" office:value="2751" calcext:value-type="float">
            <text:p>275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35" calcext:value-type="float">
            <text:p>535</text:p>
          </table:table-cell>
          <table:table-cell table:style-name="ce22" office:value-type="float" office:value="2539" calcext:value-type="float">
            <text:p>2539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30" calcext:value-type="float">
            <text:p>530</text:p>
          </table:table-cell>
          <table:table-cell table:style-name="ce17" office:value-type="float" office:value="2405" calcext:value-type="float">
            <text:p>240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93" calcext:value-type="float">
            <text:p>493</text:p>
          </table:table-cell>
          <table:table-cell table:style-name="ce22" office:value-type="float" office:value="2247" calcext:value-type="float">
            <text:p>224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58" calcext:value-type="float">
            <text:p>458</text:p>
          </table:table-cell>
          <table:table-cell table:style-name="ce17" office:value-type="float" office:value="2085" calcext:value-type="float">
            <text:p>208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90" calcext:value-type="float">
            <text:p>390</text:p>
          </table:table-cell>
          <table:table-cell table:style-name="ce22" office:value-type="float" office:value="1780" calcext:value-type="float">
            <text:p>178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3" calcext:value-type="float">
            <text:p>333</text:p>
          </table:table-cell>
          <table:table-cell table:style-name="ce17" office:value-type="float" office:value="1092" calcext:value-type="float">
            <text:p>109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3" calcext:value-type="float">
            <text:p>163</text:p>
          </table:table-cell>
          <table:table-cell table:style-name="ce22" office:value-type="float" office:value="793" calcext:value-type="float">
            <text:p>79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9" calcext:value-type="float">
            <text:p>139</text:p>
          </table:table-cell>
          <table:table-cell table:style-name="ce17" office:value-type="float" office:value="622" calcext:value-type="float">
            <text:p>62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1" calcext:value-type="float">
            <text:p>101</text:p>
          </table:table-cell>
          <table:table-cell table:style-name="ce22" office:value-type="float" office:value="331" calcext:value-type="float">
            <text:p>3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197" calcext:value-type="float">
            <text:p>15197</text:p>
          </table:table-cell>
          <table:table-cell table:style-name="ce17" office:value-type="float" office:value="553" calcext:value-type="float">
            <text:p>55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7" calcext:value-type="float">
            <text:p>97</text:p>
          </table:table-cell>
          <table:table-cell table:style-name="ce22" office:value-type="float" office:value="577" calcext:value-type="float">
            <text:p>57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125" calcext:value-type="float">
            <text:p>125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452" calcext:value-type="float">
            <text:p>45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1" calcext:value-type="float">
            <text:p>131</text:p>
          </table:table-cell>
          <table:table-cell table:style-name="ce22" office:value-type="float" office:value="790" calcext:value-type="float">
            <text:p>79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4" calcext:value-type="float">
            <text:p>184</text:p>
          </table:table-cell>
          <table:table-cell table:style-name="ce17" office:value-type="float" office:value="950" calcext:value-type="float">
            <text:p>95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5" calcext:value-type="float">
            <text:p>175</text:p>
          </table:table-cell>
          <table:table-cell table:style-name="ce22" office:value-type="float" office:value="1039" calcext:value-type="float">
            <text:p>103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4" calcext:value-type="float">
            <text:p>244</text:p>
          </table:table-cell>
          <table:table-cell table:style-name="ce17" office:value-type="float" office:value="1097" calcext:value-type="float">
            <text:p>109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8" calcext:value-type="float">
            <text:p>228</text:p>
          </table:table-cell>
          <table:table-cell table:style-name="ce22" office:value-type="float" office:value="1306" calcext:value-type="float">
            <text:p>130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266" calcext:value-type="float">
            <text:p>266</text:p>
          </table:table-cell>
          <table:table-cell table:style-name="ce13" office:value-type="float" office:value="292" calcext:value-type="float">
            <text:p>292</text:p>
          </table:table-cell>
          <table:table-cell table:style-name="ce17" office:value-type="float" office:value="1450" calcext:value-type="float">
            <text:p>145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8" calcext:value-type="float">
            <text:p>308</text:p>
          </table:table-cell>
          <table:table-cell table:style-name="ce22" office:value-type="float" office:value="1291" calcext:value-type="float">
            <text:p>129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4" calcext:value-type="float">
            <text:p>274</text:p>
          </table:table-cell>
          <table:table-cell table:style-name="ce17" office:value-type="float" office:value="1309" calcext:value-type="float">
            <text:p>130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3" calcext:value-type="float">
            <text:p>253</text:p>
          </table:table-cell>
          <table:table-cell table:style-name="ce22" office:value-type="float" office:value="1128" calcext:value-type="float">
            <text:p>112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4" calcext:value-type="float">
            <text:p>234</text:p>
          </table:table-cell>
          <table:table-cell table:style-name="ce17" office:value-type="float" office:value="1051" calcext:value-type="float">
            <text:p>105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7" calcext:value-type="float">
            <text:p>197</text:p>
          </table:table-cell>
          <table:table-cell table:style-name="ce22" office:value-type="float" office:value="858" calcext:value-type="float">
            <text:p>85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6" calcext:value-type="float">
            <text:p>166</text:p>
          </table:table-cell>
          <table:table-cell table:style-name="ce17" office:value-type="float" office:value="522" calcext:value-type="float">
            <text:p>52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362" calcext:value-type="float">
            <text:p>36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268" calcext:value-type="float">
            <text:p>2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587" calcext:value-type="float">
            <text:p>14587</text:p>
          </table:table-cell>
          <table:table-cell table:style-name="ce17" office:value-type="float" office:value="532" calcext:value-type="float">
            <text:p>53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7" calcext:value-type="float">
            <text:p>117</text:p>
          </table:table-cell>
          <table:table-cell table:style-name="ce22" office:value-type="float" office:value="519" calcext:value-type="float">
            <text:p>519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424" calcext:value-type="float">
            <text:p>4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22" office:value-type="float" office:value="708" calcext:value-type="float">
            <text:p>70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office:value-type="float" office:value="933" calcext:value-type="float">
            <text:p>93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9" calcext:value-type="float">
            <text:p>209</text:p>
          </table:table-cell>
          <table:table-cell table:style-name="ce22" office:value-type="float" office:value="963" calcext:value-type="float">
            <text:p>96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8" calcext:value-type="float">
            <text:p>208</text:p>
          </table:table-cell>
          <table:table-cell table:style-name="ce17" office:value-type="float" office:value="946" calcext:value-type="float">
            <text:p>94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9" calcext:value-type="float">
            <text:p>179</text:p>
          </table:table-cell>
          <table:table-cell table:style-name="ce22" office:value-type="float" office:value="1197" calcext:value-type="float">
            <text:p>119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0" calcext:value-type="float">
            <text:p>270</text:p>
          </table:table-cell>
          <table:table-cell table:style-name="ce17" office:value-type="float" office:value="1301" calcext:value-type="float">
            <text:p>130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27" calcext:value-type="float">
            <text:p>227</text:p>
          </table:table-cell>
          <table:table-cell table:style-name="ce22" office:value-type="float" office:value="1248" calcext:value-type="float">
            <text:p>124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6" calcext:value-type="float">
            <text:p>256</text:p>
          </table:table-cell>
          <table:table-cell table:style-name="ce17" office:value-type="float" office:value="1096" calcext:value-type="float">
            <text:p>10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0" calcext:value-type="float">
            <text:p>240</text:p>
          </table:table-cell>
          <table:table-cell table:style-name="ce22" office:value-type="float" office:value="1119" calcext:value-type="float">
            <text:p>111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1034" calcext:value-type="float">
            <text:p>103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3" calcext:value-type="float">
            <text:p>193</text:p>
          </table:table-cell>
          <table:table-cell table:style-name="ce22" office:value-type="float" office:value="922" calcext:value-type="float">
            <text:p>92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7" calcext:value-type="float">
            <text:p>167</text:p>
          </table:table-cell>
          <table:table-cell table:style-name="ce17" office:value-type="float" office:value="570" calcext:value-type="float">
            <text:p>57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133" calcext:value-type="float">
            <text:p>13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float" office:value="431" calcext:value-type="float">
            <text:p>43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54" calcext:value-type="float">
            <text:p>354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海山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39" calcext:value-type="float">
            <text:p>123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40" calcext:value-type="float">
            <text:p>640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99" calcext:value-type="float">
            <text:p>599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劉家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9" calcext:value-type="float">
            <text:p>110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86" calcext:value-type="float">
            <text:p>58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23" calcext:value-type="float">
            <text:p>52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太爺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889" calcext:value-type="float">
            <text:p>889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468" calcext:value-type="float">
            <text:p>468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421" calcext:value-type="float">
            <text:p>42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公舘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636" calcext:value-type="float">
            <text:p>2636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88" calcext:value-type="float">
            <text:p>188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45" calcext:value-type="float">
            <text:p>2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20" calcext:value-type="float">
            <text:p>2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356" calcext:value-type="float">
            <text:p>135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280" calcext:value-type="float">
            <text:p>128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117" calcext:value-type="float">
            <text:p>3117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35" calcext:value-type="float">
            <text:p>2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313" calcext:value-type="float">
            <text:p>3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278" calcext:value-type="float">
            <text:p>27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63" calcext:value-type="float">
            <text:p>2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12" calcext:value-type="float">
            <text:p>2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591" calcext:value-type="float">
            <text:p>159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526" calcext:value-type="float">
            <text:p>152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280" calcext:value-type="float">
            <text:p>4280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73" calcext:value-type="float">
            <text:p>2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64" calcext:value-type="float">
            <text:p>2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77" calcext:value-type="float">
            <text:p>2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401" calcext:value-type="float">
            <text:p>4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7" office:value-type="float" office:value="403" calcext:value-type="float">
            <text:p>40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407" calcext:value-type="float">
            <text:p>40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343" calcext:value-type="float">
            <text:p>3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302" calcext:value-type="float">
            <text:p>30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72" calcext:value-type="float">
            <text:p>2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22" office:value-type="float" office:value="234" calcext:value-type="float">
            <text:p>2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149" calcext:value-type="float">
            <text:p>2149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2131" calcext:value-type="float">
            <text:p>2131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田尾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9" calcext:value-type="float">
            <text:p>112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7" calcext:value-type="float">
            <text:p>58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2" calcext:value-type="float">
            <text:p>54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湖內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74" calcext:value-type="float">
            <text:p>4374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56" calcext:value-type="float">
            <text:p>2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19" calcext:value-type="float">
            <text:p>3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306" calcext:value-type="float">
            <text:p>30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27" calcext:value-type="float">
            <text:p>32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378" calcext:value-type="float">
            <text:p>3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7" office:value-type="float" office:value="424" calcext:value-type="float">
            <text:p>4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378" calcext:value-type="float">
            <text:p>37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400" calcext:value-type="float">
            <text:p>4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307" calcext:value-type="float">
            <text:p>30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262" calcext:value-type="float">
            <text:p>2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28" calcext:value-type="float">
            <text:p>2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2238" calcext:value-type="float">
            <text:p>223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07" calcext:value-type="float">
            <text:p>20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2136" calcext:value-type="float">
            <text:p>213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14" calcext:value-type="float">
            <text:p>2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海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2" calcext:value-type="float">
            <text:p>201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26" calcext:value-type="float">
            <text:p>102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86" calcext:value-type="float">
            <text:p>98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文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6" calcext:value-type="float">
            <text:p>133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90" calcext:value-type="float">
            <text:p>69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482" calcext:value-type="float">
            <text:p>2482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68" calcext:value-type="float">
            <text:p>16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52" calcext:value-type="float">
            <text:p>25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29" calcext:value-type="float">
            <text:p>229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266" calcext:value-type="float">
            <text:p>126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216" calcext:value-type="float">
            <text:p>121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逸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9" calcext:value-type="float">
            <text:p>128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8" calcext:value-type="float">
            <text:p>67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興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775" calcext:value-type="float">
            <text:p>77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411" calcext:value-type="float">
            <text:p>41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364" calcext:value-type="float">
            <text:p>36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湖東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117" calcext:value-type="float">
            <text:p>3117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22" office:value-type="float" office:value="249" calcext:value-type="float">
            <text:p>2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32" calcext:value-type="float">
            <text:p>2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93" calcext:value-type="float">
            <text:p>2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04" calcext:value-type="float">
            <text:p>30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281" calcext:value-type="float">
            <text:p>2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53" calcext:value-type="float">
            <text:p>2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13" calcext:value-type="float">
            <text:p>2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29" calcext:value-type="float">
            <text:p>2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511" calcext:value-type="float">
            <text:p>15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1606" calcext:value-type="float">
            <text:p>160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6各里年齡層" style:display-name="PageStyle_109.6各里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0-07-02T01:18:27</meta:creation-date>
    <dc:date>2020-07-02T01:26:42</dc:date>
    <meta:generator>LibreOffice/5.1.2.2$Windows_x86 LibreOffice_project/d3bf12ecb743fc0d20e0be0c58ca359301eb705f</meta:generator>
    <meta:document-statistic meta:table-count="1" meta:cell-count="56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