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8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8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湖內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09年08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9841" calcext:value-type="float">
            <text:p>29841</text:p>
          </table:table-cell>
          <table:table-cell table:style-name="ce17" office:value-type="float" office:value="1086" calcext:value-type="float">
            <text:p>1086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0" calcext:value-type="float">
            <text:p>220</text:p>
          </table:table-cell>
          <table:table-cell table:style-name="ce22" office:value-type="float" office:value="1094" calcext:value-type="float">
            <text:p>109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69" calcext:value-type="float">
            <text:p>169</text:p>
          </table:table-cell>
          <table:table-cell table:style-name="ce17" office:value-type="float" office:value="870" calcext:value-type="float">
            <text:p>870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28" calcext:value-type="float">
            <text:p>228</text:p>
          </table:table-cell>
          <table:table-cell table:style-name="ce22" office:value-type="float" office:value="1487" calcext:value-type="float">
            <text:p>1487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36" calcext:value-type="float">
            <text:p>336</text:p>
          </table:table-cell>
          <table:table-cell table:style-name="ce17" office:value-type="float" office:value="1903" calcext:value-type="float">
            <text:p>1903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400" calcext:value-type="float">
            <text:p>400</text:p>
          </table:table-cell>
          <table:table-cell table:style-name="ce22" office:value-type="float" office:value="1991" calcext:value-type="float">
            <text:p>1991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441" calcext:value-type="float">
            <text:p>441</text:p>
          </table:table-cell>
          <table:table-cell table:style-name="ce17" office:value-type="float" office:value="2045" calcext:value-type="float">
            <text:p>204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0" calcext:value-type="float">
            <text:p>390</text:p>
          </table:table-cell>
          <table:table-cell table:style-name="ce22" office:value-type="float" office:value="2485" calcext:value-type="float">
            <text:p>2485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2772" calcext:value-type="float">
            <text:p>277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65" calcext:value-type="float">
            <text:p>565</text:p>
          </table:table-cell>
          <table:table-cell table:style-name="ce22" office:value-type="float" office:value="2525" calcext:value-type="float">
            <text:p>2525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522" calcext:value-type="float">
            <text:p>522</text:p>
          </table:table-cell>
          <table:table-cell table:style-name="ce17" office:value-type="float" office:value="2432" calcext:value-type="float">
            <text:p>2432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508" calcext:value-type="float">
            <text:p>508</text:p>
          </table:table-cell>
          <table:table-cell table:style-name="ce22" office:value-type="float" office:value="2254" calcext:value-type="float">
            <text:p>225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464" calcext:value-type="float">
            <text:p>464</text:p>
          </table:table-cell>
          <table:table-cell table:style-name="ce17" office:value-type="float" office:value="2084" calcext:value-type="float">
            <text:p>2084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87" calcext:value-type="float">
            <text:p>387</text:p>
          </table:table-cell>
          <table:table-cell table:style-name="ce22" office:value-type="float" office:value="1795" calcext:value-type="float">
            <text:p>179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36" calcext:value-type="float">
            <text:p>336</text:p>
          </table:table-cell>
          <table:table-cell table:style-name="ce17" office:value-type="float" office:value="1105" calcext:value-type="float">
            <text:p>110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4" calcext:value-type="float">
            <text:p>154</text:p>
          </table:table-cell>
          <table:table-cell table:style-name="ce22" office:value-type="float" office:value="806" calcext:value-type="float">
            <text:p>80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4" calcext:value-type="float">
            <text:p>154</text:p>
          </table:table-cell>
          <table:table-cell table:style-name="ce17" office:value-type="float" office:value="607" calcext:value-type="float">
            <text:p>60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97" calcext:value-type="float">
            <text:p>97</text:p>
          </table:table-cell>
          <table:table-cell table:style-name="ce22" office:value-type="float" office:value="339" calcext:value-type="float">
            <text:p>33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204" calcext:value-type="float">
            <text:p>15204</text:p>
          </table:table-cell>
          <table:table-cell table:style-name="ce17" office:value-type="float" office:value="558" calcext:value-type="float">
            <text:p>55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567" calcext:value-type="float">
            <text:p>56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444" calcext:value-type="float">
            <text:p>44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3" calcext:value-type="float">
            <text:p>123</text:p>
          </table:table-cell>
          <table:table-cell table:style-name="ce22" office:value-type="float" office:value="796" calcext:value-type="float">
            <text:p>79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84" calcext:value-type="float">
            <text:p>184</text:p>
          </table:table-cell>
          <table:table-cell table:style-name="ce17" office:value-type="float" office:value="950" calcext:value-type="float">
            <text:p>950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6" calcext:value-type="float">
            <text:p>176</text:p>
          </table:table-cell>
          <table:table-cell table:style-name="ce22" office:value-type="float" office:value="1031" calcext:value-type="float">
            <text:p>1031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2" calcext:value-type="float">
            <text:p>242</text:p>
          </table:table-cell>
          <table:table-cell table:style-name="ce17" office:value-type="float" office:value="1094" calcext:value-type="float">
            <text:p>1094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17" calcext:value-type="float">
            <text:p>217</text:p>
          </table:table-cell>
          <table:table-cell table:style-name="ce22" office:value-type="float" office:value="1303" calcext:value-type="float">
            <text:p>1303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96" calcext:value-type="float">
            <text:p>296</text:p>
          </table:table-cell>
          <table:table-cell table:style-name="ce17" office:value-type="float" office:value="1452" calcext:value-type="float">
            <text:p>1452</text:p>
          </table:table-cell>
          <table:table-cell table:style-name="ce13" office:value-type="float" office:value="264" calcext:value-type="float">
            <text:p>264</text:p>
          </table:table-cell>
          <table:table-cell table:number-columns-repeated="2" table:style-name="ce13" office:value-type="float" office:value="289" calcext:value-type="float">
            <text:p>289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7" calcext:value-type="float">
            <text:p>317</text:p>
          </table:table-cell>
          <table:table-cell table:style-name="ce22" office:value-type="float" office:value="1276" calcext:value-type="float">
            <text:p>1276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2" calcext:value-type="float">
            <text:p>252</text:p>
          </table:table-cell>
          <table:table-cell table:style-name="ce17" office:value-type="float" office:value="1326" calcext:value-type="float">
            <text:p>1326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70" calcext:value-type="float">
            <text:p>270</text:p>
          </table:table-cell>
          <table:table-cell table:style-name="ce22" office:value-type="float" office:value="1124" calcext:value-type="float">
            <text:p>112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26" calcext:value-type="float">
            <text:p>226</text:p>
          </table:table-cell>
          <table:table-cell table:style-name="ce17" office:value-type="float" office:value="1061" calcext:value-type="float">
            <text:p>106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22" office:value-type="float" office:value="862" calcext:value-type="float">
            <text:p>86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9" calcext:value-type="float">
            <text:p>169</text:p>
          </table:table-cell>
          <table:table-cell table:style-name="ce17" office:value-type="float" office:value="530" calcext:value-type="float">
            <text:p>530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4" calcext:value-type="float">
            <text:p>74</text:p>
          </table:table-cell>
          <table:table-cell table:style-name="ce22" office:value-type="float" office:value="369" calcext:value-type="float">
            <text:p>3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64" calcext:value-type="float">
            <text:p>2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37" calcext:value-type="float">
            <text:p>14637</text:p>
          </table:table-cell>
          <table:table-cell table:style-name="ce17" office:value-type="float" office:value="528" calcext:value-type="float">
            <text:p>52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0" calcext:value-type="float">
            <text:p>120</text:p>
          </table:table-cell>
          <table:table-cell table:style-name="ce22" office:value-type="float" office:value="527" calcext:value-type="float">
            <text:p>52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426" calcext:value-type="float">
            <text:p>42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5" calcext:value-type="float">
            <text:p>105</text:p>
          </table:table-cell>
          <table:table-cell table:style-name="ce22" office:value-type="float" office:value="691" calcext:value-type="float">
            <text:p>69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2" calcext:value-type="float">
            <text:p>152</text:p>
          </table:table-cell>
          <table:table-cell table:style-name="ce17" office:value-type="float" office:value="953" calcext:value-type="float">
            <text:p>95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4" calcext:value-type="float">
            <text:p>224</text:p>
          </table:table-cell>
          <table:table-cell table:style-name="ce22" office:value-type="float" office:value="960" calcext:value-type="float">
            <text:p>960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9" calcext:value-type="float">
            <text:p>199</text:p>
          </table:table-cell>
          <table:table-cell table:style-name="ce17" office:value-type="float" office:value="951" calcext:value-type="float">
            <text:p>951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3" calcext:value-type="float">
            <text:p>173</text:p>
          </table:table-cell>
          <table:table-cell table:style-name="ce22" office:value-type="float" office:value="1182" calcext:value-type="float">
            <text:p>118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57" calcext:value-type="float">
            <text:p>257</text:p>
          </table:table-cell>
          <table:table-cell table:style-name="ce17" office:value-type="float" office:value="1320" calcext:value-type="float">
            <text:p>1320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48" calcext:value-type="float">
            <text:p>248</text:p>
          </table:table-cell>
          <table:table-cell table:style-name="ce22" office:value-type="float" office:value="1249" calcext:value-type="float">
            <text:p>1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70" calcext:value-type="float">
            <text:p>270</text:p>
          </table:table-cell>
          <table:table-cell table:style-name="ce17" office:value-type="float" office:value="1106" calcext:value-type="float">
            <text:p>110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38" calcext:value-type="float">
            <text:p>238</text:p>
          </table:table-cell>
          <table:table-cell table:style-name="ce22" office:value-type="float" office:value="1130" calcext:value-type="float">
            <text:p>113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38" calcext:value-type="float">
            <text:p>238</text:p>
          </table:table-cell>
          <table:table-cell table:style-name="ce17" office:value-type="float" office:value="1023" calcext:value-type="float">
            <text:p>102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0" calcext:value-type="float">
            <text:p>180</text:p>
          </table:table-cell>
          <table:table-cell table:style-name="ce22" office:value-type="float" office:value="933" calcext:value-type="float">
            <text:p>93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7" calcext:value-type="float">
            <text:p>167</text:p>
          </table:table-cell>
          <table:table-cell table:style-name="ce17" office:value-type="float" office:value="575" calcext:value-type="float">
            <text:p>57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22" office:value-type="float" office:value="437" calcext:value-type="float">
            <text:p>43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7" office:value-type="float" office:value="343" calcext:value-type="float">
            <text:p>34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海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6" calcext:value-type="float">
            <text:p>122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1" calcext:value-type="float">
            <text:p>10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91" calcext:value-type="float">
            <text:p>59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劉家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87" calcext:value-type="float">
            <text:p>58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526" calcext:value-type="float">
            <text:p>52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887" calcext:value-type="float">
            <text:p>88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420" calcext:value-type="float">
            <text:p>420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公舘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634" calcext:value-type="float">
            <text:p>2634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6" calcext:value-type="float">
            <text:p>18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85" calcext:value-type="float">
            <text:p>1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30" calcext:value-type="float">
            <text:p>2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0" calcext:value-type="float">
            <text:p>2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352" calcext:value-type="float">
            <text:p>135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282" calcext:value-type="float">
            <text:p>128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25" calcext:value-type="float">
            <text:p>3125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28" calcext:value-type="float">
            <text:p>228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311" calcext:value-type="float">
            <text:p>3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7" office:value-type="float" office:value="279" calcext:value-type="float">
            <text:p>27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65" calcext:value-type="float">
            <text:p>2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7" office:value-type="float" office:value="238" calcext:value-type="float">
            <text:p>2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210" calcext:value-type="float">
            <text:p>2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22" office:value-type="float" office:value="184" calcext:value-type="float">
            <text:p>1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596" calcext:value-type="float">
            <text:p>1596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37" calcext:value-type="float">
            <text:p>1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529" calcext:value-type="float">
            <text:p>1529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292" calcext:value-type="float">
            <text:p>4292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9" calcext:value-type="float">
            <text:p>1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73" calcext:value-type="float">
            <text:p>2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262" calcext:value-type="float">
            <text:p>2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79" calcext:value-type="float">
            <text:p>2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404" calcext:value-type="float">
            <text:p>40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8" calcext:value-type="float">
            <text:p>98</text:p>
          </table:table-cell>
          <table:table-cell table:style-name="ce17" office:value-type="float" office:value="405" calcext:value-type="float">
            <text:p>4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9" calcext:value-type="float">
            <text:p>79</text:p>
          </table:table-cell>
          <table:table-cell table:style-name="ce22" office:value-type="float" office:value="401" calcext:value-type="float">
            <text:p>40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7" office:value-type="float" office:value="346" calcext:value-type="float">
            <text:p>3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308" calcext:value-type="float">
            <text:p>3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72" calcext:value-type="float">
            <text:p>2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59" calcext:value-type="float">
            <text:p>1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151" calcext:value-type="float">
            <text:p>2151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22" calcext:value-type="float">
            <text:p>1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01" calcext:value-type="float">
            <text:p>2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7" office:value-type="float" office:value="199" calcext:value-type="float">
            <text:p>1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2141" calcext:value-type="float">
            <text:p>214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203" calcext:value-type="float">
            <text:p>2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206" calcext:value-type="float">
            <text:p>2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田尾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湖內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381" calcext:value-type="float">
            <text:p>4381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252" calcext:value-type="float">
            <text:p>2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25" calcext:value-type="float">
            <text:p>3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301" calcext:value-type="float">
            <text:p>3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7" office:value-type="float" office:value="336" calcext:value-type="float">
            <text:p>33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22" office:value-type="float" office:value="369" calcext:value-type="float">
            <text:p>3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7" office:value-type="float" office:value="431" calcext:value-type="float">
            <text:p>43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style-name="ce22" office:value-type="float" office:value="372" calcext:value-type="float">
            <text:p>3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410" calcext:value-type="float">
            <text:p>41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304" calcext:value-type="float">
            <text:p>30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64" calcext:value-type="float">
            <text:p>2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35" calcext:value-type="float">
            <text:p>2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2233" calcext:value-type="float">
            <text:p>223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46" calcext:value-type="float">
            <text:p>1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7" office:value-type="float" office:value="162" calcext:value-type="float">
            <text:p>1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7" office:value-type="float" office:value="131" calcext:value-type="float">
            <text:p>1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2148" calcext:value-type="float">
            <text:p>2148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63" calcext:value-type="float">
            <text:p>16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33" calcext:value-type="float">
            <text:p>1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218" calcext:value-type="float">
            <text:p>21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156" calcext:value-type="float">
            <text:p>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15" calcext:value-type="float">
            <text:p>20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5" calcext:value-type="float">
            <text:p>1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3" calcext:value-type="float">
            <text:p>1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61" calcext:value-type="float">
            <text:p>1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78" calcext:value-type="float">
            <text:p>17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87" calcext:value-type="float">
            <text:p>98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文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52" calcext:value-type="float">
            <text:p>135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8" calcext:value-type="float">
            <text:p>1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92" calcext:value-type="float">
            <text:p>6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60" calcext:value-type="float">
            <text:p>66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488" calcext:value-type="float">
            <text:p>2488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7" calcext:value-type="float">
            <text:p>1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75" calcext:value-type="float">
            <text:p>17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247" calcext:value-type="float">
            <text:p>2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22" office:value-type="float" office:value="237" calcext:value-type="float">
            <text:p>2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7" office:value-type="float" office:value="196" calcext:value-type="float">
            <text:p>1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98" calcext:value-type="float">
            <text:p>19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272" calcext:value-type="float">
            <text:p>1272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216" calcext:value-type="float">
            <text:p>121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8" calcext:value-type="float">
            <text:p>1288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3" calcext:value-type="float">
            <text:p>673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15" calcext:value-type="float">
            <text:p>61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興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781" calcext:value-type="float">
            <text:p>78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412" calcext:value-type="float">
            <text:p>41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369" calcext:value-type="float">
            <text:p>369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湖東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131" calcext:value-type="float">
            <text:p>3131</text:p>
          </table:table-cell>
          <table:table-cell table:style-name="ce17" office:value-type="float" office:value="131" calcext:value-type="float">
            <text:p>13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50" calcext:value-type="float">
            <text:p>2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7" office:value-type="float" office:value="240" calcext:value-type="float">
            <text:p>2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89" calcext:value-type="float">
            <text:p>2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298" calcext:value-type="float">
            <text:p>29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293" calcext:value-type="float">
            <text:p>29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22" office:value-type="float" office:value="215" calcext:value-type="float">
            <text:p>2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520" calcext:value-type="float">
            <text:p>1520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25" calcext:value-type="float">
            <text:p>1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26" calcext:value-type="float">
            <text:p>1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42" calcext:value-type="float">
            <text:p>1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58" calcext:value-type="float">
            <text:p>15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25" calcext:value-type="float">
            <text:p>125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1611" calcext:value-type="float">
            <text:p>1611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13" calcext:value-type="float">
            <text:p>1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8" style:display-name="PageStyle_109.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9-02T02:26:44</meta:creation-date>
    <dc:date>2020-09-02T02:36:16</dc:date>
    <meta:generator>LibreOffice/5.1.2.2$Windows_x86 LibreOffice_project/d3bf12ecb743fc0d20e0be0c58ca359301eb705f</meta:generator>
    <meta:document-statistic meta:table-count="1" meta:cell-count="56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