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10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10001戶 <text:s text:c="6"/>全區總人口數：29081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14 人 <text:s/>（平地原住民：118人 ；山地原住民：96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2人 <text:s/>（生母國籍：大陸地區 1人 ；外國 2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8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4對 <text:s text:c="2"/>（配偶國籍：大陸地區1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8對 <text:s text:c="5"/>（配偶國籍：大陸地區2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４" calcext:value-type="string">
            <text:p>９４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８２" calcext:value-type="string">
            <text:p>８２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79" calcext:value-type="float">
            <text:p>137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3918" calcext:value-type="float">
            <text:p>39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41" calcext:value-type="float">
            <text:p>841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2496" calcext:value-type="float">
            <text:p>249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70" calcext:value-type="float">
            <text:p>870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1226" calcext:value-type="float">
            <text:p>1226</text:p>
          </table:table-cell>
          <table:table-cell table:style-name="ce22" office:value-type="float" office:value="2549" calcext:value-type="float">
            <text:p>2549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8" calcext:value-type="float">
            <text:p>348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932" calcext:value-type="float">
            <text:p>93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385" calcext:value-type="float">
            <text:p>138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7" calcext:value-type="float">
            <text:p>417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1233" calcext:value-type="float">
            <text:p>1233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873" calcext:value-type="float">
            <text:p>87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1319" calcext:value-type="float">
            <text:p>1319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8" calcext:value-type="float">
            <text:p>668</text:p>
          </table:table-cell>
          <table:table-cell table:style-name="ce22" office:value-type="float" office:value="1103" calcext:value-type="float">
            <text:p>1103</text:p>
          </table:table-cell>
          <table:table-cell table:style-name="ce22" office:value-type="float" office:value="1082" calcext:value-type="float">
            <text:p>1082</text:p>
          </table:table-cell>
          <table:table-cell table:style-name="ce22" office:value-type="float" office:value="2185" calcext:value-type="float">
            <text:p>218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93" calcext:value-type="float">
            <text:p>1393</text:p>
          </table:table-cell>
          <table:table-cell table:style-name="ce23" office:value-type="float" office:value="2116" calcext:value-type="float">
            <text:p>2116</text:p>
          </table:table-cell>
          <table:table-cell table:style-name="ce23" office:value-type="float" office:value="1988" calcext:value-type="float">
            <text:p>1988</text:p>
          </table:table-cell>
          <table:table-cell table:style-name="ce23" office:value-type="float" office:value="4104" calcext:value-type="float">
            <text:p>410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14" calcext:value-type="float">
            <text:p>1114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2818" calcext:value-type="float">
            <text:p>2818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40" calcext:value-type="float">
            <text:p>440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221" calcext:value-type="float">
            <text:p>122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35" calcext:value-type="float">
            <text:p>935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2820" calcext:value-type="float">
            <text:p>2820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228" calcext:value-type="float">
            <text:p>1228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10001" calcext:value-type="float">
            <text:p>10001</text:p>
          </table:table-cell>
          <table:table-cell table:style-name="ce20" table:formula="of:=SUM([.C11:.C24])" office:value-type="float" office:value="14958" calcext:value-type="float">
            <text:p>14958</text:p>
          </table:table-cell>
          <table:table-cell table:style-name="ce20" table:formula="of:=SUM([.D11:.D24])" office:value-type="float" office:value="14123" calcext:value-type="float">
            <text:p>14123</text:p>
          </table:table-cell>
          <table:table-cell table:style-name="ce28" table:formula="of:=SUM([.E11:.E24])" office:value-type="float" office:value="29081" calcext:value-type="float">
            <text:p>29081</text:p>
          </table:table-cell>
          <table:table-cell table:style-name="ce32" table:formula="of:=SUM([.F11:.F24])" office:value-type="float" office:value="94" calcext:value-type="float">
            <text:p>94</text:p>
          </table:table-cell>
          <table:table-cell table:style-name="ce36" table:formula="of:=SUM([.G11:.G24])" office:value-type="float" office:value="82" calcext:value-type="float">
            <text:p>82</text:p>
          </table:table-cell>
          <table:table-cell table:style-name="ce40" table:formula="of:=SUM([.H11:.H24])" office:value-type="float" office:value="31" calcext:value-type="float">
            <text:p>31</text:p>
          </table:table-cell>
          <table:table-cell table:style-name="ce40" table:formula="of:=SUM([.I11:.I24])" office:value-type="float" office:value="31" calcext:value-type="float">
            <text:p>3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8:53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