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3pt" fo:font-style="normal" fo:text-shadow="none" style:text-underline-style="none" fo:font-weight="bold" style:font-name-asian="華康特粗楷體(P)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湖內區戶政事務所戶籍宣導暨人口概況</text:p>
          </table:table-cell>
          <table:table-cell table:style-name="ce1"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中華民國102年11月</text:p>
          </table:table-cell>
          <table:covered-table-cell table:number-columns-repeated="4" table:style-name="ce21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全區總戶數：10138戶 <text:s text:c="6"/>全區總人口數：29195人</text:p>
          </table:table-cell>
          <table:covered-table-cell table:number-columns-repeated="8" table:style-name="ce16"/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原住民人數：223人 （平地原住民：128人 ；山地原住民：95人）</text:p>
          </table:table-cell>
          <table:table-cell table:style-name="ce4" table:number-columns-repeated="7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出生人數： 24人 <text:s/>（生母國籍：大陸地區 0人 ；外國1人）</text:p>
          </table:table-cell>
          <table:table-cell table:style-name="ce5" table:number-columns-repeated="2"/>
          <table:table-cell table:style-name="ce24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6" office:value-type="string" calcext:value-type="string">
            <text:p>死亡人數：21人</text:p>
          </table:table-cell>
          <table:table-cell table:style-name="ce7" table:number-columns-repeated="2"/>
          <table:table-cell table:style-name="ce25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結婚對數：24對 <text:s text:c="2"/>（配偶國籍：大陸地區2人；外國1人）</text:p>
          </table:table-cell>
          <table:table-cell table:style-name="ce7" table:number-columns-repeated="2"/>
          <table:table-cell table:style-name="ce25" table:number-columns-repeated="5"/>
          <table:table-cell table:style-name="ce42"/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離婚對數：5對 <text:s text:c="5"/>（配偶國籍：大陸地區0人；外國0人）</text:p>
          </table:table-cell>
          <table:table-cell table:style-name="ce8" table:number-columns-repeated="6"/>
          <table:table-cell table:style-name="ce38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9"/>
          <table:table-cell table:style-name="ce26" table:formula="of:=dbcs([.F25])" office:value-type="string" office:string-value="７８" calcext:value-type="string">
            <text:p>７８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７６" calcext:value-type="string">
            <text:p>７６</text:p>
          </table:table-cell>
          <table:table-cell table:style-name="ce39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8" office:value-type="float" office:value="1414" calcext:value-type="float">
            <text:p>1414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3956" calcext:value-type="float">
            <text:p>3956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19" office:value-type="float" office:value="849" calcext:value-type="float">
            <text:p>849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197" calcext:value-type="float">
            <text:p>1197</text:p>
          </table:table-cell>
          <table:table-cell table:style-name="ce23" office:value-type="float" office:value="2446" calcext:value-type="float">
            <text:p>2446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8" office:value-type="float" office:value="882" calcext:value-type="float">
            <text:p>882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2566" calcext:value-type="float">
            <text:p>2566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19" office:value-type="float" office:value="344" calcext:value-type="float">
            <text:p>344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920" calcext:value-type="float">
            <text:p>92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371" calcext:value-type="float">
            <text:p>137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19" office:value-type="float" office:value="417" calcext:value-type="float">
            <text:p>417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212" calcext:value-type="float">
            <text:p>121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8" office:value-type="float" office:value="303" calcext:value-type="float">
            <text:p>303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863" calcext:value-type="float">
            <text:p>86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19" office:value-type="float" office:value="440" calcext:value-type="float">
            <text:p>440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1297" calcext:value-type="float">
            <text:p>1297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8" office:value-type="float" office:value="670" calcext:value-type="float">
            <text:p>670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1072" calcext:value-type="float">
            <text:p>1072</text:p>
          </table:table-cell>
          <table:table-cell table:style-name="ce22" office:value-type="float" office:value="2168" calcext:value-type="float">
            <text:p>216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19" office:value-type="float" office:value="1425" calcext:value-type="float">
            <text:p>1425</text:p>
          </table:table-cell>
          <table:table-cell table:style-name="ce23" office:value-type="float" office:value="2152" calcext:value-type="float">
            <text:p>2152</text:p>
          </table:table-cell>
          <table:table-cell table:style-name="ce23" office:value-type="float" office:value="2029" calcext:value-type="float">
            <text:p>2029</text:p>
          </table:table-cell>
          <table:table-cell table:style-name="ce23" office:value-type="float" office:value="4181" calcext:value-type="float">
            <text:p>4181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8" office:value-type="float" office:value="1136" calcext:value-type="float">
            <text:p>1136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2910" calcext:value-type="float">
            <text:p>2910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19" office:value-type="float" office:value="452" calcext:value-type="float">
            <text:p>452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230" calcext:value-type="float">
            <text:p>123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8" office:value-type="float" office:value="950" calcext:value-type="float">
            <text:p>950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2856" calcext:value-type="float">
            <text:p>285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19" office:value-type="float" office:value="400" calcext:value-type="float">
            <text:p>400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219" calcext:value-type="float">
            <text:p>1219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0" table:formula="of:=SUM([.B11:.B24])" office:value-type="float" office:value="10138" calcext:value-type="float">
            <text:p>10138</text:p>
          </table:table-cell>
          <table:table-cell table:style-name="ce20" table:formula="of:=SUM([.C11:.C24])" office:value-type="float" office:value="14991" calcext:value-type="float">
            <text:p>14991</text:p>
          </table:table-cell>
          <table:table-cell table:style-name="ce20" table:formula="of:=SUM([.D11:.D24])" office:value-type="float" office:value="14204" calcext:value-type="float">
            <text:p>14204</text:p>
          </table:table-cell>
          <table:table-cell table:style-name="ce28" table:formula="of:=SUM([.E11:.E24])" office:value-type="float" office:value="29195" calcext:value-type="float">
            <text:p>29195</text:p>
          </table:table-cell>
          <table:table-cell table:style-name="ce32" table:formula="of:=SUM([.F11:.F24])" office:value-type="float" office:value="78" calcext:value-type="float">
            <text:p>78</text:p>
          </table:table-cell>
          <table:table-cell table:style-name="ce36" table:formula="of:=SUM([.G11:.G24])" office:value-type="float" office:value="76" calcext:value-type="float">
            <text:p>76</text:p>
          </table:table-cell>
          <table:table-cell table:style-name="ce40" table:formula="of:=SUM([.H11:.H24])" office:value-type="float" office:value="19" calcext:value-type="float">
            <text:p>19</text:p>
          </table:table-cell>
          <table:table-cell table:style-name="ce40" table:formula="of:=SUM([.I11:.I24])" office:value-type="float" office:value="19" calcext:value-type="float">
            <text:p>19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style-name="ce2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37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