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5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中華民國102年5月</text:p>
          </table:table-cell>
          <table:covered-table-cell table:number-columns-repeated="4" table:style-name="ce22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全區總戶數：10080戶 <text:s text:c="6"/>全區總人口數：29168人</text:p>
          </table:table-cell>
          <table:covered-table-cell table:number-columns-repeated="8" table:style-name="ce17"/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原住民人數：226人 <text:s text:c="6"/>（平地原住民：125人 ；山地原住民：101人）</text:p>
          </table:table-cell>
          <table:table-cell table:style-name="ce4" table:number-columns-repeated="7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出生人數： 20人 <text:s/>（生母國籍：大陸地區 0人 ；外國 1人）</text:p>
          </table:table-cell>
          <table:table-cell table:style-name="ce5" table:number-columns-repeated="2"/>
          <table:table-cell table:style-name="ce25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6" office:value-type="string" calcext:value-type="string">
            <text:p>死亡人數：9人</text:p>
          </table:table-cell>
          <table:table-cell table:style-name="ce7" table:number-columns-repeated="2"/>
          <table:table-cell table:style-name="ce26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結婚對數：22對 <text:s text:c="2"/>（配偶國籍：大陸地區2人；外國1人）</text:p>
          </table:table-cell>
          <table:table-cell table:style-name="ce7" table:number-columns-repeated="2"/>
          <table:table-cell table:style-name="ce26" table:number-columns-repeated="5"/>
          <table:table-cell table:style-name="ce43"/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離婚對數：6對 <text:s text:c="5"/>（配偶國籍：大陸地區0人；外國0人）</text:p>
          </table:table-cell>
          <table:table-cell table:style-name="ce8" table:number-columns-repeated="6"/>
          <table:table-cell table:style-name="ce39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9"/>
          <table:table-cell table:style-name="ce27" table:formula="of:=dbcs([.F25])" office:value-type="string" office:string-value="１１０" calcext:value-type="string">
            <text:p>１１０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G25])" office:value-type="string" office:string-value="７０" calcext:value-type="string">
            <text:p>７０</text:p>
          </table:table-cell>
          <table:table-cell table:style-name="ce40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9" office:value-type="float" office:value="1392" calcext:value-type="float">
            <text:p>1392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3945" calcext:value-type="float">
            <text:p>3945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20" office:value-type="float" office:value="843" calcext:value-type="float">
            <text:p>843</text:p>
          </table:table-cell>
          <table:table-cell table:style-name="ce24" office:value-type="float" office:value="1261" calcext:value-type="float">
            <text:p>1261</text:p>
          </table:table-cell>
          <table:table-cell table:style-name="ce24" office:value-type="float" office:value="1205" calcext:value-type="float">
            <text:p>1205</text:p>
          </table:table-cell>
          <table:table-cell table:style-name="ce24" office:value-type="float" office:value="2466" calcext:value-type="float">
            <text:p>246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9" office:value-type="float" office:value="877" calcext:value-type="float">
            <text:p>877</text:p>
          </table:table-cell>
          <table:table-cell table:style-name="ce23" office:value-type="float" office:value="1323" calcext:value-type="float">
            <text:p>1323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2557" calcext:value-type="float">
            <text:p>2557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20" office:value-type="float" office:value="350" calcext:value-type="float">
            <text:p>350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934" calcext:value-type="float">
            <text:p>93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9" office:value-type="float" office:value="454" calcext:value-type="float">
            <text:p>454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1377" calcext:value-type="float">
            <text:p>1377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20" office:value-type="float" office:value="420" calcext:value-type="float">
            <text:p>420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1233" calcext:value-type="float">
            <text:p>1233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868" calcext:value-type="float">
            <text:p>86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20" office:value-type="float" office:value="438" calcext:value-type="float">
            <text:p>438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1300" calcext:value-type="float">
            <text:p>130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9" office:value-type="float" office:value="672" calcext:value-type="float">
            <text:p>67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2165" calcext:value-type="float">
            <text:p>216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20" office:value-type="float" office:value="1423" calcext:value-type="float">
            <text:p>1423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4171" calcext:value-type="float">
            <text:p>4171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9" office:value-type="float" office:value="1118" calcext:value-type="float">
            <text:p>1118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2856" calcext:value-type="float">
            <text:p>2856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20" office:value-type="float" office:value="447" calcext:value-type="float">
            <text:p>447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226" calcext:value-type="float">
            <text:p>1226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9" office:value-type="float" office:value="946" calcext:value-type="float">
            <text:p>946</text:p>
          </table:table-cell>
          <table:table-cell table:style-name="ce23" office:value-type="float" office:value="1442" calcext:value-type="float">
            <text:p>1442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2835" calcext:value-type="float">
            <text:p>283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20" office:value-type="float" office:value="398" calcext:value-type="float">
            <text:p>398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1235" calcext:value-type="float">
            <text:p>123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1" table:formula="of:=SUM([.B11:.B24])" office:value-type="float" office:value="10080" calcext:value-type="float">
            <text:p>10080</text:p>
          </table:table-cell>
          <table:table-cell table:style-name="ce21" table:formula="of:=SUM([.C11:.C24])" office:value-type="float" office:value="14995" calcext:value-type="float">
            <text:p>14995</text:p>
          </table:table-cell>
          <table:table-cell table:style-name="ce21" table:formula="of:=SUM([.D11:.D24])" office:value-type="float" office:value="14173" calcext:value-type="float">
            <text:p>14173</text:p>
          </table:table-cell>
          <table:table-cell table:style-name="ce29" table:formula="of:=SUM([.E11:.E24])" office:value-type="float" office:value="29168" calcext:value-type="float">
            <text:p>29168</text:p>
          </table:table-cell>
          <table:table-cell table:style-name="ce33" table:formula="of:=SUM([.F11:.F24])" office:value-type="float" office:value="110" calcext:value-type="float">
            <text:p>110</text:p>
          </table:table-cell>
          <table:table-cell table:style-name="ce37" table:formula="of:=SUM([.G11:.G24])" office:value-type="float" office:value="70" calcext:value-type="float">
            <text:p>70</text:p>
          </table:table-cell>
          <table:table-cell table:style-name="ce41" table:formula="of:=SUM([.H11:.H24])" office:value-type="float" office:value="34" calcext:value-type="float">
            <text:p>34</text:p>
          </table:table-cell>
          <table:table-cell table:style-name="ce41" table:formula="of:=SUM([.I11:.I24])" office:value-type="float" office:value="34" calcext:value-type="float">
            <text:p>34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6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style-name="ce2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6:38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