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54.24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" table:number-columns-repeated="237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4" table:default-cell-style-name="ce3"/>
        <table:table-column table:style-name="co20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" table:number-columns-repeated="237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4" table:default-cell-style-name="ce3"/>
        <table:table-column table:style-name="co20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" table:number-columns-repeated="237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4" table:default-cell-style-name="ce3"/>
        <table:table-column table:style-name="co20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2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2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42" calcext:value-type="string">
            <text:p>10942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48" calcext:value-type="string" table:number-columns-spanned="2" table:number-rows-spanned="1">
            <text:p>29748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1" table:number-columns-repeated="2"/>
          <table:table-cell table:style-name="ce53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2" calcext:value-type="float">
            <text:p>242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37" calcext:value-type="float">
            <text:p>137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０５" calcext:value-type="string">
            <text:p>１０５</text:p>
          </table:table-cell>
          <table:table-cell table:style-name="ce17" table:number-columns-repeated="3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14" calcext:value-type="string">
            <text:p>14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地區0人 ；外國0人）</text:p>
          </table:table-cell>
          <table:table-cell table:style-name="ce8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２４" calcext:value-type="string">
            <text:p>２４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1" calcext:value-type="string">
            <text:p>1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1" calcext:value-type="string">
            <text:p>1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地區0人；外國0人）</text:p>
          </table:table-cell>
          <table:table-cell table:style-name="ce11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７１" calcext:value-type="string">
            <text:p>７１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９６" calcext:value-type="string">
            <text:p>９６</text:p>
          </table:table-cell>
          <table:table-cell table:style-name="ce46" table:number-columns-repeated="2"/>
          <table:table-cell table:style-name="Default" table:number-columns-repeated="7"/>
          <table:table-cell table:style-name="ce53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240" calcext:value-type="float">
            <text:p>12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134" calcext:value-type="float">
            <text:p>11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884" calcext:value-type="float">
            <text:p>8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2621" calcext:value-type="float">
            <text:p>26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7" calcext:value-type="float">
            <text:p>1087</text:p>
          </table:table-cell>
          <table:table-cell table:style-name="ce24" office:value-type="float" office:value="3143" calcext:value-type="float">
            <text:p>314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4262" calcext:value-type="float">
            <text:p>426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49" calcext:value-type="float">
            <text:p>1549</text:p>
          </table:table-cell>
          <table:table-cell table:style-name="ce25" office:value-type="float" office:value="4321" calcext:value-type="float">
            <text:p>432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2050" calcext:value-type="float">
            <text:p>20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1324" calcext:value-type="float">
            <text:p>13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2512" calcext:value-type="float">
            <text:p>25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66" calcext:value-type="float">
            <text:p>7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86" calcext:value-type="float">
            <text:p>1286</text:p>
          </table:table-cell>
          <table:table-cell table:style-name="ce25" office:value-type="float" office:value="3093" calcext:value-type="float">
            <text:p>309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42" calcext:value-type="float">
            <text:p>10942</text:p>
          </table:table-cell>
          <table:table-cell table:style-name="ce30" table:formula="of:=SUM([.F10:.F23])" office:value-type="float" office:value="29748" calcext:value-type="float">
            <text:p>29748</text:p>
          </table:table-cell>
          <table:table-cell table:style-name="ce26" table:formula="of:=SUM([.G10:.G23])" office:value-type="float" office:value="137" calcext:value-type="float">
            <text:p>137</text:p>
          </table:table-cell>
          <table:table-cell table:style-name="ce26" table:formula="of:=SUM([.H10:.H23])" office:value-type="float" office:value="105" calcext:value-type="float">
            <text:p>105</text:p>
          </table:table-cell>
          <table:table-cell table:style-name="ce39" table:formula="of:=SUM([.I10:.I23])" office:value-type="float" office:value="71" calcext:value-type="float">
            <text:p>71</text:p>
          </table:table-cell>
          <table:table-cell table:style-name="ce44" table:formula="of:=SUM([.J10:.J23])" office:value-type="float" office:value="96" calcext:value-type="float">
            <text:p>96</text:p>
          </table:table-cell>
          <table:table-cell table:style-name="ce47" table:formula="of:=SUM([.K10:.K23])" office:value-type="float" office:value="14" calcext:value-type="float">
            <text:p>14</text:p>
          </table:table-cell>
          <table:table-cell table:style-name="ce47" table:formula="of:=SUM([.L10:.L23])" office:value-type="float" office:value="24" calcext:value-type="float">
            <text:p>24</text:p>
          </table:table-cell>
          <table:table-cell table:style-name="ce47" table:formula="of:=SUM([.M10:.M23])" office:value-type="float" office:value="11" calcext:value-type="float">
            <text:p>11</text:p>
          </table:table-cell>
          <table:table-cell table:style-name="ce47" table:formula="of:=SUM([.N10:.N23])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39" calcext:value-type="float" table:number-columns-spanned="2" table:number-rows-spanned="1">
            <text:p>39</text:p>
          </table:table-cell>
          <table:covered-table-cell table:style-name="ce16"/>
          <table:table-cell table:style-name="ce28" table:formula="of:=SUM([.E27:.N27])" office:value-type="float" office:value="96" calcext:value-type="float">
            <text:p>96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3-04T02:23:32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