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3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38" calcext:value-type="string">
            <text:p>10938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39" calcext:value-type="string" table:number-columns-spanned="2" table:number-rows-spanned="1">
            <text:p>29739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7" calcext:value-type="float">
            <text:p>137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０５" calcext:value-type="string">
            <text:p>１０５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16" calcext:value-type="string">
            <text:p>16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地區0人 ；外國3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２７" calcext:value-type="string">
            <text:p>２７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7" calcext:value-type="string">
            <text:p>1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4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11" calcext:value-type="string">
            <text:p>11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地區1人；外國0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１２１" calcext:value-type="string">
            <text:p>１２１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１１９" calcext:value-type="string">
            <text:p>１１９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1241" calcext:value-type="float">
            <text:p>12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141" calcext:value-type="float">
            <text:p>11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888" calcext:value-type="float">
            <text:p>8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2625" calcext:value-type="float">
            <text:p>26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3142" calcext:value-type="float">
            <text:p>31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58" calcext:value-type="float">
            <text:p>1558</text:p>
          </table:table-cell>
          <table:table-cell table:style-name="ce25" office:value-type="float" office:value="4254" calcext:value-type="float">
            <text:p>425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8" calcext:value-type="float">
            <text:p>110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4321" calcext:value-type="float">
            <text:p>432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2047" calcext:value-type="float">
            <text:p>204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326" calcext:value-type="float">
            <text:p>13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49" calcext:value-type="float">
            <text:p>949</text:p>
          </table:table-cell>
          <table:table-cell table:style-name="ce24" office:value-type="float" office:value="2503" calcext:value-type="float">
            <text:p>25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73" calcext:value-type="float">
            <text:p>7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7" calcext:value-type="float">
            <text:p>1287</text:p>
          </table:table-cell>
          <table:table-cell table:style-name="ce25" office:value-type="float" office:value="3087" calcext:value-type="float">
            <text:p>308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38" calcext:value-type="float">
            <text:p>10938</text:p>
          </table:table-cell>
          <table:table-cell table:style-name="ce30" table:formula="of:=SUM([.F10:.F23])" office:value-type="float" office:value="29739" calcext:value-type="float">
            <text:p>29739</text:p>
          </table:table-cell>
          <table:table-cell table:style-name="ce26" table:formula="of:=SUM([.G10:.G23])" office:value-type="float" office:value="137" calcext:value-type="float">
            <text:p>137</text:p>
          </table:table-cell>
          <table:table-cell table:style-name="ce26" table:formula="of:=SUM([.H10:.H23])" office:value-type="float" office:value="105" calcext:value-type="float">
            <text:p>105</text:p>
          </table:table-cell>
          <table:table-cell table:style-name="ce39" table:formula="of:=SUM([.I10:.I23])" office:value-type="float" office:value="121" calcext:value-type="float">
            <text:p>121</text:p>
          </table:table-cell>
          <table:table-cell table:style-name="ce44" table:formula="of:=SUM([.J10:.J23])" office:value-type="float" office:value="119" calcext:value-type="float">
            <text:p>119</text:p>
          </table:table-cell>
          <table:table-cell table:style-name="ce47" table:formula="of:=SUM([.K10:.K23])" office:value-type="float" office:value="16" calcext:value-type="float">
            <text:p>16</text:p>
          </table:table-cell>
          <table:table-cell table:style-name="ce47" table:formula="of:=SUM([.L10:.L23])" office:value-type="float" office:value="27" calcext:value-type="float">
            <text:p>27</text:p>
          </table:table-cell>
          <table:table-cell table:style-name="ce47" table:formula="of:=SUM([.M10:.M23])" office:value-type="float" office:value="17" calcext:value-type="float">
            <text:p>17</text:p>
          </table:table-cell>
          <table:table-cell table:style-name="ce47" table:formula="of:=SUM([.N10:.N23])" office:value-type="float" office:value="11" calcext:value-type="float">
            <text:p>1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28" table:formula="of:=SUM([.E27:.N27])" office:value-type="float" office:value="119" calcext:value-type="float">
            <text:p>119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4-01T03:47:52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