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1月各里原住民人口數統計表</text:p>
          </table:table-cell>
          <table:covered-table-cell table:number-columns-repeated="8" table:style-name="ce8"/>
          <table:table-cell table:style-name="ce21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4" calcext:value-type="float">
            <text:p>4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17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" style:display-name="PageStyle_10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3:59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