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1.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1年9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8" calcext:value-type="float">
            <text:p>8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9" style:display-name="PageStyle_101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02:42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