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5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6" calcext:value-type="float">
            <text:p>6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5" style:display-name="PageStyle_10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3:2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