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12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5" calcext:value-type="float">
            <text:p>25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9" calcext:value-type="float">
            <text:p>9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4:4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