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9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1" calcext:value-type="float">
            <text:p>11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9" style:display-name="PageStyle_10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5:1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