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7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2" calcext:value-type="float">
            <text:p>12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7" style:display-name="PageStyle_10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5:3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