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10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1" calcext:value-type="float">
            <text:p>11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0" style:display-name="PageStyle_103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00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