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5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5年04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62" calcext:value-type="float">
            <text:p>62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6" calcext:value-type="float">
            <text:p>36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4" style:display-name="PageStyle_105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8T12:02:08</meta:print-date>
    <meta:creation-date>1997-01-14T01:50:29</meta:creation-date>
    <dc:date>2017-09-27T06:29:27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