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6.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6年8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0" calcext:value-type="float">
            <text:p>60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4" calcext:value-type="float">
            <text:p>34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3" calcext:value-type="float">
            <text:p>33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6" calcext:value-type="float">
            <text:p>16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7" calcext:value-type="float">
            <text:p>27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8" style:display-name="PageStyle_106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9-04T00:06:50</meta:print-date>
    <meta:creation-date>1997-01-14T01:50:29</meta:creation-date>
    <dc:date>2017-09-27T06:23:31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