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10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2" calcext:value-type="float">
            <text:p>62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6" calcext:value-type="float">
            <text:p>36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9" calcext:value-type="float">
            <text:p>29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" style:display-name="PageStyle_106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30T16:26:09</meta:print-date>
    <meta:creation-date>1997-01-14T01:50:29</meta:creation-date>
    <dc:date>2017-11-01T06:08:41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