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3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3" style:display-name="PageStyle_106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4-01T07:11:26</meta:print-date>
    <meta:creation-date>1997-01-14T01:50:29</meta:creation-date>
    <dc:date>2017-09-27T06:24:2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