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4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59" calcext:value-type="float">
            <text:p>59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29" calcext:value-type="float">
            <text:p>29</text:p>
          </table:table-cell>
          <table:table-cell table:style-name="ce11" table:formula="of:=SUM([.H6:.H20])" office:value-type="float" office:value="15" calcext:value-type="float">
            <text:p>15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4" style:display-name="PageStyle_107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4-30T13:40:50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