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ta1" style:family="table" style:master-page-name="PageStyle_5f_103.10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002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table:style-name="ce12" office:value-type="string" calcext:value-type="string">
            <text:p>高雄市茄萣區各村里 現住人口數按性別及年齡分</text:p>
          </table:table-cell>
          <table:table-cell table:style-name="ce12" table:number-columns-repeated="9"/>
          <table:table-cell table:number-columns-repeated="1005"/>
        </table:table-row>
        <table:table-row table:style-name="ro1">
          <table:table-cell table:number-columns-repeated="10"/>
          <table:table-cell office:value-type="string" calcext:value-type="string">
            <text:p><text:s text:c="9"/>中華民國103年10月底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1" table:number-rows-spanned="2">
            <text:p>性別 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0~4歲</text:p>
          </table:table-cell>
          <table:covered-table-cell table:number-columns-repeated="4" table:style-name="ce11"/>
          <table:covered-table-cell table:style-name="ce9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4" table:style-name="ce15"/>
          <table:covered-table-cell table:style-name="ce16"/>
          <table:table-cell table:style-name="ce17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18"/>
          <table:covered-table-cell table:style-name="ce20"/>
          <table:table-cell table:style-name="ce13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18"/>
          <table:covered-table-cell table:style-name="ce20"/>
          <table:table-cell table:style-name="ce4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18"/>
          <table:covered-table-cell table:style-name="ce20"/>
          <table:table-cell table:style-name="ce4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18"/>
          <table:covered-table-cell table:style-name="ce20"/>
          <table:table-cell table:style-name="ce4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18"/>
          <table:covered-table-cell table:style-name="ce20"/>
          <table:table-cell table:style-name="ce4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18"/>
          <table:covered-table-cell table:style-name="ce20"/>
          <table:table-cell table:style-name="ce4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18"/>
          <table:covered-table-cell table:style-name="ce20"/>
          <table:table-cell table:style-name="ce4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18"/>
          <table:covered-table-cell table:style-name="ce20"/>
          <table:table-cell table:style-name="ce4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15"/>
          <table:covered-table-cell table:style-name="ce16"/>
          <table:table-cell table:style-name="ce2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18"/>
          <table:covered-table-cell table:style-name="ce20"/>
          <table:table-cell table:style-name="ce24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15"/>
          <table:table-cell table:style-name="ce25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1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covered-table-cell table:style-name="ce26"/>
          <table:table-cell table:number-columns-repeated="900"/>
        </table:table-row>
        <table:table-row table:style-name="ro1">
          <table:table-cell table:style-name="ce1" office:value-type="string" calcext:value-type="string" table:number-columns-spanned="1" table:number-rows-spanned="3">
            <text:p>總 <text:s/>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82" calcext:value-type="float">
            <text:p>30682</text:p>
          </table:table-cell>
          <table:table-cell table:style-name="ce2" office:value-type="float" office:value="933" calcext:value-type="float">
            <text:p>9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1" calcext:value-type="float">
            <text:p>151</text:p>
          </table:table-cell>
          <table:table-cell table:style-name="ce4" office:value-type="float" office:value="1143" calcext:value-type="float">
            <text:p>11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5" calcext:value-type="float">
            <text:p>255</text:p>
          </table:table-cell>
          <table:table-cell table:style-name="ce2" office:value-type="float" office:value="1443" calcext:value-type="float">
            <text:p>1443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19" calcext:value-type="float">
            <text:p>319</text:p>
          </table:table-cell>
          <table:table-cell table:style-name="ce7" office:value-type="float" office:value="354" calcext:value-type="float">
            <text:p>354</text:p>
          </table:table-cell>
          <table:table-cell table:style-name="ce21" office:value-type="float" office:value="1795" calcext:value-type="float">
            <text:p>179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352" calcext:value-type="float">
            <text:p>352</text:p>
          </table:table-cell>
          <table:table-cell table:style-name="ce23" office:value-type="float" office:value="2041" calcext:value-type="float">
            <text:p>2041</text:p>
          </table:table-cell>
          <table:table-cell table:number-columns-repeated="2" table:style-name="ce22" office:value-type="float" office:value="414" calcext:value-type="float">
            <text:p>414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417" calcext:value-type="float">
            <text:p>417</text:p>
          </table:table-cell>
          <table:table-cell table:style-name="ce21" office:value-type="float" office:value="2218" calcext:value-type="float">
            <text:p>2218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436" calcext:value-type="float">
            <text:p>436</text:p>
          </table:table-cell>
          <table:table-cell table:style-name="ce23" office:value-type="float" office:value="2608" calcext:value-type="float">
            <text:p>2608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570" calcext:value-type="float">
            <text:p>570</text:p>
          </table:table-cell>
          <table:table-cell table:style-name="ce21" office:value-type="float" office:value="2696" calcext:value-type="float">
            <text:p>2696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511" calcext:value-type="float">
            <text:p>511</text:p>
          </table:table-cell>
          <table:table-cell table:style-name="ce23" office:value-type="float" office:value="2596" calcext:value-type="float">
            <text:p>2596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548" calcext:value-type="float">
            <text:p>548</text:p>
          </table:table-cell>
          <table:table-cell table:style-name="ce21" office:value-type="float" office:value="2457" calcext:value-type="float">
            <text:p>2457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485" calcext:value-type="float">
            <text:p>485</text:p>
          </table:table-cell>
          <table:table-cell table:style-name="ce23" office:value-type="float" office:value="2379" calcext:value-type="float">
            <text:p>2379</text:p>
          </table:table-cell>
          <table:table-cell table:number-columns-repeated="2" table:style-name="ce22" office:value-type="float" office:value="501" calcext:value-type="float">
            <text:p>501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451" calcext:value-type="float">
            <text:p>451</text:p>
          </table:table-cell>
          <table:table-cell table:style-name="ce21" office:value-type="float" office:value="2185" calcext:value-type="float">
            <text:p>2185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464" calcext:value-type="float">
            <text:p>464</text:p>
          </table:table-cell>
          <table:table-cell table:style-name="ce23" office:value-type="float" office:value="1955" calcext:value-type="float">
            <text:p>1955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380" calcext:value-type="float">
            <text:p>380</text:p>
          </table:table-cell>
          <table:table-cell table:style-name="ce21" office:value-type="float" office:value="1304" calcext:value-type="float">
            <text:p>1304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205" calcext:value-type="float">
            <text:p>205</text:p>
          </table:table-cell>
          <table:table-cell table:style-name="ce23" office:value-type="float" office:value="1228" calcext:value-type="float">
            <text:p>1228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248" calcext:value-type="float">
            <text:p>248</text:p>
          </table:table-cell>
          <table:table-cell table:style-name="ce21" office:value-type="float" office:value="863" calcext:value-type="float">
            <text:p>8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67" calcext:value-type="float">
            <text:p>167</text:p>
          </table:table-cell>
          <table:table-cell table:style-name="ce23" office:value-type="float" office:value="541" calcext:value-type="float">
            <text:p>54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0" calcext:value-type="float">
            <text:p>70</text:p>
          </table:table-cell>
          <table:table-cell table:style-name="ce21" office:value-type="float" office:value="226" calcext:value-type="float">
            <text:p>22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3" office:value-type="float" office:value="60" calcext:value-type="float">
            <text:p>6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7" office:value-type="string" calcext:value-type="string">
            <text:p>男</text:p>
          </table:table-cell>
          <table:table-cell table:style-name="ce7" office:value-type="float" office:value="15889" calcext:value-type="float">
            <text:p>15889</text:p>
          </table:table-cell>
          <table:table-cell table:style-name="ce2" office:value-type="float" office:value="488" calcext:value-type="float">
            <text:p>4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4" office:value-type="float" office:value="584" calcext:value-type="float">
            <text:p>5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3" calcext:value-type="float">
            <text:p>123</text:p>
          </table:table-cell>
          <table:table-cell table:style-name="ce2" office:value-type="float" office:value="718" calcext:value-type="float">
            <text:p>71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21" office:value-type="float" office:value="908" calcext:value-type="float">
            <text:p>90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92" calcext:value-type="float">
            <text:p>192</text:p>
          </table:table-cell>
          <table:table-cell table:style-name="ce23" office:value-type="float" office:value="1084" calcext:value-type="float">
            <text:p>108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32" calcext:value-type="float">
            <text:p>232</text:p>
          </table:table-cell>
          <table:table-cell table:style-name="ce21" office:value-type="float" office:value="1162" calcext:value-type="float">
            <text:p>1162</text:p>
          </table:table-cell>
          <table:table-cell table:number-columns-repeated="2" table:style-name="ce22" office:value-type="float" office:value="234" calcext:value-type="float">
            <text:p>234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34" calcext:value-type="float">
            <text:p>234</text:p>
          </table:table-cell>
          <table:table-cell table:style-name="ce23" office:value-type="float" office:value="1359" calcext:value-type="float">
            <text:p>1359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307" calcext:value-type="float">
            <text:p>307</text:p>
          </table:table-cell>
          <table:table-cell table:style-name="ce21" office:value-type="float" office:value="1405" calcext:value-type="float">
            <text:p>1405</text:p>
          </table:table-cell>
          <table:table-cell table:number-columns-repeated="2" table:style-name="ce22" office:value-type="float" office:value="282" calcext:value-type="float">
            <text:p>28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282" calcext:value-type="float">
            <text:p>28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321" calcext:value-type="float">
            <text:p>321</text:p>
          </table:table-cell>
          <table:table-cell table:style-name="ce21" office:value-type="float" office:value="1393" calcext:value-type="float">
            <text:p>1393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78" calcext:value-type="float">
            <text:p>278</text:p>
          </table:table-cell>
          <table:table-cell table:style-name="ce23" office:value-type="float" office:value="1263" calcext:value-type="float">
            <text:p>1263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48" calcext:value-type="float">
            <text:p>248</text:p>
          </table:table-cell>
          <table:table-cell table:style-name="ce21" office:value-type="float" office:value="1132" calcext:value-type="float">
            <text:p>1132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50" calcext:value-type="float">
            <text:p>250</text:p>
          </table:table-cell>
          <table:table-cell table:style-name="ce23" office:value-type="float" office:value="960" calcext:value-type="float">
            <text:p>960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7" calcext:value-type="float">
            <text:p>197</text:p>
          </table:table-cell>
          <table:table-cell table:style-name="ce21" office:value-type="float" office:value="634" calcext:value-type="float">
            <text:p>634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96" calcext:value-type="float">
            <text:p>96</text:p>
          </table:table-cell>
          <table:table-cell table:style-name="ce23" office:value-type="float" office:value="563" calcext:value-type="float">
            <text:p>563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23" calcext:value-type="float">
            <text:p>123</text:p>
          </table:table-cell>
          <table:table-cell table:style-name="ce21" office:value-type="float" office:value="422" calcext:value-type="float">
            <text:p>42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3" calcext:value-type="float">
            <text:p>93</text:p>
          </table:table-cell>
          <table:table-cell table:style-name="ce23" office:value-type="float" office:value="264" calcext:value-type="float">
            <text:p>26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1"/>
          <table:table-cell table:style-name="ce7" office:value-type="string" calcext:value-type="string">
            <text:p>女</text:p>
          </table:table-cell>
          <table:table-cell table:style-name="ce7" office:value-type="float" office:value="14793" calcext:value-type="float">
            <text:p>14793</text:p>
          </table:table-cell>
          <table:table-cell table:style-name="ce2" office:value-type="float" office:value="445" calcext:value-type="float">
            <text:p>4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4" office:value-type="float" office:value="559" calcext:value-type="float">
            <text:p>5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2" office:value-type="float" office:value="725" calcext:value-type="float">
            <text:p>72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56" calcext:value-type="float">
            <text:p>156</text:p>
          </table:table-cell>
          <table:table-cell table:style-name="ce7" office:value-type="float" office:value="189" calcext:value-type="float">
            <text:p>189</text:p>
          </table:table-cell>
          <table:table-cell table:style-name="ce21" office:value-type="float" office:value="887" calcext:value-type="float">
            <text:p>887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0" calcext:value-type="float">
            <text:p>160</text:p>
          </table:table-cell>
          <table:table-cell table:style-name="ce23" office:value-type="float" office:value="957" calcext:value-type="float">
            <text:p>957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85" calcext:value-type="float">
            <text:p>185</text:p>
          </table:table-cell>
          <table:table-cell table:style-name="ce21" office:value-type="float" office:value="1056" calcext:value-type="float">
            <text:p>1056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02" calcext:value-type="float">
            <text:p>202</text:p>
          </table:table-cell>
          <table:table-cell table:style-name="ce23" office:value-type="float" office:value="1249" calcext:value-type="float">
            <text:p>1249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63" calcext:value-type="float">
            <text:p>263</text:p>
          </table:table-cell>
          <table:table-cell table:style-name="ce21" office:value-type="float" office:value="1291" calcext:value-type="float">
            <text:p>1291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29" calcext:value-type="float">
            <text:p>229</text:p>
          </table:table-cell>
          <table:table-cell table:style-name="ce23" office:value-type="float" office:value="1172" calcext:value-type="float">
            <text:p>1172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27" calcext:value-type="float">
            <text:p>227</text:p>
          </table:table-cell>
          <table:table-cell table:style-name="ce21" office:value-type="float" office:value="1064" calcext:value-type="float">
            <text:p>1064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07" calcext:value-type="float">
            <text:p>207</text:p>
          </table:table-cell>
          <table:table-cell table:style-name="ce23" office:value-type="float" office:value="1116" calcext:value-type="float">
            <text:p>1116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03" calcext:value-type="float">
            <text:p>203</text:p>
          </table:table-cell>
          <table:table-cell table:style-name="ce21" office:value-type="float" office:value="1053" calcext:value-type="float">
            <text:p>1053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14" calcext:value-type="float">
            <text:p>214</text:p>
          </table:table-cell>
          <table:table-cell table:style-name="ce23" office:value-type="float" office:value="995" calcext:value-type="float">
            <text:p>995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83" calcext:value-type="float">
            <text:p>183</text:p>
          </table:table-cell>
          <table:table-cell table:style-name="ce21" office:value-type="float" office:value="670" calcext:value-type="float">
            <text:p>670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09" calcext:value-type="float">
            <text:p>109</text:p>
          </table:table-cell>
          <table:table-cell table:style-name="ce23" office:value-type="float" office:value="665" calcext:value-type="float">
            <text:p>66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5" calcext:value-type="float">
            <text:p>125</text:p>
          </table:table-cell>
          <table:table-cell table:style-name="ce21" office:value-type="float" office:value="441" calcext:value-type="float">
            <text:p>44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4" calcext:value-type="float">
            <text:p>74</text:p>
          </table:table-cell>
          <table:table-cell table:style-name="ce23" office:value-type="float" office:value="277" calcext:value-type="float">
            <text:p>27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1" office:value-type="float" office:value="126" calcext:value-type="float">
            <text:p>12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福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0" calcext:value-type="float">
            <text:p>1140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float" office:value="76" calcext:value-type="float">
            <text:p>7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1" office:value-type="float" office:value="96" calcext:value-type="float">
            <text:p>9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1" office:value-type="float" office:value="108" calcext:value-type="float">
            <text:p>10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ce23" office:value-type="float" office:value="88" calcext:value-type="float">
            <text:p>8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float" office:value="84" calcext:value-type="float">
            <text:p>8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77" calcext:value-type="float">
            <text:p>7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1" office:value-type="float" office:value="62" calcext:value-type="float">
            <text:p>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7" office:value-type="float" office:value="563" calcext:value-type="float">
            <text:p>563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萬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7" calcext:value-type="float">
            <text:p>1087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21" office:value-type="float" office:value="55" calcext:value-type="float">
            <text:p>5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66" calcext:value-type="float">
            <text:p>6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3" office:value-type="float" office:value="95" calcext:value-type="float">
            <text:p>9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1" office:value-type="float" office:value="79" calcext:value-type="float">
            <text:p>7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7" office:value-type="float" office:value="516" calcext:value-type="float">
            <text:p>516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987" calcext:value-type="float">
            <text:p>1987</text:p>
          </table:table-cell>
          <table:table-cell table:style-name="ce2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7" office:value-type="float" office:value="21" calcext:value-type="float">
            <text:p>21</text:p>
          </table:table-cell>
          <table:table-cell table:style-name="ce21" office:value-type="float" office:value="108" calcext:value-type="float">
            <text:p>10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18" calcext:value-type="float">
            <text:p>1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1" office:value-type="float" office:value="160" calcext:value-type="float">
            <text:p>16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1" calcext:value-type="float">
            <text:p>41</text:p>
          </table:table-cell>
          <table:table-cell table:style-name="ce21" office:value-type="float" office:value="155" calcext:value-type="float">
            <text:p>15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172" calcext:value-type="float">
            <text:p>17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1" office:value-type="float" office:value="184" calcext:value-type="float">
            <text:p>18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61" calcext:value-type="float">
            <text:p>16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1" office:value-type="float" office:value="143" calcext:value-type="float">
            <text:p>14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23" office:value-type="float" office:value="122" calcext:value-type="float">
            <text:p>1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90" calcext:value-type="float">
            <text:p>9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21" office:value-type="float" office:value="58" calcext:value-type="float">
            <text:p>5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float" office:value="87" calcext:value-type="float">
            <text:p>8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95" calcext:value-type="float">
            <text:p>9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107" calcext:value-type="float">
            <text:p>10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57" calcext:value-type="float">
            <text:p>5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80" calcext:value-type="float">
            <text:p>980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68" calcext:value-type="float">
            <text:p>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68" calcext:value-type="float">
            <text:p>6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賜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13" calcext:value-type="float">
            <text:p>4313</text:p>
          </table:table-cell>
          <table:table-cell table:style-name="ce2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4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2" office:value-type="float" office:value="245" calcext:value-type="float">
            <text:p>2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21" office:value-type="float" office:value="272" calcext:value-type="float">
            <text:p>27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0" calcext:value-type="float">
            <text:p>50</text:p>
          </table:table-cell>
          <table:table-cell table:style-name="ce23" office:value-type="float" office:value="324" calcext:value-type="float">
            <text:p>32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3" calcext:value-type="float">
            <text:p>63</text:p>
          </table:table-cell>
          <table:table-cell table:style-name="ce21" office:value-type="float" office:value="350" calcext:value-type="float">
            <text:p>35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3" calcext:value-type="float">
            <text:p>63</text:p>
          </table:table-cell>
          <table:table-cell table:style-name="ce23" office:value-type="float" office:value="396" calcext:value-type="float">
            <text:p>39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3" calcext:value-type="float">
            <text:p>83</text:p>
          </table:table-cell>
          <table:table-cell table:style-name="ce21" office:value-type="float" office:value="388" calcext:value-type="float">
            <text:p>38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7" calcext:value-type="float">
            <text:p>67</text:p>
          </table:table-cell>
          <table:table-cell table:style-name="ce23" office:value-type="float" office:value="382" calcext:value-type="float">
            <text:p>38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4" calcext:value-type="float">
            <text:p>74</text:p>
          </table:table-cell>
          <table:table-cell table:style-name="ce21" office:value-type="float" office:value="333" calcext:value-type="float">
            <text:p>33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3" calcext:value-type="float">
            <text:p>63</text:p>
          </table:table-cell>
          <table:table-cell table:style-name="ce23" office:value-type="float" office:value="308" calcext:value-type="float">
            <text:p>30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4" calcext:value-type="float">
            <text:p>54</text:p>
          </table:table-cell>
          <table:table-cell table:style-name="ce21" office:value-type="float" office:value="300" calcext:value-type="float">
            <text:p>30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3" calcext:value-type="float">
            <text:p>63</text:p>
          </table:table-cell>
          <table:table-cell table:style-name="ce23" office:value-type="float" office:value="269" calcext:value-type="float">
            <text:p>2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2" calcext:value-type="float">
            <text:p>62</text:p>
          </table:table-cell>
          <table:table-cell table:style-name="ce21" office:value-type="float" office:value="148" calcext:value-type="float">
            <text:p>1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129" calcext:value-type="float">
            <text:p>1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1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7" office:value-type="float" office:value="2213" calcext:value-type="float">
            <text:p>2213</text:p>
          </table:table-cell>
          <table:table-cell table:style-name="ce2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33" calcext:value-type="float">
            <text:p>1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21" office:value-type="float" office:value="126" calcext:value-type="float">
            <text:p>12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3" office:value-type="float" office:value="183" calcext:value-type="float">
            <text:p>18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1" office:value-type="float" office:value="183" calcext:value-type="float">
            <text:p>18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214" calcext:value-type="float">
            <text:p>2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style-name="ce21" office:value-type="float" office:value="189" calcext:value-type="float">
            <text:p>18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style-name="ce23" office:value-type="float" office:value="202" calcext:value-type="float">
            <text:p>20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1" office:value-type="float" office:value="174" calcext:value-type="float">
            <text:p>17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1" office:value-type="float" office:value="149" calcext:value-type="float">
            <text:p>14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3" office:value-type="float" office:value="127" calcext:value-type="float">
            <text:p>1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1" office:value-type="float" office:value="70" calcext:value-type="float">
            <text:p>7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53" calcext:value-type="float">
            <text:p>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21" office:value-type="float" office:value="146" calcext:value-type="float">
            <text:p>1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3" office:value-type="float" office:value="141" calcext:value-type="float">
            <text:p>1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1" office:value-type="float" office:value="167" calcext:value-type="float">
            <text:p>16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3" office:value-type="float" office:value="182" calcext:value-type="float">
            <text:p>18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1" office:value-type="float" office:value="199" calcext:value-type="float">
            <text:p>19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3" office:value-type="float" office:value="180" calcext:value-type="float">
            <text:p>18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1" office:value-type="float" office:value="159" calcext:value-type="float">
            <text:p>15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140" calcext:value-type="float">
            <text:p>1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1" office:value-type="float" office:value="151" calcext:value-type="float">
            <text:p>15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3" office:value-type="float" office:value="142" calcext:value-type="float">
            <text:p>1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4" calcext:value-type="float">
            <text:p>34</text:p>
          </table:table-cell>
          <table:table-cell table:style-name="ce21" office:value-type="float" office:value="78" calcext:value-type="float">
            <text:p>7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06" calcext:value-type="float">
            <text:p>200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21" office:value-type="float" office:value="129" calcext:value-type="float">
            <text:p>1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9" calcext:value-type="float">
            <text:p>39</text:p>
          </table:table-cell>
          <table:table-cell table:style-name="ce23" office:value-type="float" office:value="148" calcext:value-type="float">
            <text:p>14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1" office:value-type="float" office:value="167" calcext:value-type="float">
            <text:p>16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187" calcext:value-type="float">
            <text:p>18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4" calcext:value-type="float">
            <text:p>34</text:p>
          </table:table-cell>
          <table:table-cell table:style-name="ce21" office:value-type="float" office:value="192" calcext:value-type="float">
            <text:p>19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141" calcext:value-type="float">
            <text:p>1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1" office:value-type="float" office:value="149" calcext:value-type="float">
            <text:p>14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85" calcext:value-type="float">
            <text:p>18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1" office:value-type="float" office:value="152" calcext:value-type="float">
            <text:p>15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3" office:value-type="float" office:value="113" calcext:value-type="float">
            <text:p>1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1029" calcext:value-type="float">
            <text:p>1029</text:p>
          </table:table-cell>
          <table:table-cell table:style-name="ce2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85" calcext:value-type="float">
            <text:p>8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95" calcext:value-type="float">
            <text:p>9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7" office:value-type="float" office:value="977" calcext:value-type="float">
            <text:p>977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83" calcext:value-type="float">
            <text:p>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1" office:value-type="float" office:value="97" calcext:value-type="float">
            <text:p>9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62" calcext:value-type="float">
            <text:p>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定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95" calcext:value-type="float">
            <text:p>1395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1" office:value-type="float" office:value="78" calcext:value-type="float">
            <text:p>7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123" calcext:value-type="float">
            <text:p>1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1" office:value-type="float" office:value="142" calcext:value-type="float">
            <text:p>1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3" office:value-type="float" office:value="114" calcext:value-type="float">
            <text:p>1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1" office:value-type="float" office:value="81" calcext:value-type="float">
            <text:p>8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1" office:value-type="float" office:value="78" calcext:value-type="float">
            <text:p>7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7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保定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1" calcext:value-type="float">
            <text:p>341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float" office:value="139" calcext:value-type="float">
            <text:p>1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21" office:value-type="float" office:value="178" calcext:value-type="float">
            <text:p>1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3" office:value-type="float" office:value="218" calcext:value-type="float">
            <text:p>2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8" calcext:value-type="float">
            <text:p>48</text:p>
          </table:table-cell>
          <table:table-cell table:style-name="ce21" office:value-type="float" office:value="260" calcext:value-type="float">
            <text:p>26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1" calcext:value-type="float">
            <text:p>51</text:p>
          </table:table-cell>
          <table:table-cell table:style-name="ce23" office:value-type="float" office:value="327" calcext:value-type="float">
            <text:p>32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7" calcext:value-type="float">
            <text:p>67</text:p>
          </table:table-cell>
          <table:table-cell table:style-name="ce21" office:value-type="float" office:value="292" calcext:value-type="float">
            <text:p>29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56" calcext:value-type="float">
            <text:p>56</text:p>
          </table:table-cell>
          <table:table-cell table:style-name="ce23" office:value-type="float" office:value="294" calcext:value-type="float">
            <text:p>29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5" calcext:value-type="float">
            <text:p>45</text:p>
          </table:table-cell>
          <table:table-cell table:style-name="ce21" office:value-type="float" office:value="259" calcext:value-type="float">
            <text:p>25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9" calcext:value-type="float">
            <text:p>49</text:p>
          </table:table-cell>
          <table:table-cell table:style-name="ce23" office:value-type="float" office:value="245" calcext:value-type="float">
            <text:p>245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1" office:value-type="float" office:value="267" calcext:value-type="float">
            <text:p>26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5" calcext:value-type="float">
            <text:p>55</text:p>
          </table:table-cell>
          <table:table-cell table:style-name="ce23" office:value-type="float" office:value="214" calcext:value-type="float">
            <text:p>21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0" calcext:value-type="float">
            <text:p>50</text:p>
          </table:table-cell>
          <table:table-cell table:style-name="ce21" office:value-type="float" office:value="151" calcext:value-type="float">
            <text:p>15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3" office:value-type="float" office:value="156" calcext:value-type="float">
            <text:p>15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1" office:value-type="float" office:value="111" calcext:value-type="float">
            <text:p>1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7" office:value-type="float" office:value="1762" calcext:value-type="float">
            <text:p>176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float" office:value="93" calcext:value-type="float">
            <text:p>9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1" office:value-type="float" office:value="149" calcext:value-type="float">
            <text:p>14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9" calcext:value-type="float">
            <text:p>29</text:p>
          </table:table-cell>
          <table:table-cell table:style-name="ce23" office:value-type="float" office:value="174" calcext:value-type="float">
            <text:p>17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1" office:value-type="float" office:value="149" calcext:value-type="float">
            <text:p>14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3" office:value-type="float" office:value="163" calcext:value-type="float">
            <text:p>16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7" calcext:value-type="float">
            <text:p>27</text:p>
          </table:table-cell>
          <table:table-cell table:style-name="ce21" office:value-type="float" office:value="155" calcext:value-type="float">
            <text:p>15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3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1" office:value-type="float" office:value="135" calcext:value-type="float">
            <text:p>1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3" office:value-type="float" office:value="104" calcext:value-type="float">
            <text:p>10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1" office:value-type="float" office:value="67" calcext:value-type="float">
            <text:p>6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21" office:value-type="float" office:value="85" calcext:value-type="float">
            <text:p>8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111" calcext:value-type="float">
            <text:p>1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53" calcext:value-type="float">
            <text:p>15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1" office:value-type="float" office:value="143" calcext:value-type="float">
            <text:p>14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3" office:value-type="float" office:value="131" calcext:value-type="float">
            <text:p>1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104" calcext:value-type="float">
            <text:p>10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3" office:value-type="float" office:value="123" calcext:value-type="float">
            <text:p>12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1" office:value-type="float" office:value="132" calcext:value-type="float">
            <text:p>1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10" calcext:value-type="float">
            <text:p>1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1" office:value-type="float" office:value="84" calcext:value-type="float">
            <text:p>8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定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7" calcext:value-type="float">
            <text:p>1177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98" calcext:value-type="float">
            <text:p>9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94" calcext:value-type="float">
            <text:p>9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99" calcext:value-type="float">
            <text:p>9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27" calcext:value-type="float">
            <text:p>1327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float" office:value="65" calcext:value-type="float">
            <text:p>6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95" calcext:value-type="float">
            <text:p>9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89" calcext:value-type="float">
            <text:p>8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21" office:value-type="float" office:value="111" calcext:value-type="float">
            <text:p>1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3" office:value-type="float" office:value="110" calcext:value-type="float">
            <text:p>1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1" office:value-type="float" office:value="99" calcext:value-type="float">
            <text:p>9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115" calcext:value-type="float">
            <text:p>1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103" calcext:value-type="float">
            <text:p>10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3" office:value-type="float" office:value="87" calcext:value-type="float">
            <text:p>8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73" calcext:value-type="float">
            <text:p>7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720" calcext:value-type="float">
            <text:p>720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吉定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79" calcext:value-type="float">
            <text:p>1379</text:p>
          </table:table-cell>
          <table:table-cell table:style-name="ce2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21" office:value-type="float" office:value="74" calcext:value-type="float">
            <text:p>7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1" office:value-type="float" office:value="90" calcext:value-type="float">
            <text:p>9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121" calcext:value-type="float">
            <text:p>1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3" office:value-type="float" office:value="118" calcext:value-type="float">
            <text:p>1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99" calcext:value-type="float">
            <text:p>9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7" office:value-type="float" office:value="712" calcext:value-type="float">
            <text:p>712</text:p>
          </table:table-cell>
          <table:table-cell table:style-name="ce2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46" calcext:value-type="float">
            <text:p>4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54" calcext:value-type="float">
            <text:p>5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3"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7" office:value-type="float" office:value="667" calcext:value-type="float">
            <text:p>667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8" calcext:value-type="float">
            <text:p>2328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21" office:value-type="float" office:value="168" calcext:value-type="float">
            <text:p>16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1" office:value-type="float" office:value="164" calcext:value-type="float">
            <text:p>16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194" calcext:value-type="float">
            <text:p>19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style-name="ce21" office:value-type="float" office:value="219" calcext:value-type="float">
            <text:p>2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4" calcext:value-type="float">
            <text:p>44</text:p>
          </table:table-cell>
          <table:table-cell table:style-name="ce23" office:value-type="float" office:value="184" calcext:value-type="float">
            <text:p>18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6" calcext:value-type="float">
            <text:p>46</text:p>
          </table:table-cell>
          <table:table-cell table:style-name="ce21" office:value-type="float" office:value="185" calcext:value-type="float">
            <text:p>18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169" calcext:value-type="float">
            <text:p>16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1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3" office:value-type="float" office:value="151" calcext:value-type="float">
            <text:p>15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1" office:value-type="float" office:value="102" calcext:value-type="float">
            <text:p>10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2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87" calcext:value-type="float">
            <text:p>8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1" office:value-type="float" office:value="114" calcext:value-type="float">
            <text:p>1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106" calcext:value-type="float">
            <text:p>10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21" office:value-type="float" office:value="94" calcext:value-type="float">
            <text:p>9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float" office:value="76" calcext:value-type="float">
            <text:p>7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7" office:value-type="float" office:value="1152" calcext:value-type="float">
            <text:p>1152</text:p>
          </table:table-cell>
          <table:table-cell table:style-name="ce2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21" office:value-type="float" office:value="91" calcext:value-type="float">
            <text:p>9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105" calcext:value-type="float">
            <text:p>10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91" calcext:value-type="float">
            <text:p>9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81" calcext:value-type="float">
            <text:p>8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54" calcext:value-type="float">
            <text:p>1354</text:p>
          </table:table-cell>
          <table:table-cell table:style-name="ce2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101" calcext:value-type="float">
            <text:p>10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3" office:value-type="float" office:value="135" calcext:value-type="float">
            <text:p>13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691" calcext:value-type="float">
            <text:p>691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72" calcext:value-type="float">
            <text:p>7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63" calcext:value-type="float">
            <text:p>663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嘉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21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75" calcext:value-type="float">
            <text:p>7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1" office:value-type="float" office:value="85" calcext:value-type="float">
            <text:p>8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107" calcext:value-type="float">
            <text:p>1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8" calcext:value-type="float">
            <text:p>28</text:p>
          </table:table-cell>
          <table:table-cell table:style-name="ce21" office:value-type="float" office:value="93" calcext:value-type="float">
            <text:p>9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114" calcext:value-type="float">
            <text:p>1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85" calcext:value-type="float">
            <text:p>8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7" office:value-type="float" office:value="636" calcext:value-type="float">
            <text:p>636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55" calcext:value-type="float">
            <text:p>5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和協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60" calcext:value-type="float">
            <text:p>1360</text:p>
          </table:table-cell>
          <table:table-cell table:style-name="ce2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21" office:value-type="float" office:value="81" calcext:value-type="float">
            <text:p>8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1" office:value-type="float" office:value="132" calcext:value-type="float">
            <text:p>13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119" calcext:value-type="float">
            <text:p>11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1" office:value-type="float" office:value="108" calcext:value-type="float">
            <text:p>10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1" office:value-type="float" office:value="55" calcext:value-type="float">
            <text:p>5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7" office:value-type="float" office:value="716" calcext:value-type="float">
            <text:p>716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7" office:value-type="float" office:value="644" calcext:value-type="float">
            <text:p>644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崎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33" calcext:value-type="float">
            <text:p>5233</text:p>
          </table:table-cell>
          <table:table-cell table:style-name="ce2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4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2" office:value-type="float" office:value="279" calcext:value-type="float">
            <text:p>27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21" office:value-type="float" office:value="325" calcext:value-type="float">
            <text:p>32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5" calcext:value-type="float">
            <text:p>65</text:p>
          </table:table-cell>
          <table:table-cell table:style-name="ce23" office:value-type="float" office:value="349" calcext:value-type="float">
            <text:p>34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5" calcext:value-type="float">
            <text:p>75</text:p>
          </table:table-cell>
          <table:table-cell table:style-name="ce21" office:value-type="float" office:value="374" calcext:value-type="float">
            <text:p>37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7" calcext:value-type="float">
            <text:p>77</text:p>
          </table:table-cell>
          <table:table-cell table:style-name="ce23" office:value-type="float" office:value="469" calcext:value-type="float">
            <text:p>46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6" calcext:value-type="float">
            <text:p>96</text:p>
          </table:table-cell>
          <table:table-cell table:style-name="ce21" office:value-type="float" office:value="479" calcext:value-type="float">
            <text:p>479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4" calcext:value-type="float">
            <text:p>84</text:p>
          </table:table-cell>
          <table:table-cell table:style-name="ce23" office:value-type="float" office:value="471" calcext:value-type="float">
            <text:p>4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4" calcext:value-type="float">
            <text:p>94</text:p>
          </table:table-cell>
          <table:table-cell table:style-name="ce21" office:value-type="float" office:value="407" calcext:value-type="float">
            <text:p>40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89" calcext:value-type="float">
            <text:p>89</text:p>
          </table:table-cell>
          <table:table-cell table:style-name="ce23" office:value-type="float" office:value="399" calcext:value-type="float">
            <text:p>399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5" calcext:value-type="float">
            <text:p>85</text:p>
          </table:table-cell>
          <table:table-cell table:style-name="ce21" office:value-type="float" office:value="392" calcext:value-type="float">
            <text:p>39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4" calcext:value-type="float">
            <text:p>84</text:p>
          </table:table-cell>
          <table:table-cell table:style-name="ce23" office:value-type="float" office:value="314" calcext:value-type="float">
            <text:p>31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1" calcext:value-type="float">
            <text:p>51</text:p>
          </table:table-cell>
          <table:table-cell table:style-name="ce21" office:value-type="float" office:value="187" calcext:value-type="float">
            <text:p>18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3" office:value-type="float" office:value="170" calcext:value-type="float">
            <text:p>17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1" office:value-type="float" office:value="102" calcext:value-type="float">
            <text:p>10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2725" calcext:value-type="float">
            <text:p>2725</text:p>
          </table:table-cell>
          <table:table-cell table:style-name="ce2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4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2" office:value-type="float" office:value="149" calcext:value-type="float">
            <text:p>1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21" office:value-type="float" office:value="166" calcext:value-type="float">
            <text:p>16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94" calcext:value-type="float">
            <text:p>19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6" calcext:value-type="float">
            <text:p>46</text:p>
          </table:table-cell>
          <table:table-cell table:style-name="ce21" office:value-type="float" office:value="195" calcext:value-type="float">
            <text:p>19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3" office:value-type="float" office:value="248" calcext:value-type="float">
            <text:p>24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1" office:value-type="float" office:value="257" calcext:value-type="float">
            <text:p>25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8" calcext:value-type="float">
            <text:p>48</text:p>
          </table:table-cell>
          <table:table-cell table:style-name="ce23" office:value-type="float" office:value="265" calcext:value-type="float">
            <text:p>26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3" calcext:value-type="float">
            <text:p>63</text:p>
          </table:table-cell>
          <table:table-cell table:style-name="ce21" office:value-type="float" office:value="219" calcext:value-type="float">
            <text:p>21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4" calcext:value-type="float">
            <text:p>54</text:p>
          </table:table-cell>
          <table:table-cell table:style-name="ce23" office:value-type="float" office:value="204" calcext:value-type="float">
            <text:p>20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7" calcext:value-type="float">
            <text:p>47</text:p>
          </table:table-cell>
          <table:table-cell table:style-name="ce21" office:value-type="float" office:value="208" calcext:value-type="float">
            <text:p>20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5" calcext:value-type="float">
            <text:p>45</text:p>
          </table:table-cell>
          <table:table-cell table:style-name="ce23" office:value-type="float" office:value="147" calcext:value-type="float">
            <text:p>14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4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2" office:value-type="float" office:value="130" calcext:value-type="float">
            <text:p>1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21" office:value-type="float" office:value="159" calcext:value-type="float">
            <text:p>15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3" office:value-type="float" office:value="155" calcext:value-type="float">
            <text:p>15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1" office:value-type="float" office:value="179" calcext:value-type="float">
            <text:p>17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221" calcext:value-type="float">
            <text:p>22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42" calcext:value-type="float">
            <text:p>42</text:p>
          </table:table-cell>
          <table:table-cell table:style-name="ce21" office:value-type="float" office:value="222" calcext:value-type="float">
            <text:p>22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06" calcext:value-type="float">
            <text:p>20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1" office:value-type="float" office:value="188" calcext:value-type="float">
            <text:p>18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3" office:value-type="float" office:value="195" calcext:value-type="float">
            <text:p>19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1" office:value-type="float" office:value="184" calcext:value-type="float">
            <text:p>18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3" office:value-type="float" office:value="167" calcext:value-type="float">
            <text:p>16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7" calcext:value-type="float">
            <text:p>27</text:p>
          </table:table-cell>
          <table:table-cell table:style-name="ce21" office:value-type="float" office:value="101" calcext:value-type="float">
            <text:p>10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22mm" fo:margin-bottom="11.18mm" fo:margin-left="10.41mm" fo:margin-right="7.3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0" style:display-name="PageStyle_10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1-17T08:28:12</meta:print-date>
    <meta:creation-date>2014-11-17T02:33:08</meta:creation-date>
    <dc:date>2017-09-27T07:37:08</dc:date>
    <meta:generator>LibreOffice/5.1.2.2$Windows_x86 LibreOffice_project/d3bf12ecb743fc0d20e0be0c58ca359301eb705f</meta:generator>
    <meta:document-statistic meta:table-count="1" meta:cell-count="60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