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ta1" style:family="table" style:master-page-name="PageStyle_5f_103.6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961"/>
        </table:table-row>
        <table:table-row table:style-name="ro1">
          <table:table-cell table:number-columns-repeated="8"/>
          <table:table-cell office:value-type="string" calcext:value-type="string">
            <text:p>高雄市茄萣區各村里　現住人口數按性別及年齡分</text:p>
          </table:table-cell>
          <table:table-cell table:number-columns-repeated="53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8"/>
          <table:table-cell office:value-type="string" calcext:value-type="string">
            <text:p><text:s text:c="3"/></text:p>
          </table:table-cell>
          <table:table-cell office:value-type="string" calcext:value-type="string">
            <text:p><text:s text:c="6"/>中華民國103年06月底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1" table:number-rows-spanned="2">
            <text:p>性別 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0~4歲</text:p>
          </table:table-cell>
          <table:covered-table-cell table:number-columns-repeated="4" table:style-name="ce12"/>
          <table:covered-table-cell table:style-name="ce9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4" table:style-name="ce16"/>
          <table:covered-table-cell table:style-name="ce17"/>
          <table:table-cell table:style-name="ce1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19"/>
          <table:covered-table-cell table:style-name="ce20"/>
          <table:table-cell table:style-name="ce13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19"/>
          <table:covered-table-cell table:style-name="ce20"/>
          <table:table-cell table:style-name="ce21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2">
          <table:covered-table-cell table:style-name="ce1"/>
          <table:covered-table-cell table:style-name="ce5"/>
          <table:covered-table-cell table:style-name="ce7"/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15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15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75歲</text:p>
          </table:table-cell>
          <table:table-cell table:style-name="ce15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15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covered-table-cell table:style-name="ce23"/>
          <table:table-cell table:number-columns-repeated="900"/>
        </table:table-row>
        <table:table-row table:style-name="ro1">
          <table:table-cell table:style-name="ce1" office:value-type="string" calcext:value-type="string" table:number-columns-spanned="1" table:number-rows-spanned="3">
            <text:p>總 <text:s/>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732" calcext:value-type="float">
            <text:p>30732</text:p>
          </table:table-cell>
          <table:table-cell table:style-name="ce11" office:value-type="float" office:value="946" calcext:value-type="float">
            <text:p>9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4" calcext:value-type="float">
            <text:p>174</text:p>
          </table:table-cell>
          <table:table-cell table:style-name="ce15" office:value-type="float" office:value="1150" calcext:value-type="float">
            <text:p>1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6" calcext:value-type="float">
            <text:p>246</text:p>
          </table:table-cell>
          <table:table-cell table:style-name="ce11" office:value-type="float" office:value="1463" calcext:value-type="float">
            <text:p>146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1" calcext:value-type="float">
            <text:p>351</text:p>
          </table:table-cell>
          <table:table-cell table:style-name="ce15" office:value-type="float" office:value="1815" calcext:value-type="float">
            <text:p>181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53" calcext:value-type="float">
            <text:p>353</text:p>
          </table:table-cell>
          <table:table-cell table:style-name="ce11" office:value-type="float" office:value="2081" calcext:value-type="float">
            <text:p>208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32" calcext:value-type="float">
            <text:p>432</text:p>
          </table:table-cell>
          <table:table-cell table:style-name="ce15" office:value-type="float" office:value="2246" calcext:value-type="float">
            <text:p>224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80" calcext:value-type="float">
            <text:p>480</text:p>
          </table:table-cell>
          <table:table-cell table:style-name="ce11" office:value-type="float" office:value="2669" calcext:value-type="float">
            <text:p>266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57" calcext:value-type="float">
            <text:p>557</text:p>
          </table:table-cell>
          <table:table-cell table:style-name="ce15" office:value-type="float" office:value="2690" calcext:value-type="float">
            <text:p>2690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13" calcext:value-type="float">
            <text:p>513</text:p>
          </table:table-cell>
          <table:table-cell table:style-name="ce11" office:value-type="float" office:value="2582" calcext:value-type="float">
            <text:p>258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28" calcext:value-type="float">
            <text:p>528</text:p>
          </table:table-cell>
          <table:table-cell table:style-name="ce15" office:value-type="float" office:value="2469" calcext:value-type="float">
            <text:p>246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3" calcext:value-type="float">
            <text:p>513</text:p>
          </table:table-cell>
          <table:table-cell table:style-name="ce11" office:value-type="float" office:value="2337" calcext:value-type="float">
            <text:p>233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36" calcext:value-type="float">
            <text:p>436</text:p>
          </table:table-cell>
          <table:table-cell table:style-name="ce15" office:value-type="float" office:value="2172" calcext:value-type="float">
            <text:p>2172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38" calcext:value-type="float">
            <text:p>438</text:p>
          </table:table-cell>
          <table:table-cell table:style-name="ce11" office:value-type="float" office:value="1928" calcext:value-type="float">
            <text:p>192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56" calcext:value-type="float">
            <text:p>356</text:p>
          </table:table-cell>
          <table:table-cell table:style-name="ce15" office:value-type="float" office:value="1294" calcext:value-type="float">
            <text:p>129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0" calcext:value-type="float">
            <text:p>250</text:p>
          </table:table-cell>
          <table:table-cell table:style-name="ce11" office:value-type="float" office:value="1229" calcext:value-type="float">
            <text:p>122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4" calcext:value-type="float">
            <text:p>244</text:p>
          </table:table-cell>
          <table:table-cell table:style-name="ce15" office:value-type="float" office:value="842" calcext:value-type="float">
            <text:p>84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3" calcext:value-type="float">
            <text:p>153</text:p>
          </table:table-cell>
          <table:table-cell table:style-name="ce11" office:value-type="float" office:value="533" calcext:value-type="float">
            <text:p>5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15" office:value-type="float" office:value="222" calcext:value-type="float">
            <text:p>2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男</text:p>
          </table:table-cell>
          <table:table-cell table:style-name="ce8" office:value-type="float" office:value="15919" calcext:value-type="float">
            <text:p>15919</text:p>
          </table:table-cell>
          <table:table-cell table:style-name="ce11" office:value-type="float" office:value="495" calcext:value-type="float">
            <text:p>4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15" office:value-type="float" office:value="590" calcext:value-type="float">
            <text:p>5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8" calcext:value-type="float">
            <text:p>118</text:p>
          </table:table-cell>
          <table:table-cell table:style-name="ce11" office:value-type="float" office:value="732" calcext:value-type="float">
            <text:p>7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5" calcext:value-type="float">
            <text:p>165</text:p>
          </table:table-cell>
          <table:table-cell table:style-name="ce15" office:value-type="float" office:value="918" calcext:value-type="float">
            <text:p>9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1" calcext:value-type="float">
            <text:p>181</text:p>
          </table:table-cell>
          <table:table-cell table:style-name="ce11" office:value-type="float" office:value="1099" calcext:value-type="float">
            <text:p>1099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212" calcext:value-type="float">
            <text:p>2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5" calcext:value-type="float">
            <text:p>235</text:p>
          </table:table-cell>
          <table:table-cell table:style-name="ce15" office:value-type="float" office:value="1195" calcext:value-type="float">
            <text:p>119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8" calcext:value-type="float">
            <text:p>268</text:p>
          </table:table-cell>
          <table:table-cell table:style-name="ce11" office:value-type="float" office:value="1376" calcext:value-type="float">
            <text:p>137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float" office:value="1389" calcext:value-type="float">
            <text:p>1389</text:p>
          </table:table-cell>
          <table:table-cell table:number-columns-repeated="2" table:style-name="ce8" office:value-type="float" office:value="270" calcext:value-type="float">
            <text:p>27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2" calcext:value-type="float">
            <text:p>262</text:p>
          </table:table-cell>
          <table:table-cell table:style-name="ce11" office:value-type="float" office:value="1435" calcext:value-type="float">
            <text:p>143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1" calcext:value-type="float">
            <text:p>311</text:p>
          </table:table-cell>
          <table:table-cell table:style-name="ce15" office:value-type="float" office:value="1392" calcext:value-type="float">
            <text:p>139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5" calcext:value-type="float">
            <text:p>285</text:p>
          </table:table-cell>
          <table:table-cell table:style-name="ce11" office:value-type="float" office:value="1257" calcext:value-type="float">
            <text:p>1257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251" calcext:value-type="float">
            <text:p>2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9" calcext:value-type="float">
            <text:p>259</text:p>
          </table:table-cell>
          <table:table-cell table:style-name="ce15" office:value-type="float" office:value="1111" calcext:value-type="float">
            <text:p>111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5" calcext:value-type="float">
            <text:p>235</text:p>
          </table:table-cell>
          <table:table-cell table:style-name="ce11" office:value-type="float" office:value="936" calcext:value-type="float">
            <text:p>9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8" calcext:value-type="float">
            <text:p>178</text:p>
          </table:table-cell>
          <table:table-cell table:style-name="ce15" office:value-type="float" office:value="633" calcext:value-type="float">
            <text:p>6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11" office:value-type="float" office:value="569" calcext:value-type="float">
            <text:p>56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2" calcext:value-type="float">
            <text:p>122</text:p>
          </table:table-cell>
          <table:table-cell table:style-name="ce15" office:value-type="float" office:value="415" calcext:value-type="float">
            <text:p>4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259" calcext:value-type="float">
            <text:p>2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女</text:p>
          </table:table-cell>
          <table:table-cell table:style-name="ce8" office:value-type="float" office:value="14813" calcext:value-type="float">
            <text:p>14813</text:p>
          </table:table-cell>
          <table:table-cell table:style-name="ce11" office:value-type="float" office:value="451" calcext:value-type="float">
            <text:p>45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15" office:value-type="float" office:value="560" calcext:value-type="float">
            <text:p>5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float" office:value="731" calcext:value-type="float">
            <text:p>7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6" calcext:value-type="float">
            <text:p>186</text:p>
          </table:table-cell>
          <table:table-cell table:style-name="ce15" office:value-type="float" office:value="897" calcext:value-type="float">
            <text:p>89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2" calcext:value-type="float">
            <text:p>172</text:p>
          </table:table-cell>
          <table:table-cell table:style-name="ce11" office:value-type="float" office:value="982" calcext:value-type="float">
            <text:p>98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7" calcext:value-type="float">
            <text:p>197</text:p>
          </table:table-cell>
          <table:table-cell table:style-name="ce15" office:value-type="float" office:value="1051" calcext:value-type="float">
            <text:p>10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2" calcext:value-type="float">
            <text:p>212</text:p>
          </table:table-cell>
          <table:table-cell table:style-name="ce11" office:value-type="float" office:value="1293" calcext:value-type="float">
            <text:p>1293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260" calcext:value-type="float">
            <text:p>26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8" calcext:value-type="float">
            <text:p>248</text:p>
          </table:table-cell>
          <table:table-cell table:style-name="ce15" office:value-type="float" office:value="1301" calcext:value-type="float">
            <text:p>130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1" calcext:value-type="float">
            <text:p>251</text:p>
          </table:table-cell>
          <table:table-cell table:style-name="ce11" office:value-type="float" office:value="1147" calcext:value-type="float">
            <text:p>11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7" calcext:value-type="float">
            <text:p>217</text:p>
          </table:table-cell>
          <table:table-cell table:style-name="ce15" office:value-type="float" office:value="1077" calcext:value-type="float">
            <text:p>107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8" calcext:value-type="float">
            <text:p>228</text:p>
          </table:table-cell>
          <table:table-cell table:style-name="ce11" office:value-type="float" office:value="1080" calcext:value-type="float">
            <text:p>108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7" calcext:value-type="float">
            <text:p>177</text:p>
          </table:table-cell>
          <table:table-cell table:style-name="ce15" office:value-type="float" office:value="1061" calcext:value-type="float">
            <text:p>10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3" calcext:value-type="float">
            <text:p>203</text:p>
          </table:table-cell>
          <table:table-cell table:style-name="ce11" office:value-type="float" office:value="992" calcext:value-type="float">
            <text:p>99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8" calcext:value-type="float">
            <text:p>178</text:p>
          </table:table-cell>
          <table:table-cell table:style-name="ce15" office:value-type="float" office:value="661" calcext:value-type="float">
            <text:p>6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11" office:value-type="float" office:value="660" calcext:value-type="float">
            <text:p>66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15" office:value-type="float" office:value="427" calcext:value-type="float">
            <text:p>4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274" calcext:value-type="float">
            <text:p>2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130" calcext:value-type="float">
            <text:p>1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福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37" calcext:value-type="float">
            <text:p>1137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574" calcext:value-type="float">
            <text:p>57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63" calcext:value-type="float">
            <text:p>563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萬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04" calcext:value-type="float">
            <text:p>1104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79" calcext:value-type="float">
            <text:p>579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25" calcext:value-type="float">
            <text:p>5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993" calcext:value-type="float">
            <text:p>1993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182" calcext:value-type="float">
            <text:p>18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65" calcext:value-type="float">
            <text:p>1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1004" calcext:value-type="float">
            <text:p>1004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89" calcext:value-type="float">
            <text:p>989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賜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314" calcext:value-type="float">
            <text:p>4314</text:p>
          </table:table-cell>
          <table:table-cell table:style-name="ce11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211" calcext:value-type="float">
            <text:p>2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275" calcext:value-type="float">
            <text:p>2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329" calcext:value-type="float">
            <text:p>3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15" office:value-type="float" office:value="348" calcext:value-type="float">
            <text:p>3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11" office:value-type="float" office:value="402" calcext:value-type="float">
            <text:p>4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15" office:value-type="float" office:value="394" calcext:value-type="float">
            <text:p>3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379" calcext:value-type="float">
            <text:p>3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15" office:value-type="float" office:value="333" calcext:value-type="float">
            <text:p>3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299" calcext:value-type="float">
            <text:p>2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float" office:value="293" calcext:value-type="float">
            <text:p>2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263" calcext:value-type="float">
            <text:p>26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142" calcext:value-type="float">
            <text:p>1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2209" calcext:value-type="float">
            <text:p>2209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85" calcext:value-type="float">
            <text:p>1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15" office:value-type="float" office:value="188" calcext:value-type="float">
            <text:p>1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209" calcext:value-type="float">
            <text:p>2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192" calcext:value-type="float">
            <text:p>1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204" calcext:value-type="float">
            <text:p>2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2105" calcext:value-type="float">
            <text:p>2105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44" calcext:value-type="float">
            <text:p>1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60" calcext:value-type="float">
            <text:p>1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175" calcext:value-type="float">
            <text:p>1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985" calcext:value-type="float">
            <text:p>198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187" calcext:value-type="float">
            <text:p>1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44" calcext:value-type="float">
            <text:p>1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18" calcext:value-type="float">
            <text:p>1018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967" calcext:value-type="float">
            <text:p>967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10" calcext:value-type="float">
            <text:p>1410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5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747" calcext:value-type="float">
            <text:p>747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63" calcext:value-type="float">
            <text:p>663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保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431" calcext:value-type="float">
            <text:p>3431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218" calcext:value-type="float">
            <text:p>2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272" calcext:value-type="float">
            <text:p>2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11" office:value-type="float" office:value="329" calcext:value-type="float">
            <text:p>3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float" office:value="294" calcext:value-type="float">
            <text:p>2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298" calcext:value-type="float">
            <text:p>2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15" office:value-type="float" office:value="263" calcext:value-type="float">
            <text:p>2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244" calcext:value-type="float">
            <text:p>2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15" office:value-type="float" office:value="257" calcext:value-type="float">
            <text:p>2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212" calcext:value-type="float">
            <text:p>2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15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1774" calcext:value-type="float">
            <text:p>1774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1657" calcext:value-type="float">
            <text:p>1657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15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30" calcext:value-type="float">
            <text:p>1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74" calcext:value-type="float">
            <text:p>1174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615" calcext:value-type="float">
            <text:p>615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5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59" calcext:value-type="float">
            <text:p>55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34" calcext:value-type="float">
            <text:p>1334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723" calcext:value-type="float">
            <text:p>723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99" calcext:value-type="float">
            <text:p>1399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729" calcext:value-type="float">
            <text:p>729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5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670" calcext:value-type="float">
            <text:p>670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37" calcext:value-type="float">
            <text:p>2337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64" calcext:value-type="float">
            <text:p>1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209" calcext:value-type="float">
            <text:p>2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85" calcext:value-type="float">
            <text:p>1185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1152" calcext:value-type="float">
            <text:p>1152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泰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49" calcext:value-type="float">
            <text:p>1349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1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691" calcext:value-type="float">
            <text:p>69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58" calcext:value-type="float">
            <text:p>658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89" calcext:value-type="float">
            <text:p>1189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641" calcext:value-type="float">
            <text:p>641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48" calcext:value-type="float">
            <text:p>548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和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62" calcext:value-type="float">
            <text:p>1362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24" calcext:value-type="float">
            <text:p>1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14" calcext:value-type="float">
            <text:p>714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648" calcext:value-type="float">
            <text:p>648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崎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214" calcext:value-type="float">
            <text:p>5214</text:p>
          </table:table-cell>
          <table:table-cell table:style-name="ce11" office:value-type="float" office:value="201" calcext:value-type="float">
            <text:p>2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193" calcext:value-type="float">
            <text:p>1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276" calcext:value-type="float">
            <text:p>2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344" calcext:value-type="float">
            <text:p>3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352" calcext:value-type="float">
            <text:p>3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15" office:value-type="float" office:value="378" calcext:value-type="float">
            <text:p>3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468" calcext:value-type="float">
            <text:p>4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15" office:value-type="float" office:value="483" calcext:value-type="float">
            <text:p>4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11" office:value-type="float" office:value="468" calcext:value-type="float">
            <text:p>4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15" office:value-type="float" office:value="405" calcext:value-type="float">
            <text:p>4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11" office:value-type="float" office:value="389" calcext:value-type="float">
            <text:p>3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15" office:value-type="float" office:value="399" calcext:value-type="float">
            <text:p>3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15" office:value-type="float" office:value="189" calcext:value-type="float">
            <text:p>18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2716" calcext:value-type="float">
            <text:p>2716</text:p>
          </table:table-cell>
          <table:table-cell table:style-name="ce11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248" calcext:value-type="float">
            <text:p>2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250" calcext:value-type="float">
            <text:p>2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265" calcext:value-type="float">
            <text:p>2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15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203" calcext:value-type="float">
            <text:p>2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212" calcext:value-type="float">
            <text:p>2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498" calcext:value-type="float">
            <text:p>2498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65" calcext:value-type="float">
            <text:p>1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233" calcext:value-type="float">
            <text:p>2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203" calcext:value-type="float">
            <text:p>2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6" style:display-name="PageStyle_10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19T06:10:28</meta:creation-date>
    <dc:date>2017-09-27T07:39:09</dc:date>
    <meta:generator>LibreOffice/5.1.2.2$Windows_x86 LibreOffice_project/d3bf12ecb743fc0d20e0be0c58ca359301eb705f</meta:generator>
    <meta:document-statistic meta:table-count="1" meta:cell-count="6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