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3.2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62mm" fo:break-before="auto" style:use-optimal-row-height="false"/>
    </style:style>
    <style:style style:name="ta1" style:family="table" style:master-page-name="PageStyle_5f_103.05表三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fo:border-bottom="0.74pt solid #000000" fo:background-color="#ffcc99" style:diagonal-bl-tr="none" style:diagonal-tl-br="none" fo:border-left="0.74pt solid #000000" fo:border-right="1.76pt solid #000000" style:rotation-align="none" fo:border-top="0.74pt solid #000000"/>
    </style:style>
    <style:style style:name="ce37" style:family="table-cell" style:parent-style-name="Default">
      <style:table-cell-properties fo:border-bottom="1.76pt solid #000000" fo:background-color="#ffcc99" style:diagonal-bl-tr="none" style:diagonal-tl-br="none" fo:border-left="0.74pt solid #000000" fo:border-right="1.76pt solid #000000" style:rotation-align="none" fo:border-top="0.74pt solid #000000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.05表三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office:value-type="string" calcext:value-type="string">
            <text:p>高雄市茄萣區各村里　現住人口數按性別及年齡分</text:p>
          </table:table-cell>
          <table:table-cell table:number-columns-repeated="1016"/>
        </table:table-row>
        <table:table-row table:style-name="ro1">
          <table:table-cell table:number-columns-repeated="9"/>
          <table:table-cell office:value-type="string" calcext:value-type="string">
            <text:p>中華民國103年05月底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4" table:style-name="ce19"/>
          <table:covered-table-cell table:style-name="ce15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4" table:style-name="ce25"/>
          <table:covered-table-cell table:style-name="ce27"/>
          <table:table-cell table:style-name="ce28" office:value-type="string" calcext:value-type="string" table:number-columns-spanned="6" table:number-rows-spanned="1">
            <text:p>1<text:span text:style-name="T1">0~14歲</text:span></text:p>
          </table:table-cell>
          <table:covered-table-cell table:number-columns-repeated="4" table:style-name="ce29"/>
          <table:covered-table-cell table:style-name="ce30"/>
          <table:table-cell table:style-name="ce21" office:value-type="string" calcext:value-type="string" table:number-columns-spanned="6" table:number-rows-spanned="1">
            <text:p>1<text:span text:style-name="T1">5~19歲</text:span></text:p>
          </table:table-cell>
          <table:covered-table-cell table:number-columns-repeated="4" table:style-name="ce25"/>
          <table:covered-table-cell table:style-name="ce27"/>
          <table:table-cell table:style-name="ce31" office:value-type="string" calcext:value-type="string" table:number-columns-spanned="6" table:number-rows-spanned="1">
            <text:p>20<text:span text:style-name="T1">~24歲</text:span></text:p>
          </table:table-cell>
          <table:covered-table-cell table:number-columns-repeated="4" table:style-name="ce29"/>
          <table:covered-table-cell table:style-name="ce30"/>
          <table:table-cell table:style-name="ce32" office:value-type="string" calcext:value-type="string" table:number-columns-spanned="6" table:number-rows-spanned="1">
            <text:p>25<text:span text:style-name="T1">~29歲</text:span></text:p>
          </table:table-cell>
          <table:covered-table-cell table:number-columns-repeated="4" table:style-name="ce25"/>
          <table:covered-table-cell table:style-name="ce27"/>
          <table:table-cell table:style-name="ce31" office:value-type="string" calcext:value-type="string" table:number-columns-spanned="6" table:number-rows-spanned="1">
            <text:p>30<text:span text:style-name="T1">~34歲</text:span></text:p>
          </table:table-cell>
          <table:covered-table-cell table:number-columns-repeated="4" table:style-name="ce29"/>
          <table:covered-table-cell table:style-name="ce30"/>
          <table:table-cell table:style-name="ce32" office:value-type="string" calcext:value-type="string" table:number-columns-spanned="6" table:number-rows-spanned="1">
            <text:p>35<text:span text:style-name="T1">~39歲</text:span></text:p>
          </table:table-cell>
          <table:covered-table-cell table:number-columns-repeated="4" table:style-name="ce25"/>
          <table:covered-table-cell table:style-name="ce27"/>
          <table:table-cell table:style-name="ce31" office:value-type="string" calcext:value-type="string" table:number-columns-spanned="6" table:number-rows-spanned="1">
            <text:p>40<text:span text:style-name="T1">~44歲</text:span></text:p>
          </table:table-cell>
          <table:covered-table-cell table:number-columns-repeated="4" table:style-name="ce29"/>
          <table:covered-table-cell table:style-name="ce30"/>
          <table:table-cell table:style-name="ce32" office:value-type="string" calcext:value-type="string" table:number-columns-spanned="6" table:number-rows-spanned="1">
            <text:p>45<text:span text:style-name="T1">~49歲</text:span></text:p>
          </table:table-cell>
          <table:covered-table-cell table:number-columns-repeated="4" table:style-name="ce25"/>
          <table:covered-table-cell table:style-name="ce27"/>
          <table:table-cell table:style-name="ce31" office:value-type="string" calcext:value-type="string" table:number-columns-spanned="6" table:number-rows-spanned="1">
            <text:p>50<text:span text:style-name="T1">~54歲</text:span></text:p>
          </table:table-cell>
          <table:covered-table-cell table:number-columns-repeated="4" table:style-name="ce29"/>
          <table:covered-table-cell table:style-name="ce30"/>
          <table:table-cell table:style-name="ce32" office:value-type="string" calcext:value-type="string" table:number-columns-spanned="6" table:number-rows-spanned="1">
            <text:p>55<text:span text:style-name="T1">~59歲</text:span></text:p>
          </table:table-cell>
          <table:covered-table-cell table:number-columns-repeated="4" table:style-name="ce25"/>
          <table:covered-table-cell table:style-name="ce27"/>
          <table:table-cell table:style-name="ce31" office:value-type="string" calcext:value-type="string" table:number-columns-spanned="6" table:number-rows-spanned="1">
            <text:p>60<text:span text:style-name="T1">~64歲</text:span></text:p>
          </table:table-cell>
          <table:covered-table-cell table:number-columns-repeated="4" table:style-name="ce29"/>
          <table:covered-table-cell table:style-name="ce30"/>
          <table:table-cell table:style-name="ce32" office:value-type="string" calcext:value-type="string" table:number-columns-spanned="6" table:number-rows-spanned="1">
            <text:p>65<text:span text:style-name="T1">~69歲</text:span></text:p>
          </table:table-cell>
          <table:covered-table-cell table:number-columns-repeated="4" table:style-name="ce25"/>
          <table:covered-table-cell table:style-name="ce27"/>
          <table:table-cell table:style-name="ce31" office:value-type="string" calcext:value-type="string" table:number-columns-spanned="6" table:number-rows-spanned="1">
            <text:p>70<text:span text:style-name="T1">~74歲</text:span></text:p>
          </table:table-cell>
          <table:covered-table-cell table:number-columns-repeated="4" table:style-name="ce29"/>
          <table:covered-table-cell table:style-name="ce30"/>
          <table:table-cell table:style-name="ce32" office:value-type="string" calcext:value-type="string" table:number-columns-spanned="6" table:number-rows-spanned="1">
            <text:p>75<text:span text:style-name="T1">~79歲</text:span></text:p>
          </table:table-cell>
          <table:covered-table-cell table:number-columns-repeated="4" table:style-name="ce25"/>
          <table:covered-table-cell table:style-name="ce27"/>
          <table:table-cell table:style-name="ce31" office:value-type="string" calcext:value-type="string" table:number-columns-spanned="6" table:number-rows-spanned="1">
            <text:p>80<text:span text:style-name="T1">~84歲</text:span></text:p>
          </table:table-cell>
          <table:covered-table-cell table:number-columns-repeated="4" table:style-name="ce29"/>
          <table:covered-table-cell table:style-name="ce30"/>
          <table:table-cell table:style-name="ce32" office:value-type="string" calcext:value-type="string" table:number-columns-spanned="6" table:number-rows-spanned="1">
            <text:p>85<text:span text:style-name="T1">~89歲</text:span></text:p>
          </table:table-cell>
          <table:covered-table-cell table:number-columns-repeated="4" table:style-name="ce25"/>
          <table:covered-table-cell table:style-name="ce27"/>
          <table:table-cell table:style-name="ce31" office:value-type="string" calcext:value-type="string" table:number-columns-spanned="6" table:number-rows-spanned="1">
            <text:p>90<text:span text:style-name="T1">~94歲</text:span></text:p>
          </table:table-cell>
          <table:covered-table-cell table:number-columns-repeated="4" table:style-name="ce29"/>
          <table:covered-table-cell table:style-name="ce30"/>
          <table:table-cell table:style-name="ce33" office:value-type="string" calcext:value-type="string" table:number-columns-spanned="6" table:number-rows-spanned="1">
            <text:p>95<text:span text:style-name="T1">~99歲</text:span></text:p>
          </table:table-cell>
          <table:covered-table-cell table:number-columns-repeated="5" table:style-name="ce25"/>
          <table:table-cell table:style-name="ce34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歲</text:p>
          </table:table-cell>
          <table:table-cell table:style-name="ce26" office:value-type="string" calcext:value-type="string">
            <text:p>6歲</text:p>
          </table:table-cell>
          <table:table-cell table:style-name="ce26" office:value-type="string" calcext:value-type="string">
            <text:p>7歲</text:p>
          </table:table-cell>
          <table:table-cell table:style-name="ce26" office:value-type="string" calcext:value-type="string">
            <text:p>8歲</text:p>
          </table:table-cell>
          <table:table-cell table:style-name="ce26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20歲</text:p>
          </table:table-cell>
          <table:table-cell table:style-name="ce20" office:value-type="string" calcext:value-type="string">
            <text:p>21歲</text:p>
          </table:table-cell>
          <table:table-cell table:style-name="ce20" office:value-type="string" calcext:value-type="string">
            <text:p>22歲</text:p>
          </table:table-cell>
          <table:table-cell table:style-name="ce20" office:value-type="string" calcext:value-type="string">
            <text:p>23歲</text:p>
          </table:table-cell>
          <table:table-cell table:style-name="ce20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40歲</text:p>
          </table:table-cell>
          <table:table-cell table:style-name="ce20" office:value-type="string" calcext:value-type="string">
            <text:p>41歲</text:p>
          </table:table-cell>
          <table:table-cell table:style-name="ce20" office:value-type="string" calcext:value-type="string">
            <text:p>42歲</text:p>
          </table:table-cell>
          <table:table-cell table:style-name="ce20" office:value-type="string" calcext:value-type="string">
            <text:p>43歲</text:p>
          </table:table-cell>
          <table:table-cell table:style-name="ce20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45歲</text:p>
          </table:table-cell>
          <table:table-cell table:style-name="ce26" office:value-type="string" calcext:value-type="string">
            <text:p>46歲</text:p>
          </table:table-cell>
          <table:table-cell table:style-name="ce26" office:value-type="string" calcext:value-type="string">
            <text:p>47歲</text:p>
          </table:table-cell>
          <table:table-cell table:style-name="ce26" office:value-type="string" calcext:value-type="string">
            <text:p>48歲</text:p>
          </table:table-cell>
          <table:table-cell table:style-name="ce26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60歲</text:p>
          </table:table-cell>
          <table:table-cell table:style-name="ce20" office:value-type="string" calcext:value-type="string">
            <text:p>61歲</text:p>
          </table:table-cell>
          <table:table-cell table:style-name="ce20" office:value-type="string" calcext:value-type="string">
            <text:p>62歲</text:p>
          </table:table-cell>
          <table:table-cell table:style-name="ce20" office:value-type="string" calcext:value-type="string">
            <text:p>63歲</text:p>
          </table:table-cell>
          <table:table-cell table:style-name="ce20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70歲</text:p>
          </table:table-cell>
          <table:table-cell table:style-name="ce20" office:value-type="string" calcext:value-type="string">
            <text:p>71歲</text:p>
          </table:table-cell>
          <table:table-cell table:style-name="ce20" office:value-type="string" calcext:value-type="string">
            <text:p>72歲</text:p>
          </table:table-cell>
          <table:table-cell table:style-name="ce20" office:value-type="string" calcext:value-type="string">
            <text:p>73歲</text:p>
          </table:table-cell>
          <table:table-cell table:style-name="ce20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80歲</text:p>
          </table:table-cell>
          <table:table-cell table:style-name="ce20" office:value-type="string" calcext:value-type="string">
            <text:p>81歲</text:p>
          </table:table-cell>
          <table:table-cell table:style-name="ce20" office:value-type="string" calcext:value-type="string">
            <text:p>82歲</text:p>
          </table:table-cell>
          <table:table-cell table:style-name="ce20" office:value-type="string" calcext:value-type="string">
            <text:p>83歲</text:p>
          </table:table-cell>
          <table:table-cell table:style-name="ce20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90歲</text:p>
          </table:table-cell>
          <table:table-cell table:style-name="ce20" office:value-type="string" calcext:value-type="string">
            <text:p>91歲</text:p>
          </table:table-cell>
          <table:table-cell table:style-name="ce20" office:value-type="string" calcext:value-type="string">
            <text:p>92歲</text:p>
          </table:table-cell>
          <table:table-cell table:style-name="ce20" office:value-type="string" calcext:value-type="string">
            <text:p>93歲</text:p>
          </table:table-cell>
          <table:table-cell table:style-name="ce20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35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0736" calcext:value-type="float">
            <text:p>30736</text:p>
          </table:table-cell>
          <table:table-cell table:style-name="ce17" office:value-type="float" office:value="959" calcext:value-type="float">
            <text:p>959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80" calcext:value-type="float">
            <text:p>180</text:p>
          </table:table-cell>
          <table:table-cell table:style-name="ce23" office:value-type="float" office:value="1154" calcext:value-type="float">
            <text:p>115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52" calcext:value-type="float">
            <text:p>252</text:p>
          </table:table-cell>
          <table:table-cell table:style-name="ce17" office:value-type="float" office:value="1460" calcext:value-type="float">
            <text:p>1460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40" calcext:value-type="float">
            <text:p>340</text:p>
          </table:table-cell>
          <table:table-cell table:style-name="ce23" office:value-type="float" office:value="1829" calcext:value-type="float">
            <text:p>1829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66" calcext:value-type="float">
            <text:p>366</text:p>
          </table:table-cell>
          <table:table-cell table:style-name="ce17" office:value-type="float" office:value="2077" calcext:value-type="float">
            <text:p>2077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32" calcext:value-type="float">
            <text:p>432</text:p>
          </table:table-cell>
          <table:table-cell table:style-name="ce23" office:value-type="float" office:value="2234" calcext:value-type="float">
            <text:p>2234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481" calcext:value-type="float">
            <text:p>481</text:p>
          </table:table-cell>
          <table:table-cell table:style-name="ce17" office:value-type="float" office:value="2680" calcext:value-type="float">
            <text:p>2680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544" calcext:value-type="float">
            <text:p>544</text:p>
          </table:table-cell>
          <table:table-cell table:style-name="ce23" office:value-type="float" office:value="2703" calcext:value-type="float">
            <text:p>2703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519" calcext:value-type="float">
            <text:p>519</text:p>
          </table:table-cell>
          <table:table-cell table:style-name="ce17" office:value-type="float" office:value="2563" calcext:value-type="float">
            <text:p>2563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525" calcext:value-type="float">
            <text:p>525</text:p>
          </table:table-cell>
          <table:table-cell table:style-name="ce23" office:value-type="float" office:value="2471" calcext:value-type="float">
            <text:p>2471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506" calcext:value-type="float">
            <text:p>506</text:p>
          </table:table-cell>
          <table:table-cell table:style-name="ce17" office:value-type="float" office:value="2336" calcext:value-type="float">
            <text:p>2336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433" calcext:value-type="float">
            <text:p>433</text:p>
          </table:table-cell>
          <table:table-cell table:style-name="ce23" office:value-type="float" office:value="2172" calcext:value-type="float">
            <text:p>2172</text:p>
          </table:table-cell>
          <table:table-cell table:style-name="ce13" office:value-type="float" office:value="445" calcext:value-type="float">
            <text:p>445</text:p>
          </table:table-cell>
          <table:table-cell table:number-columns-repeated="2" table:style-name="ce13" office:value-type="float" office:value="427" calcext:value-type="float">
            <text:p>427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434" calcext:value-type="float">
            <text:p>434</text:p>
          </table:table-cell>
          <table:table-cell table:style-name="ce17" office:value-type="float" office:value="1914" calcext:value-type="float">
            <text:p>1914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363" calcext:value-type="float">
            <text:p>363</text:p>
          </table:table-cell>
          <table:table-cell table:style-name="ce23" office:value-type="float" office:value="1299" calcext:value-type="float">
            <text:p>1299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263" calcext:value-type="float">
            <text:p>263</text:p>
          </table:table-cell>
          <table:table-cell table:number-columns-repeated="2" table:style-name="ce13" office:value-type="float" office:value="223" calcext:value-type="float">
            <text:p>223</text:p>
          </table:table-cell>
          <table:table-cell table:style-name="ce13" office:value-type="float" office:value="248" calcext:value-type="float">
            <text:p>248</text:p>
          </table:table-cell>
          <table:table-cell table:style-name="ce17" office:value-type="float" office:value="1221" calcext:value-type="float">
            <text:p>1221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35" calcext:value-type="float">
            <text:p>235</text:p>
          </table:table-cell>
          <table:table-cell table:style-name="ce23" office:value-type="float" office:value="844" calcext:value-type="float">
            <text:p>844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77" calcext:value-type="float">
            <text:p>177</text:p>
          </table:table-cell>
          <table:table-cell table:number-columns-repeated="2" table:style-name="ce13" office:value-type="float" office:value="150" calcext:value-type="float">
            <text:p>150</text:p>
          </table:table-cell>
          <table:table-cell table:style-name="ce17" office:value-type="float" office:value="533" calcext:value-type="float">
            <text:p>533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6" calcext:value-type="float">
            <text:p>76</text:p>
          </table:table-cell>
          <table:table-cell table:style-name="ce23" office:value-type="float" office:value="222" calcext:value-type="float">
            <text:p>22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930" calcext:value-type="float">
            <text:p>15930</text:p>
          </table:table-cell>
          <table:table-cell table:style-name="ce17" office:value-type="float" office:value="504" calcext:value-type="float">
            <text:p>50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1" calcext:value-type="float">
            <text:p>91</text:p>
          </table:table-cell>
          <table:table-cell table:style-name="ce23" office:value-type="float" office:value="593" calcext:value-type="float">
            <text:p>59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19" calcext:value-type="float">
            <text:p>119</text:p>
          </table:table-cell>
          <table:table-cell table:style-name="ce17" office:value-type="float" office:value="736" calcext:value-type="float">
            <text:p>736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60" calcext:value-type="float">
            <text:p>160</text:p>
          </table:table-cell>
          <table:table-cell table:style-name="ce23" office:value-type="float" office:value="923" calcext:value-type="float">
            <text:p>92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86" calcext:value-type="float">
            <text:p>186</text:p>
          </table:table-cell>
          <table:table-cell table:style-name="ce17" office:value-type="float" office:value="1103" calcext:value-type="float">
            <text:p>1103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47" calcext:value-type="float">
            <text:p>247</text:p>
          </table:table-cell>
          <table:table-cell table:style-name="ce23" office:value-type="float" office:value="1182" calcext:value-type="float">
            <text:p>1182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71" calcext:value-type="float">
            <text:p>271</text:p>
          </table:table-cell>
          <table:table-cell table:style-name="ce17" office:value-type="float" office:value="1379" calcext:value-type="float">
            <text:p>1379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04" calcext:value-type="float">
            <text:p>304</text:p>
          </table:table-cell>
          <table:table-cell table:style-name="ce23" office:value-type="float" office:value="1402" calcext:value-type="float">
            <text:p>1402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70" calcext:value-type="float">
            <text:p>270</text:p>
          </table:table-cell>
          <table:table-cell table:style-name="ce17" office:value-type="float" office:value="1425" calcext:value-type="float">
            <text:p>1425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64" calcext:value-type="float">
            <text:p>264</text:p>
          </table:table-cell>
          <table:table-cell table:number-columns-repeated="2" table:style-name="ce13" office:value-type="float" office:value="305" calcext:value-type="float">
            <text:p>305</text:p>
          </table:table-cell>
          <table:table-cell table:style-name="ce23" office:value-type="float" office:value="1396" calcext:value-type="float">
            <text:p>1396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85" calcext:value-type="float">
            <text:p>285</text:p>
          </table:table-cell>
          <table:table-cell table:style-name="ce17" office:value-type="float" office:value="1249" calcext:value-type="float">
            <text:p>1249</text:p>
          </table:table-cell>
          <table:table-cell table:style-name="ce13" office:value-type="float" office:value="274" calcext:value-type="float">
            <text:p>274</text:p>
          </table:table-cell>
          <table:table-cell table:number-columns-repeated="2" table:style-name="ce13" office:value-type="float" office:value="248" calcext:value-type="float">
            <text:p>248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54" calcext:value-type="float">
            <text:p>254</text:p>
          </table:table-cell>
          <table:table-cell table:style-name="ce23" office:value-type="float" office:value="1109" calcext:value-type="float">
            <text:p>1109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26" calcext:value-type="float">
            <text:p>226</text:p>
          </table:table-cell>
          <table:table-cell table:style-name="ce17" office:value-type="float" office:value="935" calcext:value-type="float">
            <text:p>935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82" calcext:value-type="float">
            <text:p>182</text:p>
          </table:table-cell>
          <table:table-cell table:style-name="ce23" office:value-type="float" office:value="637" calcext:value-type="float">
            <text:p>637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0" calcext:value-type="float">
            <text:p>120</text:p>
          </table:table-cell>
          <table:table-cell table:style-name="ce17" office:value-type="float" office:value="562" calcext:value-type="float">
            <text:p>56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14" calcext:value-type="float">
            <text:p>114</text:p>
          </table:table-cell>
          <table:table-cell table:style-name="ce23" office:value-type="float" office:value="416" calcext:value-type="float">
            <text:p>41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0" calcext:value-type="float">
            <text:p>80</text:p>
          </table:table-cell>
          <table:table-cell table:style-name="ce17" office:value-type="float" office:value="259" calcext:value-type="float">
            <text:p>25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23" office:value-type="float" office:value="93" calcext:value-type="float">
            <text:p>9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806" calcext:value-type="float">
            <text:p>14806</text:p>
          </table:table-cell>
          <table:table-cell table:style-name="ce17" office:value-type="float" office:value="455" calcext:value-type="float">
            <text:p>45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9" calcext:value-type="float">
            <text:p>89</text:p>
          </table:table-cell>
          <table:table-cell table:style-name="ce23" office:value-type="float" office:value="561" calcext:value-type="float">
            <text:p>56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33" calcext:value-type="float">
            <text:p>133</text:p>
          </table:table-cell>
          <table:table-cell table:style-name="ce17" office:value-type="float" office:value="724" calcext:value-type="float">
            <text:p>72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80" calcext:value-type="float">
            <text:p>180</text:p>
          </table:table-cell>
          <table:table-cell table:style-name="ce23" office:value-type="float" office:value="906" calcext:value-type="float">
            <text:p>906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80" calcext:value-type="float">
            <text:p>180</text:p>
          </table:table-cell>
          <table:table-cell table:style-name="ce17" office:value-type="float" office:value="974" calcext:value-type="float">
            <text:p>974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85" calcext:value-type="float">
            <text:p>185</text:p>
          </table:table-cell>
          <table:table-cell table:style-name="ce23" office:value-type="float" office:value="1052" calcext:value-type="float">
            <text:p>1052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10" calcext:value-type="float">
            <text:p>210</text:p>
          </table:table-cell>
          <table:table-cell table:style-name="ce17" office:value-type="float" office:value="1301" calcext:value-type="float">
            <text:p>1301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40" calcext:value-type="float">
            <text:p>240</text:p>
          </table:table-cell>
          <table:table-cell table:style-name="ce23" office:value-type="float" office:value="1301" calcext:value-type="float">
            <text:p>1301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49" calcext:value-type="float">
            <text:p>249</text:p>
          </table:table-cell>
          <table:table-cell table:style-name="ce17" office:value-type="float" office:value="1138" calcext:value-type="float">
            <text:p>1138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20" calcext:value-type="float">
            <text:p>220</text:p>
          </table:table-cell>
          <table:table-cell table:style-name="ce23" office:value-type="float" office:value="1075" calcext:value-type="float">
            <text:p>1075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21" calcext:value-type="float">
            <text:p>221</text:p>
          </table:table-cell>
          <table:table-cell table:style-name="ce17" office:value-type="float" office:value="1087" calcext:value-type="float">
            <text:p>1087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79" calcext:value-type="float">
            <text:p>179</text:p>
          </table:table-cell>
          <table:table-cell table:style-name="ce23" office:value-type="float" office:value="1063" calcext:value-type="float">
            <text:p>1063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08" calcext:value-type="float">
            <text:p>208</text:p>
          </table:table-cell>
          <table:table-cell table:style-name="ce17" office:value-type="float" office:value="979" calcext:value-type="float">
            <text:p>979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81" calcext:value-type="float">
            <text:p>181</text:p>
          </table:table-cell>
          <table:table-cell table:style-name="ce23" office:value-type="float" office:value="662" calcext:value-type="float">
            <text:p>662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8" calcext:value-type="float">
            <text:p>128</text:p>
          </table:table-cell>
          <table:table-cell table:style-name="ce17" office:value-type="float" office:value="659" calcext:value-type="float">
            <text:p>65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1" calcext:value-type="float">
            <text:p>121</text:p>
          </table:table-cell>
          <table:table-cell table:style-name="ce23" office:value-type="float" office:value="428" calcext:value-type="float">
            <text:p>42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0" calcext:value-type="float">
            <text:p>70</text:p>
          </table:table-cell>
          <table:table-cell table:style-name="ce17" office:value-type="float" office:value="274" calcext:value-type="float">
            <text:p>27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23" office:value-type="float" office:value="129" calcext:value-type="float">
            <text:p>1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41" calcext:value-type="float">
            <text:p>1141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77" calcext:value-type="float">
            <text:p>7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23" office:value-type="float" office:value="73" calcext:value-type="float">
            <text:p>7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23" office:value-type="float" office:value="100" calcext:value-type="float">
            <text:p>10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23" office:value-type="float" office:value="112" calcext:value-type="float">
            <text:p>1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23" office:value-type="float" office:value="87" calcext:value-type="float">
            <text:p>8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76" calcext:value-type="float">
            <text:p>576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49" calcext:value-type="float">
            <text:p>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65" calcext:value-type="float">
            <text:p>565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03" calcext:value-type="float">
            <text:p>1103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60" calcext:value-type="float">
            <text:p>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23" office:value-type="float" office:value="63" calcext:value-type="float">
            <text:p>6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23" office:value-type="float" office:value="111" calcext:value-type="float">
            <text:p>11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76" calcext:value-type="float">
            <text:p>7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23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77" calcext:value-type="float">
            <text:p>577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57" calcext:value-type="float">
            <text:p>5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26" calcext:value-type="float">
            <text:p>526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90" calcext:value-type="float">
            <text:p>1990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63" calcext:value-type="float">
            <text:p>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23" office:value-type="float" office:value="112" calcext:value-type="float">
            <text:p>1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7" office:value-type="float" office:value="118" calcext:value-type="float">
            <text:p>1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23" office:value-type="float" office:value="154" calcext:value-type="float">
            <text:p>15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63" calcext:value-type="float">
            <text:p>16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23" office:value-type="float" office:value="163" calcext:value-type="float">
            <text:p>16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71" calcext:value-type="float">
            <text:p>171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23" office:value-type="float" office:value="181" calcext:value-type="float">
            <text:p>18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64" calcext:value-type="float">
            <text:p>16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23" office:value-type="float" office:value="143" calcext:value-type="float">
            <text:p>1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22" calcext:value-type="float">
            <text:p>1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23" office:value-type="float" office:value="86" calcext:value-type="float">
            <text:p>8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1002" calcext:value-type="float">
            <text:p>1002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87" calcext:value-type="float">
            <text:p>8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90" calcext:value-type="float">
            <text:p>9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23" office:value-type="float" office:value="106" calcext:value-type="float">
            <text:p>10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71" calcext:value-type="float">
            <text:p>7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88" calcext:value-type="float">
            <text:p>988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67" calcext:value-type="float">
            <text:p>6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73" calcext:value-type="float">
            <text:p>7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75" calcext:value-type="float">
            <text:p>7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72" calcext:value-type="float">
            <text:p>7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313" calcext:value-type="float">
            <text:p>4313</text:p>
          </table:table-cell>
          <table:table-cell table:style-name="ce17" office:value-type="float" office:value="143" calcext:value-type="float">
            <text:p>14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7" calcext:value-type="float">
            <text:p>37</text:p>
          </table:table-cell>
          <table:table-cell table:style-name="ce23" office:value-type="float" office:value="212" calcext:value-type="float">
            <text:p>212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float" office:value="246" calcext:value-type="float">
            <text:p>246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3" calcext:value-type="float">
            <text:p>53</text:p>
          </table:table-cell>
          <table:table-cell table:style-name="ce23" office:value-type="float" office:value="274" calcext:value-type="float">
            <text:p>27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4" calcext:value-type="float">
            <text:p>54</text:p>
          </table:table-cell>
          <table:table-cell table:style-name="ce17" office:value-type="float" office:value="329" calcext:value-type="float">
            <text:p>32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2" calcext:value-type="float">
            <text:p>72</text:p>
          </table:table-cell>
          <table:table-cell table:style-name="ce23" office:value-type="float" office:value="348" calcext:value-type="float">
            <text:p>34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1" calcext:value-type="float">
            <text:p>71</text:p>
          </table:table-cell>
          <table:table-cell table:style-name="ce17" office:value-type="float" office:value="397" calcext:value-type="float">
            <text:p>39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3" calcext:value-type="float">
            <text:p>83</text:p>
          </table:table-cell>
          <table:table-cell table:style-name="ce23" office:value-type="float" office:value="397" calcext:value-type="float">
            <text:p>39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0" calcext:value-type="float">
            <text:p>80</text:p>
          </table:table-cell>
          <table:table-cell table:style-name="ce17" office:value-type="float" office:value="373" calcext:value-type="float">
            <text:p>37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3" calcext:value-type="float">
            <text:p>73</text:p>
          </table:table-cell>
          <table:table-cell table:style-name="ce23" office:value-type="float" office:value="337" calcext:value-type="float">
            <text:p>33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4" calcext:value-type="float">
            <text:p>74</text:p>
          </table:table-cell>
          <table:table-cell table:style-name="ce17" office:value-type="float" office:value="298" calcext:value-type="float">
            <text:p>29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3" calcext:value-type="float">
            <text:p>63</text:p>
          </table:table-cell>
          <table:table-cell table:style-name="ce23" office:value-type="float" office:value="293" calcext:value-type="float">
            <text:p>29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6" calcext:value-type="float">
            <text:p>56</text:p>
          </table:table-cell>
          <table:table-cell table:style-name="ce17" office:value-type="float" office:value="262" calcext:value-type="float">
            <text:p>26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7" calcext:value-type="float">
            <text:p>47</text:p>
          </table:table-cell>
          <table:table-cell table:style-name="ce23" office:value-type="float" office:value="142" calcext:value-type="float">
            <text:p>1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8" calcext:value-type="float">
            <text:p>12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23" office:value-type="float" office:value="65" calcext:value-type="float">
            <text:p>6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09" calcext:value-type="float">
            <text:p>2209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110" calcext:value-type="float">
            <text:p>1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28" calcext:value-type="float">
            <text:p>1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23" office:value-type="float" office:value="126" calcext:value-type="float">
            <text:p>1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88" calcext:value-type="float">
            <text:p>188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3"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23" office:value-type="float" office:value="185" calcext:value-type="float">
            <text:p>18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204" calcext:value-type="float">
            <text:p>20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23" office:value-type="float" office:value="198" calcext:value-type="float">
            <text:p>19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200" calcext:value-type="float">
            <text:p>20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23" office:value-type="float" office:value="180" calcext:value-type="float">
            <text:p>18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4" calcext:value-type="float">
            <text:p>44</text:p>
          </table:table-cell>
          <table:table-cell table:style-name="ce17" office:value-type="float" office:value="161" calcext:value-type="float">
            <text:p>161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1" calcext:value-type="float">
            <text:p>41</text:p>
          </table:table-cell>
          <table:table-cell table:style-name="ce23" office:value-type="float" office:value="139" calcext:value-type="float">
            <text:p>1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28" calcext:value-type="float">
            <text:p>128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23" office:value-type="float" office:value="67" calcext:value-type="float">
            <text:p>67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104" calcext:value-type="float">
            <text:p>2104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23" office:value-type="float" office:value="102" calcext:value-type="float">
            <text:p>10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18" calcext:value-type="float">
            <text:p>1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23" office:value-type="float" office:value="148" calcext:value-type="float">
            <text:p>14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41" calcext:value-type="float">
            <text:p>1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23" office:value-type="float" office:value="163" calcext:value-type="float">
            <text:p>16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93" calcext:value-type="float">
            <text:p>193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style-name="ce23" office:value-type="float" office:value="199" calcext:value-type="float">
            <text:p>199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73" calcext:value-type="float">
            <text:p>173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23" office:value-type="float" office:value="157" calcext:value-type="float">
            <text:p>15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37" calcext:value-type="float">
            <text:p>1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23" office:value-type="float" office:value="154" calcext:value-type="float">
            <text:p>15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34" calcext:value-type="float">
            <text:p>1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23" office:value-type="float" office:value="75" calcext:value-type="float">
            <text:p>7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83" calcext:value-type="float">
            <text:p>1983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83" calcext:value-type="float">
            <text:p>8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23" office:value-type="float" office:value="119" calcext:value-type="float">
            <text:p>11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55" calcext:value-type="float">
            <text:p>15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23" office:value-type="float" office:value="169" calcext:value-type="float">
            <text:p>16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89" calcext:value-type="float">
            <text:p>18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23" office:value-type="float" office:value="186" calcext:value-type="float">
            <text:p>186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31" calcext:value-type="float">
            <text:p>1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23" office:value-type="float" office:value="151" calcext:value-type="float">
            <text:p>151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number-columns-repeated="3" table:style-name="ce13" office:value-type="float" office:value="29" calcext:value-type="float">
            <text:p>29</text:p>
          </table:table-cell>
          <table:table-cell table:style-name="ce17" office:value-type="float" office:value="188" calcext:value-type="float">
            <text:p>18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23" office:value-type="float" office:value="145" calcext:value-type="float">
            <text:p>1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15" calcext:value-type="float">
            <text:p>1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23" office:value-type="float" office:value="72" calcext:value-type="float">
            <text:p>7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16" calcext:value-type="float">
            <text:p>1016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23" office:value-type="float" office:value="69" calcext:value-type="float">
            <text:p>6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91" calcext:value-type="float">
            <text:p>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94" calcext:value-type="float">
            <text:p>9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86" calcext:value-type="float">
            <text:p>8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23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39" calcext:value-type="float">
            <text:p>3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967" calcext:value-type="float">
            <text:p>967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78" calcext:value-type="float">
            <text:p>7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23" office:value-type="float" office:value="92" calcext:value-type="float">
            <text:p>9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65" calcext:value-type="float">
            <text:p>6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73" calcext:value-type="float">
            <text:p>7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406" calcext:value-type="float">
            <text:p>1406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82" calcext:value-type="float">
            <text:p>8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86" calcext:value-type="float">
            <text:p>8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23" office:value-type="float" office:value="119" calcext:value-type="float">
            <text:p>1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23" office:value-type="float" office:value="146" calcext:value-type="float">
            <text:p>14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23" office:value-type="float" office:value="82" calcext:value-type="float">
            <text:p>8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23" office:value-type="float" office:value="74" calcext:value-type="float">
            <text:p>7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77" calcext:value-type="float">
            <text:p>7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5"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747" calcext:value-type="float">
            <text:p>747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41" calcext:value-type="float">
            <text:p>4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63" calcext:value-type="float">
            <text:p>6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85" calcext:value-type="float">
            <text:p>8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41" calcext:value-type="float">
            <text:p>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39" calcext:value-type="float">
            <text:p>3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59" calcext:value-type="float">
            <text:p>659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61" calcext:value-type="float">
            <text:p>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439" calcext:value-type="float">
            <text:p>3439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110" calcext:value-type="float">
            <text:p>1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40" calcext:value-type="float">
            <text:p>14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23" office:value-type="float" office:value="189" calcext:value-type="float">
            <text:p>18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222" calcext:value-type="float">
            <text:p>22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6" calcext:value-type="float">
            <text:p>46</text:p>
          </table:table-cell>
          <table:table-cell table:style-name="ce23" office:value-type="float" office:value="266" calcext:value-type="float">
            <text:p>26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3" office:value-type="float" office:value="68" calcext:value-type="float">
            <text:p>68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64" calcext:value-type="float">
            <text:p>64</text:p>
          </table:table-cell>
          <table:table-cell table:style-name="ce23" office:value-type="float" office:value="295" calcext:value-type="float">
            <text:p>29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" calcext:value-type="float">
            <text:p>60</text:p>
          </table:table-cell>
          <table:table-cell table:style-name="ce17" office:value-type="float" office:value="295" calcext:value-type="float">
            <text:p>29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1" calcext:value-type="float">
            <text:p>51</text:p>
          </table:table-cell>
          <table:table-cell table:style-name="ce23" office:value-type="float" office:value="261" calcext:value-type="float">
            <text:p>26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4" calcext:value-type="float">
            <text:p>54</text:p>
          </table:table-cell>
          <table:table-cell table:style-name="ce17" office:value-type="float" office:value="244" calcext:value-type="float">
            <text:p>24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6" calcext:value-type="float">
            <text:p>46</text:p>
          </table:table-cell>
          <table:table-cell table:style-name="ce23" office:value-type="float" office:value="256" calcext:value-type="float">
            <text:p>25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212" calcext:value-type="float">
            <text:p>21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8" calcext:value-type="float">
            <text:p>48</text:p>
          </table:table-cell>
          <table:table-cell table:style-name="ce23" office:value-type="float" office:value="153" calcext:value-type="float">
            <text:p>15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59" calcext:value-type="float">
            <text:p>15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23" office:value-type="float" office:value="104" calcext:value-type="float">
            <text:p>10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82" calcext:value-type="float">
            <text:p>1782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96" calcext:value-type="float">
            <text:p>9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24" calcext:value-type="float">
            <text:p>1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23" office:value-type="float" office:value="144" calcext:value-type="float">
            <text:p>14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84" calcext:value-type="float">
            <text:p>18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23" office:value-type="float" office:value="150" calcext:value-type="float">
            <text:p>15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7" office:value-type="float" office:value="168" calcext:value-type="float">
            <text:p>16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23" office:value-type="float" office:value="149" calcext:value-type="float">
            <text:p>14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25" calcext:value-type="float">
            <text:p>1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23" office:value-type="float" office:value="128" calcext:value-type="float">
            <text:p>1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657" calcext:value-type="float">
            <text:p>1657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23" office:value-type="float" office:value="93" calcext:value-type="float">
            <text:p>9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22" calcext:value-type="float">
            <text:p>122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7" office:value-type="float" office:value="151" calcext:value-type="float">
            <text:p>15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23" office:value-type="float" office:value="145" calcext:value-type="float">
            <text:p>1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27" calcext:value-type="float">
            <text:p>1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23" office:value-type="float" office:value="112" calcext:value-type="float">
            <text:p>1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19" calcext:value-type="float">
            <text:p>1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23" office:value-type="float" office:value="128" calcext:value-type="float">
            <text:p>1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10" calcext:value-type="float">
            <text:p>1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23" office:value-type="float" office:value="85" calcext:value-type="float">
            <text:p>8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74" calcext:value-type="float">
            <text:p>1174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97" calcext:value-type="float">
            <text:p>9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23" office:value-type="float" office:value="88" calcext:value-type="float">
            <text:p>8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23" office:value-type="float" office:value="96" calcext:value-type="float">
            <text:p>9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88" calcext:value-type="float">
            <text:p>8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51" calcext:value-type="float">
            <text:p>5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14" calcext:value-type="float">
            <text:p>614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3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60" calcext:value-type="float">
            <text:p>560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39" calcext:value-type="float">
            <text:p>1339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72" calcext:value-type="float">
            <text:p>7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97" calcext:value-type="float">
            <text:p>9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23" calcext:value-type="float">
            <text:p>1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23" office:value-type="float" office:value="110" calcext:value-type="float">
            <text:p>1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12" calcext:value-type="float">
            <text:p>112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23" office:value-type="float" office:value="99" calcext:value-type="float">
            <text:p>9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10" calcext:value-type="float">
            <text:p>1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107" calcext:value-type="float">
            <text:p>10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77" calcext:value-type="float">
            <text:p>7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725" calcext:value-type="float">
            <text:p>725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23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62" calcext:value-type="float">
            <text:p>6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14" calcext:value-type="float">
            <text:p>614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56" calcext:value-type="float">
            <text:p>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405" calcext:value-type="float">
            <text:p>1405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3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23" office:value-type="float" office:value="80" calcext:value-type="float">
            <text:p>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94" calcext:value-type="float">
            <text:p>9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23" calcext:value-type="float">
            <text:p>1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23" office:value-type="float" office:value="119" calcext:value-type="float">
            <text:p>1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17" calcext:value-type="float">
            <text:p>1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23" office:value-type="float" office:value="105" calcext:value-type="float">
            <text:p>10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23" office:value-type="float" office:value="94" calcext:value-type="float">
            <text:p>9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62" calcext:value-type="float">
            <text:p>6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732" calcext:value-type="float">
            <text:p>732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63" calcext:value-type="float">
            <text:p>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60" calcext:value-type="float">
            <text:p>6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73" calcext:value-type="float">
            <text:p>673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341" calcext:value-type="float">
            <text:p>2341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23" office:value-type="float" office:value="82" calcext:value-type="float">
            <text:p>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17" calcext:value-type="float">
            <text:p>1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23" office:value-type="float" office:value="162" calcext:value-type="float">
            <text:p>16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70" calcext:value-type="float">
            <text:p>170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23" office:value-type="float" office:value="164" calcext:value-type="float">
            <text:p>16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211" calcext:value-type="float">
            <text:p>21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23" office:value-type="float" office:value="209" calcext:value-type="float">
            <text:p>20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92" calcext:value-type="float">
            <text:p>19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23" office:value-type="float" office:value="183" calcext:value-type="float">
            <text:p>18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63" calcext:value-type="float">
            <text:p>16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23" office:value-type="float" office:value="156" calcext:value-type="float">
            <text:p>15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52" calcext:value-type="float">
            <text:p>15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23" office:value-type="float" office:value="102" calcext:value-type="float">
            <text:p>10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89" calcext:value-type="float">
            <text:p>1189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74" calcext:value-type="float">
            <text:p>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23" office:value-type="float" office:value="85" calcext:value-type="float">
            <text:p>8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8" calcext:value-type="float">
            <text:p>10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23" office:value-type="float" office:value="107" calcext:value-type="float">
            <text:p>10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10" calcext:value-type="float">
            <text:p>1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23" office:value-type="float" office:value="95" calcext:value-type="float">
            <text:p>9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52" calcext:value-type="float">
            <text:p>1152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88" calcext:value-type="float">
            <text:p>8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79" calcext:value-type="float">
            <text:p>7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102" calcext:value-type="float">
            <text:p>10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88" calcext:value-type="float">
            <text:p>8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80" calcext:value-type="float">
            <text:p>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54" calcext:value-type="float">
            <text:p>5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50" calcext:value-type="float">
            <text:p>1350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23" office:value-type="float" office:value="90" calcext:value-type="float">
            <text:p>9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23" office:value-type="float" office:value="104" calcext:value-type="float">
            <text:p>10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26" calcext:value-type="float">
            <text:p>1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23" office:value-type="float" office:value="118" calcext:value-type="float">
            <text:p>1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09" calcext:value-type="float">
            <text:p>10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83" calcext:value-type="float">
            <text:p>8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23" office:value-type="float" office:value="65" calcext:value-type="float">
            <text:p>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90" calcext:value-type="float">
            <text:p>690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74" calcext:value-type="float">
            <text:p>7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42" calcext:value-type="float">
            <text:p>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60" calcext:value-type="float">
            <text:p>660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45" calcext:value-type="float">
            <text:p>4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86" calcext:value-type="float">
            <text:p>1186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71" calcext:value-type="float">
            <text:p>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7" calcext:value-type="float">
            <text:p>17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78" calcext:value-type="float">
            <text:p>7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86" calcext:value-type="float">
            <text:p>8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23" office:value-type="float" office:value="92" calcext:value-type="float">
            <text:p>9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13" calcext:value-type="float">
            <text:p>1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87" calcext:value-type="float">
            <text:p>8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48" calcext:value-type="float">
            <text:p>4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43" calcext:value-type="float">
            <text:p>643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23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43" calcext:value-type="float">
            <text:p>54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71" calcext:value-type="float">
            <text:p>1371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65" calcext:value-type="float">
            <text:p>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79" calcext:value-type="float">
            <text:p>7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14" calcext:value-type="float">
            <text:p>14</text:p>
          </table:table-cell>
          <table:table-cell table:style-name="ce23" office:value-type="float" office:value="84" calcext:value-type="float">
            <text:p>8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23" office:value-type="float" office:value="124" calcext:value-type="float">
            <text:p>12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19" calcext:value-type="float">
            <text:p>1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23" office:value-type="float" office:value="109" calcext:value-type="float">
            <text:p>10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81" calcext:value-type="float">
            <text:p>8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81" calcext:value-type="float">
            <text:p>8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60" calcext:value-type="float">
            <text:p>6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719" calcext:value-type="float">
            <text:p>719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49" calcext:value-type="float">
            <text:p>4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70" calcext:value-type="float">
            <text:p>7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66" calcext:value-type="float">
            <text:p>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52" calcext:value-type="float">
            <text:p>652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39" calcext:value-type="float">
            <text:p>3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3" office:value-type="float" office:value="54" calcext:value-type="float">
            <text:p>5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195" calcext:value-type="float">
            <text:p>5195</text:p>
          </table:table-cell>
          <table:table-cell table:style-name="ce17" office:value-type="float" office:value="199" calcext:value-type="float">
            <text:p>19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23" office:value-type="float" office:value="190" calcext:value-type="float">
            <text:p>19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274" calcext:value-type="float">
            <text:p>27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0" calcext:value-type="float">
            <text:p>60</text:p>
          </table:table-cell>
          <table:table-cell table:style-name="ce23" office:value-type="float" office:value="346" calcext:value-type="float">
            <text:p>346</text:p>
          </table:table-cell>
          <table:table-cell table:number-columns-repeated="2" table:style-name="ce13" office:value-type="float" office:value="63" calcext:value-type="float">
            <text:p>6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2" calcext:value-type="float">
            <text:p>72</text:p>
          </table:table-cell>
          <table:table-cell table:style-name="ce17" office:value-type="float" office:value="349" calcext:value-type="float">
            <text:p>34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0" calcext:value-type="float">
            <text:p>80</text:p>
          </table:table-cell>
          <table:table-cell table:style-name="ce23" office:value-type="float" office:value="371" calcext:value-type="float">
            <text:p>37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7" calcext:value-type="float">
            <text:p>87</text:p>
          </table:table-cell>
          <table:table-cell table:style-name="ce17" office:value-type="float" office:value="471" calcext:value-type="float">
            <text:p>471</text:p>
          </table:table-cell>
          <table:table-cell table:number-columns-repeated="2" table:style-name="ce13" office:value-type="float" office:value="90" calcext:value-type="float">
            <text:p>9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0" calcext:value-type="float">
            <text:p>80</text:p>
          </table:table-cell>
          <table:table-cell table:style-name="ce23" office:value-type="float" office:value="492" calcext:value-type="float">
            <text:p>49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0" calcext:value-type="float">
            <text:p>90</text:p>
          </table:table-cell>
          <table:table-cell table:style-name="ce17" office:value-type="float" office:value="460" calcext:value-type="float">
            <text:p>46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6" calcext:value-type="float">
            <text:p>96</text:p>
          </table:table-cell>
          <table:table-cell table:style-name="ce23" office:value-type="float" office:value="402" calcext:value-type="float">
            <text:p>402</text:p>
          </table:table-cell>
          <table:table-cell table:number-columns-repeated="2" table:style-name="ce13" office:value-type="float" office:value="81" calcext:value-type="float">
            <text:p>8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3" calcext:value-type="float">
            <text:p>83</text:p>
          </table:table-cell>
          <table:table-cell table:style-name="ce17" office:value-type="float" office:value="394" calcext:value-type="float">
            <text:p>39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4" calcext:value-type="float">
            <text:p>74</text:p>
          </table:table-cell>
          <table:table-cell table:style-name="ce23" office:value-type="float" office:value="394" calcext:value-type="float">
            <text:p>39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9" calcext:value-type="float">
            <text:p>79</text:p>
          </table:table-cell>
          <table:table-cell table:style-name="ce17" office:value-type="float" office:value="301" calcext:value-type="float">
            <text:p>30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1" calcext:value-type="float">
            <text:p>51</text:p>
          </table:table-cell>
          <table:table-cell table:style-name="ce23" office:value-type="float" office:value="187" calcext:value-type="float">
            <text:p>18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62" calcext:value-type="float">
            <text:p>16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23" office:value-type="float" office:value="107" calcext:value-type="float">
            <text:p>10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09" calcext:value-type="float">
            <text:p>2709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3" office:value-type="float" office:value="89" calcext:value-type="float">
            <text:p>8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47" calcext:value-type="float">
            <text:p>14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23" office:value-type="float" office:value="180" calcext:value-type="float">
            <text:p>18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93" calcext:value-type="float">
            <text:p>19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23" office:value-type="float" office:value="195" calcext:value-type="float">
            <text:p>19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7" office:value-type="float" office:value="252" calcext:value-type="float">
            <text:p>25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1" calcext:value-type="float">
            <text:p>51</text:p>
          </table:table-cell>
          <table:table-cell table:style-name="ce23" office:value-type="float" office:value="254" calcext:value-type="float">
            <text:p>25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4" calcext:value-type="float">
            <text:p>44</text:p>
          </table:table-cell>
          <table:table-cell table:style-name="ce17" office:value-type="float" office:value="260" calcext:value-type="float">
            <text:p>26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5" calcext:value-type="float">
            <text:p>55</text:p>
          </table:table-cell>
          <table:table-cell table:style-name="ce23" office:value-type="float" office:value="217" calcext:value-type="float">
            <text:p>21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9" calcext:value-type="float">
            <text:p>49</text:p>
          </table:table-cell>
          <table:table-cell table:style-name="ce17" office:value-type="float" office:value="204" calcext:value-type="float">
            <text:p>20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23" office:value-type="float" office:value="210" calcext:value-type="float">
            <text:p>21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140" calcext:value-type="float">
            <text:p>1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23" office:value-type="float" office:value="89" calcext:value-type="float">
            <text:p>8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486" calcext:value-type="float">
            <text:p>2486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24" office:value-type="float" office:value="101" calcext:value-type="float">
            <text:p>10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27" calcext:value-type="float">
            <text:p>127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24" office:value-type="float" office:value="166" calcext:value-type="float">
            <text:p>16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56" calcext:value-type="float">
            <text:p>15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24" office:value-type="float" office:value="176" calcext:value-type="float">
            <text:p>17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219" calcext:value-type="float">
            <text:p>21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9" calcext:value-type="float">
            <text:p>29</text:p>
          </table:table-cell>
          <table:table-cell table:style-name="ce24" office:value-type="float" office:value="238" calcext:value-type="float">
            <text:p>23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200" calcext:value-type="float">
            <text:p>20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24" office:value-type="float" office:value="185" calcext:value-type="float">
            <text:p>18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90" calcext:value-type="float">
            <text:p>19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24" office:value-type="float" office:value="184" calcext:value-type="float">
            <text:p>18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61" calcext:value-type="float">
            <text:p>16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24" office:value-type="float" office:value="98" calcext:value-type="float">
            <text:p>9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4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05表三" style:display-name="PageStyle_103.05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4-11-27T08:27:51</meta:creation-date>
    <dc:date>2017-09-27T07:39:17</dc:date>
    <meta:generator>LibreOffice/5.1.2.2$Windows_x86 LibreOffice_project/d3bf12ecb743fc0d20e0be0c58ca359301eb705f</meta:generator>
    <meta:document-statistic meta:table-count="1" meta:cell-count="60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