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62mm" fo:break-before="auto" style:use-optimal-row-height="false"/>
    </style:style>
    <style:style style:name="ta1" style:family="table" style:master-page-name="PageStyle_5f_103.04表三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ackground-color="#ffff99" style:rotation-align="none"/>
    </style:style>
    <style:style style:name="ce35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0.74pt solid #000000" fo:background-color="#ffcc99" style:diagonal-bl-tr="none" style:diagonal-tl-br="none" fo:border-left="0.74pt solid #000000" fo:border-right="1.76pt solid #000000" style:rotation-align="none" fo:border-top="0.74pt solid #000000"/>
    </style:style>
    <style:style style:name="ce38" style:family="table-cell" style:parent-style-name="Default">
      <style:table-cell-properties fo:border-bottom="1.76pt solid #000000" fo:background-color="#ffcc99" style:diagonal-bl-tr="none" style:diagonal-tl-br="none" fo:border-left="0.74pt solid #000000" fo:border-right="1.76pt solid #000000" style:rotation-align="none" fo:border-top="0.74pt solid #000000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04表三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number-columns-repeated="93"/>
          <table:table-cell office:value-type="string" calcext:value-type="string">
            <text:p>高雄市茄萣區戶政事務所</text:p>
          </table:table-cell>
          <table:table-cell table:number-columns-repeated="930"/>
        </table:table-row>
        <table:table-row table:style-name="ro1">
          <table:table-cell table:number-columns-repeated="8"/>
          <table:table-cell office:value-type="string" calcext:value-type="string">
            <text:p>高雄市茄萣區各村里　現住人口數按性別及年齡分</text:p>
          </table:table-cell>
          <table:table-cell table:number-columns-repeated="84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table:number-columns-repeated="9"/>
          <table:table-cell office:value-type="string" calcext:value-type="string">
            <text:p>中華民國103年04月底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4" table:style-name="ce19"/>
          <table:covered-table-cell table:style-name="ce15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4" table:style-name="ce25"/>
          <table:covered-table-cell table:style-name="ce27"/>
          <table:table-cell table:style-name="ce28" office:value-type="string" calcext:value-type="string" table:number-columns-spanned="6" table:number-rows-spanned="1">
            <text:p>1<text:span text:style-name="T1">0~14歲</text:span></text:p>
          </table:table-cell>
          <table:covered-table-cell table:number-columns-repeated="4" table:style-name="ce29"/>
          <table:covered-table-cell table:style-name="ce30"/>
          <table:table-cell table:style-name="ce21" office:value-type="string" calcext:value-type="string" table:number-columns-spanned="6" table:number-rows-spanned="1">
            <text:p>1<text:span text:style-name="T1">5~1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20<text:span text:style-name="T1">~2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25<text:span text:style-name="T1">~2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30<text:span text:style-name="T1">~3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35<text:span text:style-name="T1">~3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40<text:span text:style-name="T1">~4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45<text:span text:style-name="T1">~4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50<text:span text:style-name="T1">~5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55<text:span text:style-name="T1">~5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60<text:span text:style-name="T1">~6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65<text:span text:style-name="T1">~6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70<text:span text:style-name="T1">~7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75<text:span text:style-name="T1">~7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80<text:span text:style-name="T1">~8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85<text:span text:style-name="T1">~8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90<text:span text:style-name="T1">~94歲</text:span></text:p>
          </table:table-cell>
          <table:covered-table-cell table:number-columns-repeated="4" table:style-name="ce29"/>
          <table:covered-table-cell table:style-name="ce30"/>
          <table:table-cell table:style-name="ce33" office:value-type="string" calcext:value-type="string" table:number-columns-spanned="6" table:number-rows-spanned="1">
            <text:p>95<text:span text:style-name="T1">~99歲</text:span></text:p>
          </table:table-cell>
          <table:covered-table-cell table:number-columns-repeated="5" table:style-name="ce25"/>
          <table:table-cell table:style-name="ce35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歲</text:p>
          </table:table-cell>
          <table:table-cell table:style-name="ce26" office:value-type="string" calcext:value-type="string">
            <text:p>6歲</text:p>
          </table:table-cell>
          <table:table-cell table:style-name="ce26" office:value-type="string" calcext:value-type="string">
            <text:p>7歲</text:p>
          </table:table-cell>
          <table:table-cell table:style-name="ce26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20歲</text:p>
          </table:table-cell>
          <table:table-cell table:style-name="ce20" office:value-type="string" calcext:value-type="string">
            <text:p>21歲</text:p>
          </table:table-cell>
          <table:table-cell table:style-name="ce20" office:value-type="string" calcext:value-type="string">
            <text:p>22歲</text:p>
          </table:table-cell>
          <table:table-cell table:style-name="ce20" office:value-type="string" calcext:value-type="string">
            <text:p>23歲</text:p>
          </table:table-cell>
          <table:table-cell table:style-name="ce20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40歲</text:p>
          </table:table-cell>
          <table:table-cell table:style-name="ce20" office:value-type="string" calcext:value-type="string">
            <text:p>41歲</text:p>
          </table:table-cell>
          <table:table-cell table:style-name="ce20" office:value-type="string" calcext:value-type="string">
            <text:p>42歲</text:p>
          </table:table-cell>
          <table:table-cell table:style-name="ce20" office:value-type="string" calcext:value-type="string">
            <text:p>43歲</text:p>
          </table:table-cell>
          <table:table-cell table:style-name="ce20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45歲</text:p>
          </table:table-cell>
          <table:table-cell table:style-name="ce26" office:value-type="string" calcext:value-type="string">
            <text:p>46歲</text:p>
          </table:table-cell>
          <table:table-cell table:style-name="ce26" office:value-type="string" calcext:value-type="string">
            <text:p>47歲</text:p>
          </table:table-cell>
          <table:table-cell table:style-name="ce26" office:value-type="string" calcext:value-type="string">
            <text:p>48歲</text:p>
          </table:table-cell>
          <table:table-cell table:style-name="ce26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60歲</text:p>
          </table:table-cell>
          <table:table-cell table:style-name="ce20" office:value-type="string" calcext:value-type="string">
            <text:p>61歲</text:p>
          </table:table-cell>
          <table:table-cell table:style-name="ce20" office:value-type="string" calcext:value-type="string">
            <text:p>62歲</text:p>
          </table:table-cell>
          <table:table-cell table:style-name="ce20" office:value-type="string" calcext:value-type="string">
            <text:p>63歲</text:p>
          </table:table-cell>
          <table:table-cell table:style-name="ce20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70歲</text:p>
          </table:table-cell>
          <table:table-cell table:style-name="ce20" office:value-type="string" calcext:value-type="string">
            <text:p>71歲</text:p>
          </table:table-cell>
          <table:table-cell table:style-name="ce20" office:value-type="string" calcext:value-type="string">
            <text:p>72歲</text:p>
          </table:table-cell>
          <table:table-cell table:style-name="ce20" office:value-type="string" calcext:value-type="string">
            <text:p>73歲</text:p>
          </table:table-cell>
          <table:table-cell table:style-name="ce20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80歲</text:p>
          </table:table-cell>
          <table:table-cell table:style-name="ce20" office:value-type="string" calcext:value-type="string">
            <text:p>81歲</text:p>
          </table:table-cell>
          <table:table-cell table:style-name="ce20" office:value-type="string" calcext:value-type="string">
            <text:p>82歲</text:p>
          </table:table-cell>
          <table:table-cell table:style-name="ce20" office:value-type="string" calcext:value-type="string">
            <text:p>83歲</text:p>
          </table:table-cell>
          <table:table-cell table:style-name="ce20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90歲</text:p>
          </table:table-cell>
          <table:table-cell table:style-name="ce20" office:value-type="string" calcext:value-type="string">
            <text:p>91歲</text:p>
          </table:table-cell>
          <table:table-cell table:style-name="ce20" office:value-type="string" calcext:value-type="string">
            <text:p>92歲</text:p>
          </table:table-cell>
          <table:table-cell table:style-name="ce20" office:value-type="string" calcext:value-type="string">
            <text:p>93歲</text:p>
          </table:table-cell>
          <table:table-cell table:style-name="ce20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36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778" calcext:value-type="float">
            <text:p>30778</text:p>
          </table:table-cell>
          <table:table-cell table:style-name="ce17" office:value-type="float" office:value="965" calcext:value-type="float">
            <text:p>96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83" calcext:value-type="float">
            <text:p>183</text:p>
          </table:table-cell>
          <table:table-cell table:style-name="ce23" office:value-type="float" office:value="1164" calcext:value-type="float">
            <text:p>116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2" calcext:value-type="float">
            <text:p>242</text:p>
          </table:table-cell>
          <table:table-cell table:style-name="ce17" office:value-type="float" office:value="1468" calcext:value-type="float">
            <text:p>146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39" calcext:value-type="float">
            <text:p>339</text:p>
          </table:table-cell>
          <table:table-cell table:style-name="ce23" office:value-type="float" office:value="1834" calcext:value-type="float">
            <text:p>1834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70" calcext:value-type="float">
            <text:p>370</text:p>
          </table:table-cell>
          <table:table-cell table:style-name="ce17" office:value-type="float" office:value="2088" calcext:value-type="float">
            <text:p>2088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33" calcext:value-type="float">
            <text:p>433</text:p>
          </table:table-cell>
          <table:table-cell table:style-name="ce23" office:value-type="float" office:value="2239" calcext:value-type="float">
            <text:p>2239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87" calcext:value-type="float">
            <text:p>487</text:p>
          </table:table-cell>
          <table:table-cell table:style-name="ce17" office:value-type="float" office:value="2685" calcext:value-type="float">
            <text:p>2685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545" calcext:value-type="float">
            <text:p>545</text:p>
          </table:table-cell>
          <table:table-cell table:style-name="ce23" office:value-type="float" office:value="2707" calcext:value-type="float">
            <text:p>2707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12" calcext:value-type="float">
            <text:p>512</text:p>
          </table:table-cell>
          <table:table-cell table:style-name="ce17" office:value-type="float" office:value="2567" calcext:value-type="float">
            <text:p>2567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530" calcext:value-type="float">
            <text:p>530</text:p>
          </table:table-cell>
          <table:table-cell table:style-name="ce23" office:value-type="float" office:value="2463" calcext:value-type="float">
            <text:p>2463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507" calcext:value-type="float">
            <text:p>507</text:p>
          </table:table-cell>
          <table:table-cell table:style-name="ce17" office:value-type="float" office:value="2342" calcext:value-type="float">
            <text:p>2342</text:p>
          </table:table-cell>
          <table:table-cell table:number-columns-repeated="2" table:style-name="ce13" office:value-type="float" office:value="495" calcext:value-type="float">
            <text:p>495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29" calcext:value-type="float">
            <text:p>429</text:p>
          </table:table-cell>
          <table:table-cell table:style-name="ce23" office:value-type="float" office:value="2170" calcext:value-type="float">
            <text:p>2170</text:p>
          </table:table-cell>
          <table:table-cell table:style-name="ce13" office:value-type="float" office:value="450" calcext:value-type="float">
            <text:p>450</text:p>
          </table:table-cell>
          <table:table-cell table:number-columns-repeated="2" table:style-name="ce13" office:value-type="float" office:value="425" calcext:value-type="float">
            <text:p>425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22" calcext:value-type="float">
            <text:p>422</text:p>
          </table:table-cell>
          <table:table-cell table:style-name="ce17" office:value-type="float" office:value="1909" calcext:value-type="float">
            <text:p>1909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66" calcext:value-type="float">
            <text:p>366</text:p>
          </table:table-cell>
          <table:table-cell table:style-name="ce23" office:value-type="float" office:value="1300" calcext:value-type="float">
            <text:p>1300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9" calcext:value-type="float">
            <text:p>239</text:p>
          </table:table-cell>
          <table:table-cell table:style-name="ce17" office:value-type="float" office:value="1221" calcext:value-type="float">
            <text:p>1221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30" calcext:value-type="float">
            <text:p>230</text:p>
          </table:table-cell>
          <table:table-cell table:style-name="ce23" office:value-type="float" office:value="843" calcext:value-type="float">
            <text:p>84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0" calcext:value-type="float">
            <text:p>150</text:p>
          </table:table-cell>
          <table:table-cell table:style-name="ce17" office:value-type="float" office:value="526" calcext:value-type="float">
            <text:p>52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2" calcext:value-type="float">
            <text:p>72</text:p>
          </table:table-cell>
          <table:table-cell table:style-name="ce23" office:value-type="float" office:value="220" calcext:value-type="float">
            <text:p>22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958" calcext:value-type="float">
            <text:p>15958</text:p>
          </table:table-cell>
          <table:table-cell table:style-name="ce17" office:value-type="float" office:value="502" calcext:value-type="float">
            <text:p>50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0" calcext:value-type="float">
            <text:p>90</text:p>
          </table:table-cell>
          <table:table-cell table:style-name="ce23" office:value-type="float" office:value="603" calcext:value-type="float">
            <text:p>603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125" calcext:value-type="float">
            <text:p>12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7" calcext:value-type="float">
            <text:p>117</text:p>
          </table:table-cell>
          <table:table-cell table:style-name="ce17" office:value-type="float" office:value="738" calcext:value-type="float">
            <text:p>73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0" calcext:value-type="float">
            <text:p>160</text:p>
          </table:table-cell>
          <table:table-cell table:style-name="ce23" office:value-type="float" office:value="930" calcext:value-type="float">
            <text:p>93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87" calcext:value-type="float">
            <text:p>187</text:p>
          </table:table-cell>
          <table:table-cell table:style-name="ce17" office:value-type="float" office:value="1105" calcext:value-type="float">
            <text:p>110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43" calcext:value-type="float">
            <text:p>243</text:p>
          </table:table-cell>
          <table:table-cell table:style-name="ce23" office:value-type="float" office:value="1186" calcext:value-type="float">
            <text:p>118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2" table:style-name="ce13" office:value-type="float" office:value="215" calcext:value-type="float">
            <text:p>215</text:p>
          </table:table-cell>
          <table:table-cell table:style-name="ce13" office:value-type="float" office:value="277" calcext:value-type="float">
            <text:p>277</text:p>
          </table:table-cell>
          <table:table-cell table:style-name="ce17" office:value-type="float" office:value="1382" calcext:value-type="float">
            <text:p>138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04" calcext:value-type="float">
            <text:p>304</text:p>
          </table:table-cell>
          <table:table-cell table:style-name="ce23" office:value-type="float" office:value="1409" calcext:value-type="float">
            <text:p>1409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69" calcext:value-type="float">
            <text:p>269</text:p>
          </table:table-cell>
          <table:table-cell table:style-name="ce17" office:value-type="float" office:value="1429" calcext:value-type="float">
            <text:p>1429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13" calcext:value-type="float">
            <text:p>313</text:p>
          </table:table-cell>
          <table:table-cell table:style-name="ce23" office:value-type="float" office:value="1389" calcext:value-type="float">
            <text:p>138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84" calcext:value-type="float">
            <text:p>284</text:p>
          </table:table-cell>
          <table:table-cell table:style-name="ce17" office:value-type="float" office:value="1254" calcext:value-type="float">
            <text:p>1254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7" calcext:value-type="float">
            <text:p>247</text:p>
          </table:table-cell>
          <table:table-cell table:style-name="ce23" office:value-type="float" office:value="1104" calcext:value-type="float">
            <text:p>110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0" calcext:value-type="float">
            <text:p>220</text:p>
          </table:table-cell>
          <table:table-cell table:style-name="ce17" office:value-type="float" office:value="935" calcext:value-type="float">
            <text:p>93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0" calcext:value-type="float">
            <text:p>180</text:p>
          </table:table-cell>
          <table:table-cell table:style-name="ce23" office:value-type="float" office:value="638" calcext:value-type="float">
            <text:p>63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4" calcext:value-type="float">
            <text:p>114</text:p>
          </table:table-cell>
          <table:table-cell table:style-name="ce17" office:value-type="float" office:value="565" calcext:value-type="float">
            <text:p>56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5" calcext:value-type="float">
            <text:p>115</text:p>
          </table:table-cell>
          <table:table-cell table:style-name="ce23" office:value-type="float" office:value="417" calcext:value-type="float">
            <text:p>41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3" calcext:value-type="float">
            <text:p>83</text:p>
          </table:table-cell>
          <table:table-cell table:style-name="ce17" office:value-type="float" office:value="253" calcext:value-type="float">
            <text:p>25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820" calcext:value-type="float">
            <text:p>14820</text:p>
          </table:table-cell>
          <table:table-cell table:style-name="ce17" office:value-type="float" office:value="463" calcext:value-type="float">
            <text:p>46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3" calcext:value-type="float">
            <text:p>93</text:p>
          </table:table-cell>
          <table:table-cell table:style-name="ce23" office:value-type="float" office:value="561" calcext:value-type="float">
            <text:p>56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13" office:value-type="float" office:value="112" calcext:value-type="float">
            <text:p>112</text:p>
          </table:table-cell>
          <table:table-cell table:style-name="ce13" office:value-type="float" office:value="125" calcext:value-type="float">
            <text:p>125</text:p>
          </table:table-cell>
          <table:table-cell table:style-name="ce17" office:value-type="float" office:value="730" calcext:value-type="float">
            <text:p>73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9" calcext:value-type="float">
            <text:p>179</text:p>
          </table:table-cell>
          <table:table-cell table:style-name="ce23" office:value-type="float" office:value="904" calcext:value-type="float">
            <text:p>90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3" calcext:value-type="float">
            <text:p>183</text:p>
          </table:table-cell>
          <table:table-cell table:style-name="ce17" office:value-type="float" office:value="983" calcext:value-type="float">
            <text:p>98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0" calcext:value-type="float">
            <text:p>190</text:p>
          </table:table-cell>
          <table:table-cell table:style-name="ce23" office:value-type="float" office:value="1053" calcext:value-type="float">
            <text:p>105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0" calcext:value-type="float">
            <text:p>210</text:p>
          </table:table-cell>
          <table:table-cell table:style-name="ce17" office:value-type="float" office:value="1303" calcext:value-type="float">
            <text:p>130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41" calcext:value-type="float">
            <text:p>241</text:p>
          </table:table-cell>
          <table:table-cell table:style-name="ce23" office:value-type="float" office:value="1298" calcext:value-type="float">
            <text:p>1298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43" calcext:value-type="float">
            <text:p>243</text:p>
          </table:table-cell>
          <table:table-cell table:style-name="ce17" office:value-type="float" office:value="1138" calcext:value-type="float">
            <text:p>113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7" calcext:value-type="float">
            <text:p>217</text:p>
          </table:table-cell>
          <table:table-cell table:style-name="ce23" office:value-type="float" office:value="1074" calcext:value-type="float">
            <text:p>107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23" calcext:value-type="float">
            <text:p>223</text:p>
          </table:table-cell>
          <table:table-cell table:style-name="ce17" office:value-type="float" office:value="1088" calcext:value-type="float">
            <text:p>108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2" calcext:value-type="float">
            <text:p>182</text:p>
          </table:table-cell>
          <table:table-cell table:style-name="ce23" office:value-type="float" office:value="1066" calcext:value-type="float">
            <text:p>106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02" calcext:value-type="float">
            <text:p>202</text:p>
          </table:table-cell>
          <table:table-cell table:style-name="ce17" office:value-type="float" office:value="974" calcext:value-type="float">
            <text:p>97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6" calcext:value-type="float">
            <text:p>186</text:p>
          </table:table-cell>
          <table:table-cell table:style-name="ce23" office:value-type="float" office:value="662" calcext:value-type="float">
            <text:p>66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5" calcext:value-type="float">
            <text:p>125</text:p>
          </table:table-cell>
          <table:table-cell table:style-name="ce17" office:value-type="float" office:value="656" calcext:value-type="float">
            <text:p>65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5" calcext:value-type="float">
            <text:p>115</text:p>
          </table:table-cell>
          <table:table-cell table:style-name="ce23" office:value-type="float" office:value="426" calcext:value-type="float">
            <text:p>42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7" calcext:value-type="float">
            <text:p>67</text:p>
          </table:table-cell>
          <table:table-cell table:style-name="ce17" office:value-type="float" office:value="273" calcext:value-type="float">
            <text:p>27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23" office:value-type="float" office:value="129" calcext:value-type="float">
            <text:p>1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44" calcext:value-type="float">
            <text:p>114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101" calcext:value-type="float">
            <text:p>10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111" calcext:value-type="float">
            <text:p>1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77" calcext:value-type="float">
            <text:p>577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3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67" calcext:value-type="float">
            <text:p>567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05" calcext:value-type="float">
            <text:p>1105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108" calcext:value-type="float">
            <text:p>10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76" calcext:value-type="float">
            <text:p>57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29" calcext:value-type="float">
            <text:p>529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94" calcext:value-type="float">
            <text:p>1994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23" office:value-type="float" office:value="110" calcext:value-type="float">
            <text:p>1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23" office:value-type="float" office:value="156" calcext:value-type="float">
            <text:p>1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62" calcext:value-type="float">
            <text:p>16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23" office:value-type="float" office:value="164" calcext:value-type="float">
            <text:p>16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23" office:value-type="float" office:value="180" calcext:value-type="float">
            <text:p>180</text:p>
          </table:table-cell>
          <table:table-cell table:number-columns-repeated="3"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23" office:value-type="float" office:value="137" calcext:value-type="float">
            <text:p>137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85" calcext:value-type="float">
            <text:p>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04" calcext:value-type="float">
            <text:p>100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23" office:value-type="float" office:value="105" calcext:value-type="float">
            <text:p>10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90" calcext:value-type="float">
            <text:p>990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304" calcext:value-type="float">
            <text:p>4304</text:p>
          </table:table-cell>
          <table:table-cell table:style-name="ce17" office:value-type="float" office:value="141" calcext:value-type="float">
            <text:p>1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23" office:value-type="float" office:value="212" calcext:value-type="float">
            <text:p>21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250" calcext:value-type="float">
            <text:p>2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23" office:value-type="float" office:value="269" calcext:value-type="float">
            <text:p>26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326" calcext:value-type="float">
            <text:p>32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1" calcext:value-type="float">
            <text:p>71</text:p>
          </table:table-cell>
          <table:table-cell table:style-name="ce23" office:value-type="float" office:value="345" calcext:value-type="float">
            <text:p>34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399" calcext:value-type="float">
            <text:p>39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2" calcext:value-type="float">
            <text:p>82</text:p>
          </table:table-cell>
          <table:table-cell table:style-name="ce23" office:value-type="float" office:value="394" calcext:value-type="float">
            <text:p>39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2" calcext:value-type="float">
            <text:p>82</text:p>
          </table:table-cell>
          <table:table-cell table:style-name="ce17" office:value-type="float" office:value="371" calcext:value-type="float">
            <text:p>37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6" calcext:value-type="float">
            <text:p>76</text:p>
          </table:table-cell>
          <table:table-cell table:style-name="ce23" office:value-type="float" office:value="334" calcext:value-type="float">
            <text:p>33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0" calcext:value-type="float">
            <text:p>70</text:p>
          </table:table-cell>
          <table:table-cell table:style-name="ce17" office:value-type="float" office:value="299" calcext:value-type="float">
            <text:p>29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23" office:value-type="float" office:value="296" calcext:value-type="float">
            <text:p>29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261" calcext:value-type="float">
            <text:p>26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5" calcext:value-type="float">
            <text:p>45</text:p>
          </table:table-cell>
          <table:table-cell table:style-name="ce23" office:value-type="float" office:value="146" calcext:value-type="float">
            <text:p>14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04" calcext:value-type="float">
            <text:p>2204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111" calcext:value-type="float">
            <text:p>1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9" calcext:value-type="float">
            <text:p>1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124" calcext:value-type="float">
            <text:p>1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86" calcext:value-type="float">
            <text:p>18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23" office:value-type="float" office:value="183" calcext:value-type="float">
            <text:p>183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205" calcext:value-type="float">
            <text:p>20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23" office:value-type="float" office:value="198" calcext:value-type="float">
            <text:p>19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99" calcext:value-type="float">
            <text:p>19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23" office:value-type="float" office:value="179" calcext:value-type="float">
            <text:p>17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23" office:value-type="float" office:value="141" calcext:value-type="float">
            <text:p>1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27" calcext:value-type="float">
            <text:p>12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68" calcext:value-type="float">
            <text:p>6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100" calcext:value-type="float">
            <text:p>2100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101" calcext:value-type="float">
            <text:p>10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23" office:value-type="float" office:value="145" calcext:value-type="float">
            <text:p>14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40" calcext:value-type="float">
            <text:p>1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23" office:value-type="float" office:value="162" calcext:value-type="float">
            <text:p>16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94" calcext:value-type="float">
            <text:p>19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23" office:value-type="float" office:value="196" calcext:value-type="float">
            <text:p>19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23" office:value-type="float" office:value="155" calcext:value-type="float">
            <text:p>15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38" calcext:value-type="float">
            <text:p>1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23" office:value-type="float" office:value="155" calcext:value-type="float">
            <text:p>1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78" calcext:value-type="float">
            <text:p>7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86" calcext:value-type="float">
            <text:p>1986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82" calcext:value-type="float">
            <text:p>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121" calcext:value-type="float">
            <text:p>1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23" office:value-type="float" office:value="173" calcext:value-type="float">
            <text:p>17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90" calcext:value-type="float">
            <text:p>19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23" office:value-type="float" office:value="183" calcext:value-type="float">
            <text:p>18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23" office:value-type="float" office:value="146" calcext:value-type="float">
            <text:p>1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88" calcext:value-type="float">
            <text:p>18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23" office:value-type="float" office:value="142" calcext:value-type="float">
            <text:p>1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27" calcext:value-type="float">
            <text:p>27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72" calcext:value-type="float">
            <text:p>7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22" calcext:value-type="float">
            <text:p>1022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94" calcext:value-type="float">
            <text:p>9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94" calcext:value-type="float">
            <text:p>9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964" calcext:value-type="float">
            <text:p>964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89" calcext:value-type="float">
            <text:p>8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3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73" calcext:value-type="float">
            <text:p>7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405" calcext:value-type="float">
            <text:p>140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84" calcext:value-type="float">
            <text:p>8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float" office:value="121" calcext:value-type="float">
            <text:p>1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float" office:value="141" calcext:value-type="float">
            <text:p>141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82" calcext:value-type="float">
            <text:p>8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74" calcext:value-type="float">
            <text:p>7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48" calcext:value-type="float">
            <text:p>748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64" calcext:value-type="float">
            <text:p>6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57" calcext:value-type="float">
            <text:p>657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444" calcext:value-type="float">
            <text:p>3444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113" calcext:value-type="float">
            <text:p>1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42" calcext:value-type="float">
            <text:p>1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23" office:value-type="float" office:value="187" calcext:value-type="float">
            <text:p>18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7" office:value-type="float" office:value="224" calcext:value-type="float">
            <text:p>2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" calcext:value-type="float">
            <text:p>45</text:p>
          </table:table-cell>
          <table:table-cell table:style-name="ce23" office:value-type="float" office:value="267" calcext:value-type="float">
            <text:p>26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336" calcext:value-type="float">
            <text:p>33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3" calcext:value-type="float">
            <text:p>63</text:p>
          </table:table-cell>
          <table:table-cell table:style-name="ce23" office:value-type="float" office:value="300" calcext:value-type="float">
            <text:p>30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292" calcext:value-type="float">
            <text:p>29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23" office:value-type="float" office:value="261" calcext:value-type="float">
            <text:p>26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242" calcext:value-type="float">
            <text:p>2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23" office:value-type="float" office:value="256" calcext:value-type="float">
            <text:p>2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211" calcext:value-type="float">
            <text:p>2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23" office:value-type="float" office:value="151" calcext:value-type="float">
            <text:p>1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23" office:value-type="float" office:value="107" calcext:value-type="float">
            <text:p>10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82" calcext:value-type="float">
            <text:p>1782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96" calcext:value-type="float">
            <text:p>9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23" office:value-type="float" office:value="147" calcext:value-type="float">
            <text:p>1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81" calcext:value-type="float">
            <text:p>181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23" office:value-type="float" office:value="153" calcext:value-type="float">
            <text:p>1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23" office:value-type="float" office:value="148" calcext:value-type="float">
            <text:p>1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23" office:value-type="float" office:value="127" calcext:value-type="float">
            <text:p>12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3" office:value-type="float" office:value="69" calcext:value-type="float">
            <text:p>6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62" calcext:value-type="float">
            <text:p>1662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91" calcext:value-type="float">
            <text:p>9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120" calcext:value-type="float">
            <text:p>12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23" office:value-type="float" office:value="147" calcext:value-type="float">
            <text:p>14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24" calcext:value-type="float">
            <text:p>1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113" calcext:value-type="float">
            <text:p>11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129" calcext:value-type="float">
            <text:p>1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23" office:value-type="float" office:value="82" calcext:value-type="float">
            <text:p>8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88" calcext:value-type="float">
            <text:p>1188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97" calcext:value-type="float">
            <text:p>9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90" calcext:value-type="float">
            <text:p>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21" calcext:value-type="float">
            <text:p>62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3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67" calcext:value-type="float">
            <text:p>56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36" calcext:value-type="float">
            <text:p>133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97" calcext:value-type="float">
            <text:p>9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23" office:value-type="float" office:value="109" calcext:value-type="float">
            <text:p>10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107" calcext:value-type="float">
            <text:p>10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74" calcext:value-type="float">
            <text:p>7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28" calcext:value-type="float">
            <text:p>728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23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402" calcext:value-type="float">
            <text:p>1402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95" calcext:value-type="float">
            <text:p>9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23" office:value-type="float" office:value="117" calcext:value-type="float">
            <text:p>11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23" office:value-type="float" office:value="104" calcext:value-type="float">
            <text:p>1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93" calcext:value-type="float">
            <text:p>9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734" calcext:value-type="float">
            <text:p>734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68" calcext:value-type="float">
            <text:p>668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42" calcext:value-type="float">
            <text:p>2342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3" office:value-type="float" office:value="84" calcext:value-type="float">
            <text:p>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23" office:value-type="float" office:value="164" calcext:value-type="float">
            <text:p>16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71" calcext:value-type="float">
            <text:p>171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23" office:value-type="float" office:value="164" calcext:value-type="float">
            <text:p>164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211" calcext:value-type="float">
            <text:p>2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23" office:value-type="float" office:value="208" calcext:value-type="float">
            <text:p>20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90" calcext:value-type="float">
            <text:p>19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23" office:value-type="float" office:value="184" calcext:value-type="float">
            <text:p>18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23" office:value-type="float" office:value="156" calcext:value-type="float">
            <text:p>15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50" calcext:value-type="float">
            <text:p>1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23" office:value-type="float" office:value="102" calcext:value-type="float">
            <text:p>10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88" calcext:value-type="float">
            <text:p>118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23" office:value-type="float" office:value="106" calcext:value-type="float">
            <text:p>1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54" calcext:value-type="float">
            <text:p>115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3"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102" calcext:value-type="float">
            <text:p>10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3" office:value-type="float" office:value="54" calcext:value-type="float">
            <text:p>5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2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53" calcext:value-type="float">
            <text:p>1353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91" calcext:value-type="float">
            <text:p>9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105" calcext:value-type="float">
            <text:p>1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23" office:value-type="float" office:value="118" calcext:value-type="float">
            <text:p>1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82" calcext:value-type="float">
            <text:p>8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91" calcext:value-type="float">
            <text:p>691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89" calcext:value-type="float">
            <text:p>1189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85" calcext:value-type="float">
            <text:p>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23" office:value-type="float" office:value="91" calcext:value-type="float">
            <text:p>9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3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45" calcext:value-type="float">
            <text:p>64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4" calcext:value-type="float">
            <text:p>544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68" calcext:value-type="float">
            <text:p>136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78" calcext:value-type="float">
            <text:p>7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84" calcext:value-type="float">
            <text:p>8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23" office:value-type="float" office:value="124" calcext:value-type="float">
            <text:p>1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108" calcext:value-type="float">
            <text:p>10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3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716" calcext:value-type="float">
            <text:p>716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52" calcext:value-type="float">
            <text:p>652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18" calcext:value-type="float">
            <text:p>5218</text:p>
          </table:table-cell>
          <table:table-cell table:style-name="ce17" office:value-type="float" office:value="208" calcext:value-type="float">
            <text:p>20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23" office:value-type="float" office:value="193" calcext:value-type="float">
            <text:p>19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272" calcext:value-type="float">
            <text:p>27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23" office:value-type="float" office:value="348" calcext:value-type="float">
            <text:p>34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354" calcext:value-type="float">
            <text:p>35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3" calcext:value-type="float">
            <text:p>83</text:p>
          </table:table-cell>
          <table:table-cell table:style-name="ce23" office:value-type="float" office:value="370" calcext:value-type="float">
            <text:p>37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9" calcext:value-type="float">
            <text:p>89</text:p>
          </table:table-cell>
          <table:table-cell table:style-name="ce17" office:value-type="float" office:value="473" calcext:value-type="float">
            <text:p>47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8" calcext:value-type="float">
            <text:p>78</text:p>
          </table:table-cell>
          <table:table-cell table:style-name="ce23" office:value-type="float" office:value="501" calcext:value-type="float">
            <text:p>50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5" calcext:value-type="float">
            <text:p>95</text:p>
          </table:table-cell>
          <table:table-cell table:style-name="ce17" office:value-type="float" office:value="459" calcext:value-type="float">
            <text:p>45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90" calcext:value-type="float">
            <text:p>90</text:p>
          </table:table-cell>
          <table:table-cell table:style-name="ce13" office:value-type="float" office:value="99" calcext:value-type="float">
            <text:p>99</text:p>
          </table:table-cell>
          <table:table-cell table:style-name="ce23" office:value-type="float" office:value="403" calcext:value-type="float">
            <text:p>40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6" calcext:value-type="float">
            <text:p>86</text:p>
          </table:table-cell>
          <table:table-cell table:style-name="ce17" office:value-type="float" office:value="395" calcext:value-type="float">
            <text:p>39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2" calcext:value-type="float">
            <text:p>72</text:p>
          </table:table-cell>
          <table:table-cell table:style-name="ce23" office:value-type="float" office:value="394" calcext:value-type="float">
            <text:p>39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8" calcext:value-type="float">
            <text:p>78</text:p>
          </table:table-cell>
          <table:table-cell table:style-name="ce17" office:value-type="float" office:value="298" calcext:value-type="float">
            <text:p>29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0" calcext:value-type="float">
            <text:p>50</text:p>
          </table:table-cell>
          <table:table-cell table:style-name="ce23" office:value-type="float" office:value="191" calcext:value-type="float">
            <text:p>19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23" office:value-type="float" office:value="107" calcext:value-type="float">
            <text:p>10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22" calcext:value-type="float">
            <text:p>2722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47" calcext:value-type="float">
            <text:p>1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23" office:value-type="float" office:value="181" calcext:value-type="float">
            <text:p>18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96" calcext:value-type="float">
            <text:p>19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23" office:value-type="float" office:value="194" calcext:value-type="float">
            <text:p>19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254" calcext:value-type="float">
            <text:p>2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23" office:value-type="float" office:value="261" calcext:value-type="float">
            <text:p>26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259" calcext:value-type="float">
            <text:p>2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23" office:value-type="float" office:value="219" calcext:value-type="float">
            <text:p>21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203" calcext:value-type="float">
            <text:p>20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23" office:value-type="float" office:value="207" calcext:value-type="float">
            <text:p>20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40" calcext:value-type="float">
            <text:p>14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92" calcext:value-type="float">
            <text:p>9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496" calcext:value-type="float">
            <text:p>2496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24" office:value-type="float" office:value="103" calcext:value-type="float">
            <text:p>10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24" office:value-type="float" office:value="167" calcext:value-type="float">
            <text:p>16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24" office:value-type="float" office:value="176" calcext:value-type="float">
            <text:p>17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19" calcext:value-type="float">
            <text:p>21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7" calcext:value-type="float">
            <text:p>27</text:p>
          </table:table-cell>
          <table:table-cell table:style-name="ce24" office:value-type="float" office:value="240" calcext:value-type="float">
            <text:p>24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00" calcext:value-type="float">
            <text:p>20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24" office:value-type="float" office:value="184" calcext:value-type="float">
            <text:p>18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24" office:value-type="float" office:value="187" calcext:value-type="float">
            <text:p>187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24" office:value-type="float" office:value="99" calcext:value-type="float">
            <text:p>99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number-columns-repeated="117"/>
          <table:table-cell table:style-name="ce34"/>
          <table:table-cell table:number-columns-repeated="906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04表三" style:display-name="PageStyle_103.04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12-06T05:25:18</meta:creation-date>
    <dc:date>2017-09-27T07:39:25</dc:date>
    <meta:generator>LibreOffice/5.1.2.2$Windows_x86 LibreOffice_project/d3bf12ecb743fc0d20e0be0c58ca359301eb705f</meta:generator>
    <meta:document-statistic meta:table-count="1" meta:cell-count="60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