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62mm" fo:break-before="auto" style:use-optimal-row-height="false"/>
    </style:style>
    <style:style style:name="ta1" style:family="table" style:master-page-name="PageStyle_5f_103.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4" table:default-cell-style-name="ce6"/>
        <table:table-column table:style-name="co5" table:number-columns-repeated="978" table:default-cell-style-name="ce6"/>
        <table:table-row table:style-name="ro1">
          <table:table-cell table:style-name="Default" table:number-columns-repeated="62"/>
          <table:table-cell table:style-name="ce17" office:value-type="string" calcext:value-type="string">
            <text:p>編製機關</text:p>
          </table:table-cell>
          <table:table-cell table:style-name="Default" table:number-columns-repeated="61"/>
          <table:table-cell table:number-columns-repeated="900"/>
        </table:table-row>
        <table:table-row table:style-name="ro1">
          <table:table-cell table:style-name="Default" table:number-columns-repeated="9"/>
          <table:table-cell table:style-name="ce17" office:value-type="string" calcext:value-type="string">
            <text:p>高雄市茄萣區各村里　現住人口數按性別及年齡分</text:p>
          </table:table-cell>
          <table:table-cell table:style-name="Default" table:number-columns-repeated="21"/>
          <table:table-cell table:style-name="ce17" office:value-type="string" calcext:value-type="string">
            <text:p>次月<text:span text:style-name="T1">3</text:span><text:span text:style-name="T2">日前編送</text:span></text:p>
          </table:table-cell>
          <table:table-cell table:style-name="Default" table:number-columns-repeated="30"/>
          <table:table-cell table:style-name="ce17" office:value-type="string" calcext:value-type="string">
            <text:p>表　　號</text:p>
          </table:table-cell>
          <table:table-cell table:style-name="Default" table:number-columns-repeated="30"/>
          <table:table-cell table:style-name="ce1"/>
          <table:table-cell table:style-name="Default" table:number-columns-repeated="30"/>
          <table:table-cell table:number-columns-repeated="900"/>
        </table:table-row>
        <table:table-row table:style-name="ro1">
          <table:table-cell table:style-name="Default" table:number-columns-repeated="11"/>
          <table:table-cell table:style-name="ce17" office:value-type="string" calcext:value-type="string">
            <text:p>中華民國<text:span text:style-name="T1">103</text:span><text:span text:style-name="T2">年</text:span><text:span text:style-name="T3">09</text:span><text:span text:style-name="T2">月底</text:span></text:p>
          </table:table-cell>
          <table:table-cell table:style-name="Default" table:number-columns-repeated="112"/>
          <table:table-cell table:number-columns-repeated="900"/>
        </table:table-row>
        <table:table-row table:style-name="ro1">
          <table:table-cell table:style-name="ce1"/>
          <table:table-cell table:style-name="Default" table:number-columns-repeated="61"/>
          <table:table-cell table:style-name="ce17" office:value-type="string" calcext:value-type="string">
            <text:p>單位：人</text:p>
          </table:table-cell>
          <table:table-cell table:style-name="Default" table:number-columns-repeated="61"/>
          <table:table-cell table:number-columns-repeated="900"/>
        </table:table-row>
        <table:table-row table:style-name="ro2">
          <table:table-cell table:style-name="ce2" office:value-type="string" calcext:value-type="string" table:number-columns-spanned="1" table:number-rows-spanned="2">
            <text:p>里 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6" table:number-rows-spanned="1">
            <text:p>0~4歲</text:p>
          </table:table-cell>
          <table:covered-table-cell table:number-columns-repeated="4" table:style-name="ce15"/>
          <table:covered-table-cell table:style-name="ce12"/>
          <table:table-cell table:style-name="ce5" office:value-type="string" calcext:value-type="string" table:number-columns-spanned="6" table:number-rows-spanned="1">
            <text:p>5~9歲</text:p>
          </table:table-cell>
          <table:covered-table-cell table:number-columns-repeated="4" table:style-name="ce20"/>
          <table:covered-table-cell table:style-name="ce22"/>
          <table:table-cell table:style-name="ce3" office:value-type="string" calcext:value-type="string" table:number-columns-spanned="6" table:number-rows-spanned="1">
            <text:p>10~14歲</text:p>
          </table:table-cell>
          <table:covered-table-cell table:number-columns-repeated="4" table:style-name="ce15"/>
          <table:covered-table-cell table:style-name="ce12"/>
          <table:table-cell table:style-name="ce5" office:value-type="string" calcext:value-type="string" table:number-columns-spanned="6" table:number-rows-spanned="1">
            <text:p>15~19歲</text:p>
          </table:table-cell>
          <table:covered-table-cell table:number-columns-repeated="4" table:style-name="ce20"/>
          <table:covered-table-cell table:style-name="ce22"/>
          <table:table-cell table:style-name="ce3" office:value-type="string" calcext:value-type="string" table:number-columns-spanned="6" table:number-rows-spanned="1">
            <text:p>20~24歲</text:p>
          </table:table-cell>
          <table:covered-table-cell table:number-columns-repeated="4" table:style-name="ce15"/>
          <table:covered-table-cell table:style-name="ce12"/>
          <table:table-cell table:style-name="ce5" office:value-type="string" calcext:value-type="string" table:number-columns-spanned="6" table:number-rows-spanned="1">
            <text:p>25~29歲</text:p>
          </table:table-cell>
          <table:covered-table-cell table:number-columns-repeated="4" table:style-name="ce20"/>
          <table:covered-table-cell table:style-name="ce22"/>
          <table:table-cell table:style-name="ce3" office:value-type="string" calcext:value-type="string" table:number-columns-spanned="6" table:number-rows-spanned="1">
            <text:p>30~34歲</text:p>
          </table:table-cell>
          <table:covered-table-cell table:number-columns-repeated="4" table:style-name="ce15"/>
          <table:covered-table-cell table:style-name="ce12"/>
          <table:table-cell table:style-name="ce5" office:value-type="string" calcext:value-type="string" table:number-columns-spanned="6" table:number-rows-spanned="1">
            <text:p>30~34歲</text:p>
          </table:table-cell>
          <table:covered-table-cell table:number-columns-repeated="4" table:style-name="ce20"/>
          <table:covered-table-cell table:style-name="ce22"/>
          <table:table-cell table:style-name="ce3" office:value-type="string" calcext:value-type="string" table:number-columns-spanned="6" table:number-rows-spanned="1">
            <text:p>40~4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45~49歲</text:p>
          </table:table-cell>
          <table:covered-table-cell table:number-columns-repeated="4" table:style-name="ce20"/>
          <table:covered-table-cell table:style-name="ce22"/>
          <table:table-cell table:style-name="ce3" office:value-type="string" calcext:value-type="string" table:number-columns-spanned="6" table:number-rows-spanned="1">
            <text:p>40~4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55~5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60~6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65~6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70~7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75~7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80~8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85~8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90~9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5"/>
          <table:table-cell table:style-name="ce30" office:value-type="string" calcext:value-type="string" table:number-columns-spanned="1" table:number-rows-spanned="2">
            <text:p>100<text:span text:style-name="T5">歲以上</text:span></text:p>
          </table:table-cell>
          <table:table-cell table:number-columns-repeated="900"/>
        </table:table-row>
        <table:table-row table:style-name="ro2">
          <table:covered-table-cell table:style-name="ce2"/>
          <table:covered-table-cell table:style-name="ce8"/>
          <table:covered-table-cell table:style-name="ce10"/>
          <table:table-cell table:style-name="ce13" office:value-type="string" calcext:value-type="string">
            <text:p>合計</text:p>
          </table:table-cell>
          <table:table-cell table:style-name="ce16" office:value-type="string" calcext:value-type="string">
            <text:p>0歲</text:p>
          </table:table-cell>
          <table:table-cell table:style-name="ce16" office:value-type="string" calcext:value-type="string">
            <text:p>1歲</text:p>
          </table:table-cell>
          <table:table-cell table:style-name="ce16" office:value-type="string" calcext:value-type="string">
            <text:p>2歲</text:p>
          </table:table-cell>
          <table:table-cell table:style-name="ce16" office:value-type="string" calcext:value-type="string">
            <text:p>3歲</text:p>
          </table:table-cell>
          <table:table-cell table:style-name="ce16" office:value-type="string" calcext:value-type="string">
            <text:p>4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5歲</text:p>
          </table:table-cell>
          <table:table-cell table:style-name="ce21" office:value-type="string" calcext:value-type="string">
            <text:p>6歲</text:p>
          </table:table-cell>
          <table:table-cell table:style-name="ce21" office:value-type="string" calcext:value-type="string">
            <text:p>7歲</text:p>
          </table:table-cell>
          <table:table-cell table:style-name="ce21" office:value-type="string" calcext:value-type="string">
            <text:p>8歲</text:p>
          </table:table-cell>
          <table:table-cell table:style-name="ce21" office:value-type="string" calcext:value-type="string">
            <text:p>9歲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string" calcext:value-type="string">
            <text:p>10歲</text:p>
          </table:table-cell>
          <table:table-cell table:style-name="ce16" office:value-type="string" calcext:value-type="string">
            <text:p>11歲</text:p>
          </table:table-cell>
          <table:table-cell table:style-name="ce16" office:value-type="string" calcext:value-type="string">
            <text:p>12歲</text:p>
          </table:table-cell>
          <table:table-cell table:style-name="ce16" office:value-type="string" calcext:value-type="string">
            <text:p>13歲</text:p>
          </table:table-cell>
          <table:table-cell table:style-name="ce16" office:value-type="string" calcext:value-type="string">
            <text:p>14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21" office:value-type="string" calcext:value-type="string">
            <text:p>19歲</text:p>
          </table:table-cell>
          <table:table-cell table:style-name="ce13" office:value-type="string" calcext:value-type="string">
            <text:p>合計</text:p>
          </table:table-cell>
          <table:table-cell table:style-name="ce23" office:value-type="string" calcext:value-type="string">
            <text:p>20歲</text:p>
          </table:table-cell>
          <table:table-cell table:style-name="ce23" office:value-type="string" calcext:value-type="string">
            <text:p>21歲</text:p>
          </table:table-cell>
          <table:table-cell table:style-name="ce23" office:value-type="string" calcext:value-type="string">
            <text:p>22歲</text:p>
          </table:table-cell>
          <table:table-cell table:style-name="ce23" office:value-type="string" calcext:value-type="string">
            <text:p>23歲</text:p>
          </table:table-cell>
          <table:table-cell table:style-name="ce23" office:value-type="string" calcext:value-type="string">
            <text:p>24歲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string" calcext:value-type="string">
            <text:p>25<text:span text:style-name="T4">歲</text:span></text:p>
          </table:table-cell>
          <table:table-cell table:style-name="ce24" office:value-type="string" calcext:value-type="string">
            <text:p>26<text:span text:style-name="T4">歲</text:span></text:p>
          </table:table-cell>
          <table:table-cell table:style-name="ce24" office:value-type="string" calcext:value-type="string">
            <text:p>27<text:span text:style-name="T4">歲</text:span></text:p>
          </table:table-cell>
          <table:table-cell table:style-name="ce24" office:value-type="string" calcext:value-type="string">
            <text:p>28<text:span text:style-name="T4">歲</text:span></text:p>
          </table:table-cell>
          <table:table-cell table:style-name="ce24" office:value-type="string" calcext:value-type="string">
            <text:p>29<text:span text:style-name="T4">歲</text:span></text:p>
          </table:table-cell>
          <table:table-cell table:style-name="ce25" office:value-type="string" calcext:value-type="string">
            <text:p>合計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8" office:value-type="string" calcext:value-type="string">
            <text:p>35<text:span text:style-name="T5">歲</text:span></text:p>
          </table:table-cell>
          <table:table-cell table:style-name="ce28" office:value-type="string" calcext:value-type="string">
            <text:p>36<text:span text:style-name="T5">歲</text:span></text:p>
          </table:table-cell>
          <table:table-cell table:style-name="ce28" office:value-type="string" calcext:value-type="string">
            <text:p>37<text:span text:style-name="T5">歲</text:span></text:p>
          </table:table-cell>
          <table:table-cell table:style-name="ce28" office:value-type="string" calcext:value-type="string">
            <text:p>38<text:span text:style-name="T5">歲</text:span></text:p>
          </table:table-cell>
          <table:table-cell table:style-name="ce28" office:value-type="string" calcext:value-type="string">
            <text:p>39<text:span text:style-name="T5">歲</text:span>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40<text:span text:style-name="T5">歲</text:span></text:p>
          </table:table-cell>
          <table:table-cell table:style-name="ce29" office:value-type="string" calcext:value-type="string">
            <text:p>41<text:span text:style-name="T5">歲</text:span></text:p>
          </table:table-cell>
          <table:table-cell table:style-name="ce29" office:value-type="string" calcext:value-type="string">
            <text:p>42<text:span text:style-name="T5">歲</text:span></text:p>
          </table:table-cell>
          <table:table-cell table:style-name="ce29" office:value-type="string" calcext:value-type="string">
            <text:p>43<text:span text:style-name="T5">歲</text:span></text:p>
          </table:table-cell>
          <table:table-cell table:style-name="ce29" office:value-type="string" calcext:value-type="string">
            <text:p>44<text:span text:style-name="T5">歲</text:span></text:p>
          </table:table-cell>
          <table:table-cell table:style-name="ce27" office:value-type="string" calcext:value-type="string">
            <text:p>合計</text:p>
          </table:table-cell>
          <table:table-cell table:style-name="ce28" office:value-type="string" calcext:value-type="string">
            <text:p>45<text:span text:style-name="T5">歲</text:span></text:p>
          </table:table-cell>
          <table:table-cell table:style-name="ce28" office:value-type="string" calcext:value-type="string">
            <text:p>46<text:span text:style-name="T5">歲</text:span></text:p>
          </table:table-cell>
          <table:table-cell table:style-name="ce28" office:value-type="string" calcext:value-type="string">
            <text:p>47<text:span text:style-name="T5">歲</text:span></text:p>
          </table:table-cell>
          <table:table-cell table:style-name="ce28" office:value-type="string" calcext:value-type="string">
            <text:p>48<text:span text:style-name="T5">歲</text:span></text:p>
          </table:table-cell>
          <table:table-cell table:style-name="ce28" office:value-type="string" calcext:value-type="string">
            <text:p>49<text:span text:style-name="T5">歲</text:span>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50<text:span text:style-name="T5">歲</text:span></text:p>
          </table:table-cell>
          <table:table-cell table:style-name="ce29" office:value-type="string" calcext:value-type="string">
            <text:p>51<text:span text:style-name="T5">歲</text:span></text:p>
          </table:table-cell>
          <table:table-cell table:style-name="ce29" office:value-type="string" calcext:value-type="string">
            <text:p>52<text:span text:style-name="T5">歲</text:span></text:p>
          </table:table-cell>
          <table:table-cell table:style-name="ce29" office:value-type="string" calcext:value-type="string">
            <text:p>53<text:span text:style-name="T5">歲</text:span></text:p>
          </table:table-cell>
          <table:table-cell table:style-name="ce29" office:value-type="string" calcext:value-type="string">
            <text:p>54<text:span text:style-name="T5">歲</text:span></text:p>
          </table:table-cell>
          <table:table-cell table:style-name="ce27" office:value-type="string" calcext:value-type="string">
            <text:p>合計</text:p>
          </table:table-cell>
          <table:table-cell table:style-name="ce28" office:value-type="string" calcext:value-type="string">
            <text:p>55<text:span text:style-name="T5">歲</text:span></text:p>
          </table:table-cell>
          <table:table-cell table:style-name="ce28" office:value-type="string" calcext:value-type="string">
            <text:p>56<text:span text:style-name="T5">歲</text:span></text:p>
          </table:table-cell>
          <table:table-cell table:style-name="ce28" office:value-type="string" calcext:value-type="string">
            <text:p>57<text:span text:style-name="T5">歲</text:span></text:p>
          </table:table-cell>
          <table:table-cell table:style-name="ce28" office:value-type="string" calcext:value-type="string">
            <text:p>58<text:span text:style-name="T5">歲</text:span></text:p>
          </table:table-cell>
          <table:table-cell table:style-name="ce28" office:value-type="string" calcext:value-type="string">
            <text:p>59<text:span text:style-name="T5">歲</text:span>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60<text:span text:style-name="T5">歲</text:span></text:p>
          </table:table-cell>
          <table:table-cell table:style-name="ce29" office:value-type="string" calcext:value-type="string">
            <text:p>61<text:span text:style-name="T5">歲</text:span></text:p>
          </table:table-cell>
          <table:table-cell table:style-name="ce29" office:value-type="string" calcext:value-type="string">
            <text:p>62<text:span text:style-name="T5">歲</text:span></text:p>
          </table:table-cell>
          <table:table-cell table:style-name="ce29" office:value-type="string" calcext:value-type="string">
            <text:p>63<text:span text:style-name="T5">歲</text:span></text:p>
          </table:table-cell>
          <table:table-cell table:style-name="ce29" office:value-type="string" calcext:value-type="string">
            <text:p>64<text:span text:style-name="T5">歲</text:span></text:p>
          </table:table-cell>
          <table:table-cell table:style-name="ce27" office:value-type="string" calcext:value-type="string">
            <text:p>合計</text:p>
          </table:table-cell>
          <table:table-cell table:style-name="ce28" office:value-type="string" calcext:value-type="string">
            <text:p>65<text:span text:style-name="T5">歲</text:span></text:p>
          </table:table-cell>
          <table:table-cell table:style-name="ce28" office:value-type="string" calcext:value-type="string">
            <text:p>66<text:span text:style-name="T5">歲</text:span></text:p>
          </table:table-cell>
          <table:table-cell table:style-name="ce28" office:value-type="string" calcext:value-type="string">
            <text:p>67<text:span text:style-name="T5">歲</text:span></text:p>
          </table:table-cell>
          <table:table-cell table:style-name="ce28" office:value-type="string" calcext:value-type="string">
            <text:p>68<text:span text:style-name="T5">歲</text:span></text:p>
          </table:table-cell>
          <table:table-cell table:style-name="ce28" office:value-type="string" calcext:value-type="string">
            <text:p>69<text:span text:style-name="T5">歲</text:span>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70<text:span text:style-name="T5">歲</text:span></text:p>
          </table:table-cell>
          <table:table-cell table:style-name="ce29" office:value-type="string" calcext:value-type="string">
            <text:p>71<text:span text:style-name="T5">歲</text:span></text:p>
          </table:table-cell>
          <table:table-cell table:style-name="ce29" office:value-type="string" calcext:value-type="string">
            <text:p>72<text:span text:style-name="T5">歲</text:span></text:p>
          </table:table-cell>
          <table:table-cell table:style-name="ce29" office:value-type="string" calcext:value-type="string">
            <text:p>73<text:span text:style-name="T5">歲</text:span></text:p>
          </table:table-cell>
          <table:table-cell table:style-name="ce29" office:value-type="string" calcext:value-type="string">
            <text:p>74<text:span text:style-name="T5">歲</text:span></text:p>
          </table:table-cell>
          <table:table-cell table:style-name="ce27" office:value-type="string" calcext:value-type="string">
            <text:p>合計</text:p>
          </table:table-cell>
          <table:table-cell table:style-name="ce28" office:value-type="string" calcext:value-type="string">
            <text:p>75<text:span text:style-name="T5">歲</text:span></text:p>
          </table:table-cell>
          <table:table-cell table:style-name="ce28" office:value-type="string" calcext:value-type="string">
            <text:p>76<text:span text:style-name="T5">歲</text:span></text:p>
          </table:table-cell>
          <table:table-cell table:style-name="ce28" office:value-type="string" calcext:value-type="string">
            <text:p>77<text:span text:style-name="T5">歲</text:span></text:p>
          </table:table-cell>
          <table:table-cell table:style-name="ce28" office:value-type="string" calcext:value-type="string">
            <text:p>78<text:span text:style-name="T5">歲</text:span></text:p>
          </table:table-cell>
          <table:table-cell table:style-name="ce28" office:value-type="string" calcext:value-type="string">
            <text:p>79<text:span text:style-name="T5">歲</text:span>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80<text:span text:style-name="T5">歲</text:span></text:p>
          </table:table-cell>
          <table:table-cell table:style-name="ce29" office:value-type="string" calcext:value-type="string">
            <text:p>81<text:span text:style-name="T5">歲</text:span></text:p>
          </table:table-cell>
          <table:table-cell table:style-name="ce29" office:value-type="string" calcext:value-type="string">
            <text:p>82<text:span text:style-name="T5">歲</text:span></text:p>
          </table:table-cell>
          <table:table-cell table:style-name="ce29" office:value-type="string" calcext:value-type="string">
            <text:p>83<text:span text:style-name="T5">歲</text:span></text:p>
          </table:table-cell>
          <table:table-cell table:style-name="ce29" office:value-type="string" calcext:value-type="string">
            <text:p>84<text:span text:style-name="T5">歲</text:span></text:p>
          </table:table-cell>
          <table:table-cell table:style-name="ce27" office:value-type="string" calcext:value-type="string">
            <text:p>合計</text:p>
          </table:table-cell>
          <table:table-cell table:style-name="ce28" office:value-type="string" calcext:value-type="string">
            <text:p>85<text:span text:style-name="T5">歲</text:span></text:p>
          </table:table-cell>
          <table:table-cell table:style-name="ce28" office:value-type="string" calcext:value-type="string">
            <text:p>86<text:span text:style-name="T5">歲</text:span></text:p>
          </table:table-cell>
          <table:table-cell table:style-name="ce28" office:value-type="string" calcext:value-type="string">
            <text:p>87<text:span text:style-name="T5">歲</text:span></text:p>
          </table:table-cell>
          <table:table-cell table:style-name="ce28" office:value-type="string" calcext:value-type="string">
            <text:p>88<text:span text:style-name="T5">歲</text:span></text:p>
          </table:table-cell>
          <table:table-cell table:style-name="ce28" office:value-type="string" calcext:value-type="string">
            <text:p>89<text:span text:style-name="T5">歲</text:span>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90<text:span text:style-name="T5">歲</text:span></text:p>
          </table:table-cell>
          <table:table-cell table:style-name="ce29" office:value-type="string" calcext:value-type="string">
            <text:p>91<text:span text:style-name="T5">歲</text:span></text:p>
          </table:table-cell>
          <table:table-cell table:style-name="ce29" office:value-type="string" calcext:value-type="string">
            <text:p>92<text:span text:style-name="T5">歲</text:span></text:p>
          </table:table-cell>
          <table:table-cell table:style-name="ce29" office:value-type="string" calcext:value-type="string">
            <text:p>93<text:span text:style-name="T5">歲</text:span></text:p>
          </table:table-cell>
          <table:table-cell table:style-name="ce29" office:value-type="string" calcext:value-type="string">
            <text:p>94<text:span text:style-name="T5">歲</text:span></text:p>
          </table:table-cell>
          <table:table-cell table:style-name="ce27" office:value-type="string" calcext:value-type="string">
            <text:p>合計</text:p>
          </table:table-cell>
          <table:table-cell table:style-name="ce28" office:value-type="string" calcext:value-type="string">
            <text:p>95<text:span text:style-name="T5">歲</text:span></text:p>
          </table:table-cell>
          <table:table-cell table:style-name="ce28" office:value-type="string" calcext:value-type="string">
            <text:p>96<text:span text:style-name="T5">歲</text:span></text:p>
          </table:table-cell>
          <table:table-cell table:style-name="ce28" office:value-type="string" calcext:value-type="string">
            <text:p>97<text:span text:style-name="T5">歲</text:span></text:p>
          </table:table-cell>
          <table:table-cell table:style-name="ce28" office:value-type="string" calcext:value-type="string">
            <text:p>98<text:span text:style-name="T5">歲</text:span></text:p>
          </table:table-cell>
          <table:table-cell table:style-name="ce28" office:value-type="string" calcext:value-type="string">
            <text:p>99<text:span text:style-name="T5">歲</text:span></text:p>
          </table:table-cell>
          <table:covered-table-cell table:style-name="ce31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681" calcext:value-type="float">
            <text:p>30681</text:p>
          </table:table-cell>
          <table:table-cell table:style-name="ce14" office:value-type="float" office:value="929" calcext:value-type="float">
            <text:p>92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4" calcext:value-type="float">
            <text:p>154</text:p>
          </table:table-cell>
          <table:table-cell table:style-name="ce19" office:value-type="float" office:value="1146" calcext:value-type="float">
            <text:p>114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1437" calcext:value-type="float">
            <text:p>143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37" calcext:value-type="float">
            <text:p>337</text:p>
          </table:table-cell>
          <table:table-cell table:style-name="ce19" office:value-type="float" office:value="1798" calcext:value-type="float">
            <text:p>1798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51" calcext:value-type="float">
            <text:p>351</text:p>
          </table:table-cell>
          <table:table-cell table:style-name="ce14" office:value-type="float" office:value="2048" calcext:value-type="float">
            <text:p>2048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15" calcext:value-type="float">
            <text:p>415</text:p>
          </table:table-cell>
          <table:table-cell table:style-name="ce19" office:value-type="float" office:value="2223" calcext:value-type="float">
            <text:p>2223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41" calcext:value-type="float">
            <text:p>441</text:p>
          </table:table-cell>
          <table:table-cell table:style-name="ce14" office:value-type="float" office:value="2635" calcext:value-type="float">
            <text:p>2635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571" calcext:value-type="float">
            <text:p>571</text:p>
          </table:table-cell>
          <table:table-cell table:style-name="ce19" office:value-type="float" office:value="2698" calcext:value-type="float">
            <text:p>269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504" calcext:value-type="float">
            <text:p>504</text:p>
          </table:table-cell>
          <table:table-cell table:style-name="ce14" office:value-type="float" office:value="2580" calcext:value-type="float">
            <text:p>2580</text:p>
          </table:table-cell>
          <table:table-cell table:style-name="ce11" office:value-type="float" office:value="520" calcext:value-type="float">
            <text:p>520</text:p>
          </table:table-cell>
          <table:table-cell table:number-columns-repeated="2" table:style-name="ce11" office:value-type="float" office:value="492" calcext:value-type="float">
            <text:p>49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36" calcext:value-type="float">
            <text:p>536</text:p>
          </table:table-cell>
          <table:table-cell table:style-name="ce19" office:value-type="float" office:value="2473" calcext:value-type="float">
            <text:p>2473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90" calcext:value-type="float">
            <text:p>490</text:p>
          </table:table-cell>
          <table:table-cell table:style-name="ce14" office:value-type="float" office:value="2361" calcext:value-type="float">
            <text:p>2361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44" calcext:value-type="float">
            <text:p>444</text:p>
          </table:table-cell>
          <table:table-cell table:style-name="ce19" office:value-type="float" office:value="2182" calcext:value-type="float">
            <text:p>2182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51" calcext:value-type="float">
            <text:p>451</text:p>
          </table:table-cell>
          <table:table-cell table:style-name="ce14" office:value-type="float" office:value="1943" calcext:value-type="float">
            <text:p>194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62" calcext:value-type="float">
            <text:p>362</text:p>
          </table:table-cell>
          <table:table-cell table:style-name="ce19" office:value-type="float" office:value="1312" calcext:value-type="float">
            <text:p>1312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2" table:style-name="ce11" office:value-type="float" office:value="224" calcext:value-type="float">
            <text:p>224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1221" calcext:value-type="float">
            <text:p>122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9" calcext:value-type="float">
            <text:p>249</text:p>
          </table:table-cell>
          <table:table-cell table:style-name="ce19" office:value-type="float" office:value="862" calcext:value-type="float">
            <text:p>86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537" calcext:value-type="float">
            <text:p>53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9" office:value-type="float" office:value="226" calcext:value-type="float">
            <text:p>22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9" calcext:value-type="float">
            <text:p>5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1" office:value-type="float" office:value="15888" calcext:value-type="float">
            <text:p>15888</text:p>
          </table:table-cell>
          <table:table-cell table:style-name="ce14" office:value-type="float" office:value="485" calcext:value-type="float">
            <text:p>4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9" office:value-type="float" office:value="590" calcext:value-type="float">
            <text:p>5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715" calcext:value-type="float">
            <text:p>715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1" calcext:value-type="float">
            <text:p>161</text:p>
          </table:table-cell>
          <table:table-cell table:style-name="ce19" office:value-type="float" office:value="903" calcext:value-type="float">
            <text:p>90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1094" calcext:value-type="float">
            <text:p>109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2" calcext:value-type="float">
            <text:p>232</text:p>
          </table:table-cell>
          <table:table-cell table:style-name="ce19" office:value-type="float" office:value="1160" calcext:value-type="float">
            <text:p>116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1374" calcext:value-type="float">
            <text:p>137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15" calcext:value-type="float">
            <text:p>315</text:p>
          </table:table-cell>
          <table:table-cell table:style-name="ce19" office:value-type="float" office:value="1391" calcext:value-type="float">
            <text:p>139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1433" calcext:value-type="float">
            <text:p>1433</text:p>
          </table:table-cell>
          <table:table-cell table:style-name="ce11" office:value-type="float" office:value="281" calcext:value-type="float">
            <text:p>281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14" calcext:value-type="float">
            <text:p>314</text:p>
          </table:table-cell>
          <table:table-cell table:style-name="ce19" office:value-type="float" office:value="1398" calcext:value-type="float">
            <text:p>139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1264" calcext:value-type="float">
            <text:p>126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52" calcext:value-type="float">
            <text:p>252</text:p>
          </table:table-cell>
          <table:table-cell table:style-name="ce19" office:value-type="float" office:value="1132" calcext:value-type="float">
            <text:p>113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940" calcext:value-type="float">
            <text:p>94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4" calcext:value-type="float">
            <text:p>184</text:p>
          </table:table-cell>
          <table:table-cell table:style-name="ce19" office:value-type="float" office:value="645" calcext:value-type="float">
            <text:p>64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555" calcext:value-type="float">
            <text:p>55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2" calcext:value-type="float">
            <text:p>122</text:p>
          </table:table-cell>
          <table:table-cell table:style-name="ce19" office:value-type="float" office:value="426" calcext:value-type="float">
            <text:p>42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260" calcext:value-type="float">
            <text:p>2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9" office:value-type="float" office:value="98" calcext:value-type="float">
            <text:p>9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1" office:value-type="float" office:value="14793" calcext:value-type="float">
            <text:p>14793</text:p>
          </table:table-cell>
          <table:table-cell table:style-name="ce14" office:value-type="float" office:value="444" calcext:value-type="float">
            <text:p>44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9" office:value-type="float" office:value="556" calcext:value-type="float">
            <text:p>55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722" calcext:value-type="float">
            <text:p>72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6" calcext:value-type="float">
            <text:p>176</text:p>
          </table:table-cell>
          <table:table-cell table:style-name="ce19" office:value-type="float" office:value="895" calcext:value-type="float">
            <text:p>89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954" calcext:value-type="float">
            <text:p>95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3" calcext:value-type="float">
            <text:p>183</text:p>
          </table:table-cell>
          <table:table-cell table:style-name="ce19" office:value-type="float" office:value="1063" calcext:value-type="float">
            <text:p>106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1261" calcext:value-type="float">
            <text:p>126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6" calcext:value-type="float">
            <text:p>256</text:p>
          </table:table-cell>
          <table:table-cell table:style-name="ce19" office:value-type="float" office:value="1307" calcext:value-type="float">
            <text:p>1307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1147" calcext:value-type="float">
            <text:p>1147</text:p>
          </table:table-cell>
          <table:table-cell table:style-name="ce11" office:value-type="float" office:value="239" calcext:value-type="float">
            <text:p>239</text:p>
          </table:table-cell>
          <table:table-cell table:number-columns-repeated="2" table:style-name="ce11" office:value-type="float" office:value="223" calcext:value-type="float">
            <text:p>22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2" calcext:value-type="float">
            <text:p>222</text:p>
          </table:table-cell>
          <table:table-cell table:style-name="ce19" office:value-type="float" office:value="1075" calcext:value-type="float">
            <text:p>107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1097" calcext:value-type="float">
            <text:p>109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92" calcext:value-type="float">
            <text:p>192</text:p>
          </table:table-cell>
          <table:table-cell table:style-name="ce19" office:value-type="float" office:value="1050" calcext:value-type="float">
            <text:p>105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1003" calcext:value-type="float">
            <text:p>100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78" calcext:value-type="float">
            <text:p>178</text:p>
          </table:table-cell>
          <table:table-cell table:style-name="ce19" office:value-type="float" office:value="667" calcext:value-type="float">
            <text:p>66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666" calcext:value-type="float">
            <text:p>66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7" calcext:value-type="float">
            <text:p>127</text:p>
          </table:table-cell>
          <table:table-cell table:style-name="ce19" office:value-type="float" office:value="436" calcext:value-type="float">
            <text:p>43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277" calcext:value-type="float">
            <text:p>27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9" office:value-type="float" office:value="128" calcext:value-type="float">
            <text:p>1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36" calcext:value-type="float">
            <text:p>113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84" calcext:value-type="float">
            <text:p>8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94" calcext:value-type="float">
            <text:p>9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9" office:value-type="float" office:value="94" calcext:value-type="float">
            <text:p>9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99" calcext:value-type="float">
            <text:p>9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90" calcext:value-type="float">
            <text:p>9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85" calcext:value-type="float">
            <text:p>8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73" calcext:value-type="float">
            <text:p>7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1" office:value-type="float" office:value="574" calcext:value-type="float">
            <text:p>574</text:p>
          </table:table-cell>
          <table:table-cell table:style-name="ce14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1" office:value-type="float" office:value="562" calcext:value-type="float">
            <text:p>562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88" calcext:value-type="float">
            <text:p>1088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72" calcext:value-type="float">
            <text:p>7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4" office:value-type="float" office:value="97" calcext:value-type="float">
            <text:p>9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112" calcext:value-type="float">
            <text:p>1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94" calcext:value-type="float">
            <text:p>9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1" office:value-type="float" office:value="572" calcext:value-type="float">
            <text:p>572</text:p>
          </table:table-cell>
          <table:table-cell table:style-name="ce14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516" calcext:value-type="float">
            <text:p>516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83" calcext:value-type="float">
            <text:p>1983</text:p>
          </table:table-cell>
          <table:table-cell table:style-name="ce14" office:value-type="float" office:value="69" calcext:value-type="float">
            <text:p>6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90" calcext:value-type="float">
            <text:p>9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21" calcext:value-type="float">
            <text:p>1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154" calcext:value-type="float">
            <text:p>15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59" calcext:value-type="float">
            <text:p>15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float" office:value="157" calcext:value-type="float">
            <text:p>1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72" calcext:value-type="float">
            <text:p>1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9" office:value-type="float" office:value="185" calcext:value-type="float">
            <text:p>185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59" calcext:value-type="float">
            <text:p>15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143" calcext:value-type="float">
            <text:p>1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24" calcext:value-type="float">
            <text:p>1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85" calcext:value-type="float">
            <text:p>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1" office:value-type="float" office:value="1004" calcext:value-type="float">
            <text:p>1004</text:p>
          </table:table-cell>
          <table:table-cell table:style-name="ce14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87" calcext:value-type="float">
            <text:p>8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1" calcext:value-type="float">
            <text:p>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89" calcext:value-type="float">
            <text:p>8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7" calcext:value-type="float">
            <text:p>9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106" calcext:value-type="float">
            <text:p>10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79" calcext:value-type="float">
            <text:p>7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1" office:value-type="float" office:value="979" calcext:value-type="float">
            <text:p>979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67" calcext:value-type="float">
            <text:p>6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4" office:value-type="float" office:value="88" calcext:value-type="float">
            <text:p>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68" calcext:value-type="float">
            <text:p>6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5" calcext:value-type="float">
            <text:p>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9" office:value-type="float" office:value="79" calcext:value-type="float">
            <text:p>7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80" calcext:value-type="float">
            <text:p>8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67" calcext:value-type="float">
            <text:p>6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318" calcext:value-type="float">
            <text:p>4318</text:p>
          </table:table-cell>
          <table:table-cell table:style-name="ce14" office:value-type="float" office:value="126" calcext:value-type="float">
            <text:p>1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9" office:value-type="float" office:value="206" calcext:value-type="float">
            <text:p>20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246" calcext:value-type="float">
            <text:p>2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9" office:value-type="float" office:value="273" calcext:value-type="float">
            <text:p>2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326" calcext:value-type="float">
            <text:p>32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9" office:value-type="float" office:value="353" calcext:value-type="float">
            <text:p>35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396" calcext:value-type="float">
            <text:p>39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9" office:value-type="float" office:value="396" calcext:value-type="float">
            <text:p>39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377" calcext:value-type="float">
            <text:p>3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9" office:value-type="float" office:value="334" calcext:value-type="float">
            <text:p>33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305" calcext:value-type="float">
            <text:p>30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9" office:value-type="float" office:value="300" calcext:value-type="float">
            <text:p>30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267" calcext:value-type="float">
            <text:p>2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9" office:value-type="float" office:value="148" calcext:value-type="float">
            <text:p>1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29" calcext:value-type="float">
            <text:p>1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1" office:value-type="float" office:value="2219" calcext:value-type="float">
            <text:p>2219</text:p>
          </table:table-cell>
          <table:table-cell table:style-name="ce14" office:value-type="float" office:value="74" calcext:value-type="float">
            <text:p>7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108" calcext:value-type="float">
            <text:p>10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31" calcext:value-type="float">
            <text:p>1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84" calcext:value-type="float">
            <text:p>18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9" office:value-type="float" office:value="184" calcext:value-type="float">
            <text:p>18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15" calcext:value-type="float">
            <text:p>2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9" office:value-type="float" office:value="190" calcext:value-type="float">
            <text:p>1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203" calcext:value-type="float">
            <text:p>20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9" office:value-type="float" office:value="174" calcext:value-type="float">
            <text:p>17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68" calcext:value-type="float">
            <text:p>16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149" calcext:value-type="float">
            <text:p>1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26" calcext:value-type="float">
            <text:p>1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1" office:value-type="float" office:value="2099" calcext:value-type="float">
            <text:p>2099</text:p>
          </table:table-cell>
          <table:table-cell table:style-name="ce14" office:value-type="float" office:value="52" calcext:value-type="float">
            <text:p>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98" calcext:value-type="float">
            <text:p>9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148" calcext:value-type="float">
            <text:p>1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42" calcext:value-type="float">
            <text:p>1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169" calcext:value-type="float">
            <text:p>1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36" calcext:value-type="float">
            <text:p>36</text:p>
          </table:table-cell>
          <table:table-cell table:style-name="ce14" office:value-type="float" office:value="181" calcext:value-type="float">
            <text:p>18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9" office:value-type="float" office:value="206" calcext:value-type="float">
            <text:p>20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74" calcext:value-type="float">
            <text:p>17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9" office:value-type="float" office:value="160" calcext:value-type="float">
            <text:p>1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37" calcext:value-type="float">
            <text:p>1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151" calcext:value-type="float">
            <text:p>1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4" office:value-type="float" office:value="141" calcext:value-type="float">
            <text:p>1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78" calcext:value-type="float">
            <text:p>7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76" calcext:value-type="float">
            <text:p>7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02" calcext:value-type="float">
            <text:p>2002</text:p>
          </table:table-cell>
          <table:table-cell table:style-name="ce14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86" calcext:value-type="float">
            <text:p>8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73" calcext:value-type="float">
            <text:p>7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127" calcext:value-type="float">
            <text:p>1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151" calcext:value-type="float">
            <text:p>15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168" calcext:value-type="float">
            <text:p>16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88" calcext:value-type="float">
            <text:p>18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9" office:value-type="float" office:value="190" calcext:value-type="float">
            <text:p>19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37" calcext:value-type="float">
            <text:p>1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150" calcext:value-type="float">
            <text:p>1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87" calcext:value-type="float">
            <text:p>1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151" calcext:value-type="float">
            <text:p>15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12" calcext:value-type="float">
            <text:p>1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82" calcext:value-type="float">
            <text:p>8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1" office:value-type="float" office:value="1026" calcext:value-type="float">
            <text:p>1026</text:p>
          </table:table-cell>
          <table:table-cell table:style-name="ce14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71" calcext:value-type="float">
            <text:p>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88" calcext:value-type="float">
            <text:p>8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86" calcext:value-type="float">
            <text:p>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01" calcext:value-type="float">
            <text:p>1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93" calcext:value-type="float">
            <text:p>9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76" calcext:value-type="float">
            <text:p>7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88" calcext:value-type="float">
            <text:p>8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4" office:value-type="float" office:value="87" calcext:value-type="float">
            <text:p>8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976" calcext:value-type="float">
            <text:p>976</text:p>
          </table:table-cell>
          <table:table-cell table:style-name="ce14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87" calcext:value-type="float">
            <text:p>8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97" calcext:value-type="float">
            <text:p>9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4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62" calcext:value-type="float">
            <text:p>6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99" calcext:value-type="float">
            <text:p>1399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80" calcext:value-type="float">
            <text:p>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86" calcext:value-type="float">
            <text:p>8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122" calcext:value-type="float">
            <text:p>1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95" calcext:value-type="float">
            <text:p>9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143" calcext:value-type="float">
            <text:p>1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4" office:value-type="float" office:value="114" calcext:value-type="float">
            <text:p>1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76" calcext:value-type="float">
            <text:p>7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1" office:value-type="float" office:value="739" calcext:value-type="float">
            <text:p>739</text:p>
          </table:table-cell>
          <table:table-cell table:style-name="ce14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1" office:value-type="float" office:value="660" calcext:value-type="float">
            <text:p>660</text:p>
          </table:table-cell>
          <table:table-cell table:style-name="ce14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407" calcext:value-type="float">
            <text:p>3407</text:p>
          </table:table-cell>
          <table:table-cell table:style-name="ce14" office:value-type="float" office:value="92" calcext:value-type="float">
            <text:p>9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113" calcext:value-type="float">
            <text:p>1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36" calcext:value-type="float">
            <text:p>1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9" office:value-type="float" office:value="184" calcext:value-type="float">
            <text:p>18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215" calcext:value-type="float">
            <text:p>2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9" office:value-type="float" office:value="261" calcext:value-type="float">
            <text:p>2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330" calcext:value-type="float">
            <text:p>33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9" office:value-type="float" office:value="291" calcext:value-type="float">
            <text:p>29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294" calcext:value-type="float">
            <text:p>29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9" office:value-type="float" office:value="264" calcext:value-type="float">
            <text:p>2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244" calcext:value-type="float">
            <text:p>2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9" office:value-type="float" office:value="260" calcext:value-type="float">
            <text:p>2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213" calcext:value-type="float">
            <text:p>2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9" office:value-type="float" office:value="153" calcext:value-type="float">
            <text:p>1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53" calcext:value-type="float">
            <text:p>1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9" office:value-type="float" office:value="110" calcext:value-type="float">
            <text:p>1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1" office:value-type="float" office:value="1759" calcext:value-type="float">
            <text:p>175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62" calcext:value-type="float">
            <text:p>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94" calcext:value-type="float">
            <text:p>9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147" calcext:value-type="float">
            <text:p>1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75" calcext:value-type="float">
            <text:p>1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9" office:value-type="float" office:value="148" calcext:value-type="float">
            <text:p>1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66" calcext:value-type="float">
            <text:p>1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156" calcext:value-type="float">
            <text:p>1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21" calcext:value-type="float">
            <text:p>1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133" calcext:value-type="float">
            <text:p>1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102" calcext:value-type="float">
            <text:p>10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1" office:value-type="float" office:value="1648" calcext:value-type="float">
            <text:p>1648</text:p>
          </table:table-cell>
          <table:table-cell table:style-name="ce14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4" office:value-type="float" office:value="77" calcext:value-type="float">
            <text:p>7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90" calcext:value-type="float">
            <text:p>9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7" calcext:value-type="float">
            <text:p>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114" calcext:value-type="float">
            <text:p>1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55" calcext:value-type="float">
            <text:p>1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143" calcext:value-type="float">
            <text:p>1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28" calcext:value-type="float">
            <text:p>1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108" calcext:value-type="float">
            <text:p>10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23" calcext:value-type="float">
            <text:p>1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127" calcext:value-type="float">
            <text:p>1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11" calcext:value-type="float">
            <text:p>1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83" calcext:value-type="float">
            <text:p>8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89" calcext:value-type="float">
            <text:p>8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9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76" calcext:value-type="float">
            <text:p>1176</text:p>
          </table:table-cell>
          <table:table-cell table:style-name="ce14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82" calcext:value-type="float">
            <text:p>8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99" calcext:value-type="float">
            <text:p>9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1" calcext:value-type="float">
            <text:p>9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95" calcext:value-type="float">
            <text:p>9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77" calcext:value-type="float">
            <text:p>7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98" calcext:value-type="float">
            <text:p>9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97" calcext:value-type="float">
            <text:p>9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92" calcext:value-type="float">
            <text:p>9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1" office:value-type="float" office:value="616" calcext:value-type="float">
            <text:p>616</text:p>
          </table:table-cell>
          <table:table-cell table:style-name="ce14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560" calcext:value-type="float">
            <text:p>560</text:p>
          </table:table-cell>
          <table:table-cell table:style-name="ce14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29" calcext:value-type="float">
            <text:p>1329</text:p>
          </table:table-cell>
          <table:table-cell table:style-name="ce14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92" calcext:value-type="float">
            <text:p>9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18" calcext:value-type="float">
            <text:p>1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06" calcext:value-type="float">
            <text:p>1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100" calcext:value-type="float">
            <text:p>1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16" calcext:value-type="float">
            <text:p>1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103" calcext:value-type="float">
            <text:p>10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85" calcext:value-type="float">
            <text:p>8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1" office:value-type="float" office:value="719" calcext:value-type="float">
            <text:p>719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1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54" calcext:value-type="float">
            <text:p>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83" calcext:value-type="float">
            <text:p>1383</text:p>
          </table:table-cell>
          <table:table-cell table:style-name="ce14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4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87" calcext:value-type="float">
            <text:p>8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9" office:value-type="float" office:value="92" calcext:value-type="float">
            <text:p>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20" calcext:value-type="float">
            <text:p>1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116" calcext:value-type="float">
            <text:p>1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18" calcext:value-type="float">
            <text:p>1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101" calcext:value-type="float">
            <text:p>1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103" calcext:value-type="float">
            <text:p>10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94" calcext:value-type="float">
            <text:p>9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95" calcext:value-type="float">
            <text:p>9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4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1" office:value-type="float" office:value="714" calcext:value-type="float">
            <text:p>714</text:p>
          </table:table-cell>
          <table:table-cell table:style-name="ce14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56" calcext:value-type="float">
            <text:p>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1" office:value-type="float" office:value="669" calcext:value-type="float">
            <text:p>66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28" calcext:value-type="float">
            <text:p>2328</text:p>
          </table:table-cell>
          <table:table-cell table:style-name="ce14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14" calcext:value-type="float">
            <text:p>1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167" calcext:value-type="float">
            <text:p>16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9" office:value-type="float" office:value="163" calcext:value-type="float">
            <text:p>1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204" calcext:value-type="float">
            <text:p>20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float" office:value="212" calcext:value-type="float">
            <text:p>2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86" calcext:value-type="float">
            <text:p>1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9" office:value-type="float" office:value="184" calcext:value-type="float">
            <text:p>18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167" calcext:value-type="float">
            <text:p>16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156" calcext:value-type="float">
            <text:p>15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49" calcext:value-type="float">
            <text:p>1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104" calcext:value-type="float">
            <text:p>10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61" calcext:value-type="float">
            <text:p>6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1" office:value-type="float" office:value="1177" calcext:value-type="float">
            <text:p>1177</text:p>
          </table:table-cell>
          <table:table-cell table:style-name="ce14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77" calcext:value-type="float">
            <text:p>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78" calcext:value-type="float">
            <text:p>7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86" calcext:value-type="float">
            <text:p>8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04" calcext:value-type="float">
            <text:p>10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110" calcext:value-type="float">
            <text:p>1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08" calcext:value-type="float">
            <text:p>10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94" calcext:value-type="float">
            <text:p>9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98" calcext:value-type="float">
            <text:p>9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75" calcext:value-type="float">
            <text:p>7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151" calcext:value-type="float">
            <text:p>1151</text:p>
          </table:table-cell>
          <table:table-cell table:style-name="ce14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83" calcext:value-type="float">
            <text:p>8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77" calcext:value-type="float">
            <text:p>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4" office:value-type="float" office:value="78" calcext:value-type="float">
            <text:p>7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90" calcext:value-type="float">
            <text:p>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81" calcext:value-type="float">
            <text:p>8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55" calcext:value-type="float">
            <text:p>1355</text:p>
          </table:table-cell>
          <table:table-cell table:style-name="ce14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4" office:value-type="float" office:value="83" calcext:value-type="float">
            <text:p>8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92" calcext:value-type="float">
            <text:p>9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4" office:value-type="float" office:value="102" calcext:value-type="float">
            <text:p>10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103" calcext:value-type="float">
            <text:p>10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30" calcext:value-type="float">
            <text:p>1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115" calcext:value-type="float">
            <text:p>1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14" calcext:value-type="float">
            <text:p>1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82" calcext:value-type="float">
            <text:p>8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87" calcext:value-type="float">
            <text:p>8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1" office:value-type="float" office:value="693" calcext:value-type="float">
            <text:p>693</text:p>
          </table:table-cell>
          <table:table-cell table:style-name="ce14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6" calcext:value-type="float">
            <text:p>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1" calcext:value-type="float">
            <text:p>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73" calcext:value-type="float">
            <text:p>7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1" office:value-type="float" office:value="662" calcext:value-type="float">
            <text:p>662</text:p>
          </table:table-cell>
          <table:table-cell table:style-name="ce14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86" calcext:value-type="float">
            <text:p>118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80" calcext:value-type="float">
            <text:p>8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90" calcext:value-type="float">
            <text:p>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07" calcext:value-type="float">
            <text:p>1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15" calcext:value-type="float">
            <text:p>1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82" calcext:value-type="float">
            <text:p>8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4" office:value-type="float" office:value="81" calcext:value-type="float">
            <text:p>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1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1" office:value-type="float" office:value="640" calcext:value-type="float">
            <text:p>640</text:p>
          </table:table-cell>
          <table:table-cell table:style-name="ce14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1" office:value-type="float" office:value="546" calcext:value-type="float">
            <text:p>546</text:p>
          </table:table-cell>
          <table:table-cell table:style-name="ce14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67" calcext:value-type="float">
            <text:p>1367</text:p>
          </table:table-cell>
          <table:table-cell table:style-name="ce14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86" calcext:value-type="float">
            <text:p>8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79" calcext:value-type="float">
            <text:p>7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94" calcext:value-type="float">
            <text:p>9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131" calcext:value-type="float">
            <text:p>1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20" calcext:value-type="float">
            <text:p>1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108" calcext:value-type="float">
            <text:p>10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94" calcext:value-type="float">
            <text:p>9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82" calcext:value-type="float">
            <text:p>8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91" calcext:value-type="float">
            <text:p>9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79" calcext:value-type="float">
            <text:p>7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4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1" office:value-type="float" office:value="719" calcext:value-type="float">
            <text:p>7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59" calcext:value-type="float">
            <text:p>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648" calcext:value-type="float">
            <text:p>648</text:p>
          </table:table-cell>
          <table:table-cell table:style-name="ce14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224" calcext:value-type="float">
            <text:p>5224</text:p>
          </table:table-cell>
          <table:table-cell table:style-name="ce14" office:value-type="float" office:value="201" calcext:value-type="float">
            <text:p>20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9" office:value-type="float" office:value="200" calcext:value-type="float">
            <text:p>20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275" calcext:value-type="float">
            <text:p>27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9" office:value-type="float" office:value="326" calcext:value-type="float">
            <text:p>32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351" calcext:value-type="float">
            <text:p>35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9" office:value-type="float" office:value="379" calcext:value-type="float">
            <text:p>3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466" calcext:value-type="float">
            <text:p>4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style-name="ce19" office:value-type="float" office:value="481" calcext:value-type="float">
            <text:p>48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468" calcext:value-type="float">
            <text:p>46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9" office:value-type="float" office:value="413" calcext:value-type="float">
            <text:p>4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390" calcext:value-type="float">
            <text:p>3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9" office:value-type="float" office:value="395" calcext:value-type="float">
            <text:p>3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314" calcext:value-type="float">
            <text:p>3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6" calcext:value-type="float">
            <text:p>46</text:p>
          </table:table-cell>
          <table:table-cell table:style-name="ce19" office:value-type="float" office:value="189" calcext:value-type="float">
            <text:p>18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168" calcext:value-type="float">
            <text:p>1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9" office:value-type="float" office:value="103" calcext:value-type="float">
            <text:p>10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67" calcext:value-type="float">
            <text:p>6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1" office:value-type="float" office:value="2717" calcext:value-type="float">
            <text:p>2717</text:p>
          </table:table-cell>
          <table:table-cell table:style-name="ce14" office:value-type="float" office:value="102" calcext:value-type="float">
            <text:p>10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95" calcext:value-type="float">
            <text:p>9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46" calcext:value-type="float">
            <text:p>1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9" office:value-type="float" office:value="167" calcext:value-type="float">
            <text:p>16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194" calcext:value-type="float">
            <text:p>19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9" office:value-type="float" office:value="196" calcext:value-type="float">
            <text:p>19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246" calcext:value-type="float">
            <text:p>2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9" office:value-type="float" office:value="255" calcext:value-type="float">
            <text:p>2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263" calcext:value-type="float">
            <text:p>2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9" office:value-type="float" office:value="223" calcext:value-type="float">
            <text:p>2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200" calcext:value-type="float">
            <text:p>20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9" office:value-type="float" office:value="210" calcext:value-type="float">
            <text:p>2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144" calcext:value-type="float">
            <text:p>1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89" calcext:value-type="float">
            <text:p>8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4" office:value-type="float" office:value="87" calcext:value-type="float">
            <text:p>8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1" office:value-type="float" office:value="2507" calcext:value-type="float">
            <text:p>2507</text:p>
          </table:table-cell>
          <table:table-cell table:style-name="ce14" office:value-type="float" office:value="99" calcext:value-type="float">
            <text:p>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105" calcext:value-type="float">
            <text:p>10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29" calcext:value-type="float">
            <text:p>1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9" office:value-type="float" office:value="159" calcext:value-type="float">
            <text:p>1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57" calcext:value-type="float">
            <text:p>1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183" calcext:value-type="float">
            <text:p>18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220" calcext:value-type="float">
            <text:p>2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9" office:value-type="float" office:value="226" calcext:value-type="float">
            <text:p>2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205" calcext:value-type="float">
            <text:p>20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190" calcext:value-type="float">
            <text:p>19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190" calcext:value-type="float">
            <text:p>19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9" office:value-type="float" office:value="185" calcext:value-type="float">
            <text:p>18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170" calcext:value-type="float">
            <text:p>1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100" calcext:value-type="float">
            <text:p>10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1" calcext:value-type="float">
            <text:p>8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style:font-name-asian="新細明體" style:font-family-asian="新細明體" style:font-family-generic-asian="roman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9" style:display-name="PageStyle_103.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1-19T00:59:10</meta:print-date>
    <meta:creation-date>2014-11-17T08:16:36</meta:creation-date>
    <dc:date>2017-09-27T07:37:18</dc:date>
    <meta:generator>LibreOffice/5.1.2.2$Windows_x86 LibreOffice_project/d3bf12ecb743fc0d20e0be0c58ca359301eb705f</meta:generator>
    <meta:document-statistic meta:table-count="1" meta:cell-count="60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