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8.45mm" fo:break-before="auto" style:use-optimal-row-height="false"/>
    </style:style>
    <style:style style:name="ta1" style:family="table" style:master-page-name="PageStyle_5f_103.1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7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高雄市茄萣區各村里　現住人口數按性別及年齡分</text:p>
          </table:table-cell>
          <table:table-cell table:number-columns-repeated="1015"/>
        </table:table-row>
        <table:table-row table:style-name="ro1">
          <table:table-cell table:number-columns-repeated="10"/>
          <table:table-cell office:value-type="string" calcext:value-type="string">
            <text:p>中華民國103年12月底</text:p>
          </table:table-cell>
          <table:table-cell table:number-columns-repeated="31"/>
          <table:table-cell office:value-type="string" calcext:value-type="string">
            <text:p>高雄市茄萣區各村里　現住人口數按性別及年齡分</text:p>
          </table:table-cell>
          <table:table-cell table:number-columns-repeated="98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4" table:style-name="ce19"/>
          <table:covered-table-cell table:style-name="ce15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4" table:style-name="ce25"/>
          <table:covered-table-cell table:style-name="ce27"/>
          <table:table-cell table:style-name="ce28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4" table:style-name="ce29"/>
          <table:covered-table-cell table:style-name="ce30"/>
          <table:table-cell table:style-name="ce21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4" table:style-name="ce29"/>
          <table:covered-table-cell table:style-name="ce30"/>
          <table:table-cell table:style-name="ce32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4" table:style-name="ce25"/>
          <table:covered-table-cell table:style-name="ce27"/>
          <table:table-cell table:style-name="ce31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4" table:style-name="ce29"/>
          <table:covered-table-cell table:style-name="ce30"/>
          <table:table-cell table:style-name="ce33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5"/>
          <table:table-cell table:style-name="ce34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歲</text:p>
          </table:table-cell>
          <table:table-cell table:style-name="ce26" office:value-type="string" calcext:value-type="string">
            <text:p>6歲</text:p>
          </table:table-cell>
          <table:table-cell table:style-name="ce26" office:value-type="string" calcext:value-type="string">
            <text:p>7歲</text:p>
          </table:table-cell>
          <table:table-cell table:style-name="ce26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40歲</text:p>
          </table:table-cell>
          <table:table-cell table:style-name="ce20" office:value-type="string" calcext:value-type="string">
            <text:p>41歲</text:p>
          </table:table-cell>
          <table:table-cell table:style-name="ce20" office:value-type="string" calcext:value-type="string">
            <text:p>42歲</text:p>
          </table:table-cell>
          <table:table-cell table:style-name="ce20" office:value-type="string" calcext:value-type="string">
            <text:p>43歲</text:p>
          </table:table-cell>
          <table:table-cell table:style-name="ce20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45歲</text:p>
          </table:table-cell>
          <table:table-cell table:style-name="ce26" office:value-type="string" calcext:value-type="string">
            <text:p>46歲</text:p>
          </table:table-cell>
          <table:table-cell table:style-name="ce26" office:value-type="string" calcext:value-type="string">
            <text:p>47歲</text:p>
          </table:table-cell>
          <table:table-cell table:style-name="ce26" office:value-type="string" calcext:value-type="string">
            <text:p>48歲</text:p>
          </table:table-cell>
          <table:table-cell table:style-name="ce26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60歲</text:p>
          </table:table-cell>
          <table:table-cell table:style-name="ce20" office:value-type="string" calcext:value-type="string">
            <text:p>61歲</text:p>
          </table:table-cell>
          <table:table-cell table:style-name="ce20" office:value-type="string" calcext:value-type="string">
            <text:p>62歲</text:p>
          </table:table-cell>
          <table:table-cell table:style-name="ce20" office:value-type="string" calcext:value-type="string">
            <text:p>63歲</text:p>
          </table:table-cell>
          <table:table-cell table:style-name="ce20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70歲</text:p>
          </table:table-cell>
          <table:table-cell table:style-name="ce20" office:value-type="string" calcext:value-type="string">
            <text:p>71歲</text:p>
          </table:table-cell>
          <table:table-cell table:style-name="ce20" office:value-type="string" calcext:value-type="string">
            <text:p>72歲</text:p>
          </table:table-cell>
          <table:table-cell table:style-name="ce20" office:value-type="string" calcext:value-type="string">
            <text:p>73歲</text:p>
          </table:table-cell>
          <table:table-cell table:style-name="ce20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80歲</text:p>
          </table:table-cell>
          <table:table-cell table:style-name="ce20" office:value-type="string" calcext:value-type="string">
            <text:p>81歲</text:p>
          </table:table-cell>
          <table:table-cell table:style-name="ce20" office:value-type="string" calcext:value-type="string">
            <text:p>82歲</text:p>
          </table:table-cell>
          <table:table-cell table:style-name="ce20" office:value-type="string" calcext:value-type="string">
            <text:p>83歲</text:p>
          </table:table-cell>
          <table:table-cell table:style-name="ce20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0" office:value-type="string" calcext:value-type="string">
            <text:p>90歲</text:p>
          </table:table-cell>
          <table:table-cell table:style-name="ce20" office:value-type="string" calcext:value-type="string">
            <text:p>91歲</text:p>
          </table:table-cell>
          <table:table-cell table:style-name="ce20" office:value-type="string" calcext:value-type="string">
            <text:p>92歲</text:p>
          </table:table-cell>
          <table:table-cell table:style-name="ce20" office:value-type="string" calcext:value-type="string">
            <text:p>93歲</text:p>
          </table:table-cell>
          <table:table-cell table:style-name="ce20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35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690" calcext:value-type="float">
            <text:p>30690</text:p>
          </table:table-cell>
          <table:table-cell table:style-name="ce17" office:value-type="float" office:value="930" calcext:value-type="float">
            <text:p>93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style-name="ce23" office:value-type="float" office:value="1137" calcext:value-type="float">
            <text:p>113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2" calcext:value-type="float">
            <text:p>242</text:p>
          </table:table-cell>
          <table:table-cell table:style-name="ce17" office:value-type="float" office:value="1425" calcext:value-type="float">
            <text:p>1425</text:p>
          </table:table-cell>
          <table:table-cell table:number-columns-repeated="2" table:style-name="ce13" office:value-type="float" office:value="258" calcext:value-type="float">
            <text:p>25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51" calcext:value-type="float">
            <text:p>351</text:p>
          </table:table-cell>
          <table:table-cell table:style-name="ce23" office:value-type="float" office:value="1800" calcext:value-type="float">
            <text:p>180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0" calcext:value-type="float">
            <text:p>370</text:p>
          </table:table-cell>
          <table:table-cell table:style-name="ce17" office:value-type="float" office:value="2024" calcext:value-type="float">
            <text:p>202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22" calcext:value-type="float">
            <text:p>422</text:p>
          </table:table-cell>
          <table:table-cell table:style-name="ce23" office:value-type="float" office:value="2193" calcext:value-type="float">
            <text:p>2193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28" calcext:value-type="float">
            <text:p>428</text:p>
          </table:table-cell>
          <table:table-cell table:style-name="ce17" office:value-type="float" office:value="2597" calcext:value-type="float">
            <text:p>2597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75" calcext:value-type="float">
            <text:p>575</text:p>
          </table:table-cell>
          <table:table-cell table:style-name="ce23" office:value-type="float" office:value="2712" calcext:value-type="float">
            <text:p>2712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07" calcext:value-type="float">
            <text:p>507</text:p>
          </table:table-cell>
          <table:table-cell table:style-name="ce17" office:value-type="float" office:value="2590" calcext:value-type="float">
            <text:p>2590</text:p>
          </table:table-cell>
          <table:table-cell table:style-name="ce13" office:value-type="float" office:value="524" calcext:value-type="float">
            <text:p>524</text:p>
          </table:table-cell>
          <table:table-cell table:number-columns-repeated="2" table:style-name="ce13" office:value-type="float" office:value="490" calcext:value-type="float">
            <text:p>490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60" calcext:value-type="float">
            <text:p>560</text:p>
          </table:table-cell>
          <table:table-cell table:style-name="ce23" office:value-type="float" office:value="2458" calcext:value-type="float">
            <text:p>2458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476" calcext:value-type="float">
            <text:p>476</text:p>
          </table:table-cell>
          <table:table-cell table:style-name="ce17" office:value-type="float" office:value="2407" calcext:value-type="float">
            <text:p>2407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67" calcext:value-type="float">
            <text:p>467</text:p>
          </table:table-cell>
          <table:table-cell table:style-name="ce23" office:value-type="float" office:value="2166" calcext:value-type="float">
            <text:p>2166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60" calcext:value-type="float">
            <text:p>460</text:p>
          </table:table-cell>
          <table:table-cell table:style-name="ce17" office:value-type="float" office:value="1988" calcext:value-type="float">
            <text:p>198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84" calcext:value-type="float">
            <text:p>384</text:p>
          </table:table-cell>
          <table:table-cell table:style-name="ce23" office:value-type="float" office:value="1317" calcext:value-type="float">
            <text:p>131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1224" calcext:value-type="float">
            <text:p>122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2" calcext:value-type="float">
            <text:p>252</text:p>
          </table:table-cell>
          <table:table-cell table:style-name="ce23" office:value-type="float" office:value="868" calcext:value-type="float">
            <text:p>86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1" calcext:value-type="float">
            <text:p>151</text:p>
          </table:table-cell>
          <table:table-cell table:style-name="ce17" office:value-type="float" office:value="554" calcext:value-type="float">
            <text:p>55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9" calcext:value-type="float">
            <text:p>69</text:p>
          </table:table-cell>
          <table:table-cell table:style-name="ce23" office:value-type="float" office:value="228" calcext:value-type="float">
            <text:p>2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882" calcext:value-type="float">
            <text:p>15882</text:p>
          </table:table-cell>
          <table:table-cell table:style-name="ce17" office:value-type="float" office:value="489" calcext:value-type="float">
            <text:p>4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23" office:value-type="float" office:value="578" calcext:value-type="float">
            <text:p>5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9" calcext:value-type="float">
            <text:p>119</text:p>
          </table:table-cell>
          <table:table-cell table:style-name="ce17" office:value-type="float" office:value="711" calcext:value-type="float">
            <text:p>71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6" calcext:value-type="float">
            <text:p>166</text:p>
          </table:table-cell>
          <table:table-cell table:style-name="ce23" office:value-type="float" office:value="905" calcext:value-type="float">
            <text:p>90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1070" calcext:value-type="float">
            <text:p>107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8" calcext:value-type="float">
            <text:p>228</text:p>
          </table:table-cell>
          <table:table-cell table:style-name="ce23" office:value-type="float" office:value="1145" calcext:value-type="float">
            <text:p>114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0" calcext:value-type="float">
            <text:p>220</text:p>
          </table:table-cell>
          <table:table-cell table:style-name="ce17" office:value-type="float" office:value="1360" calcext:value-type="float">
            <text:p>136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01" calcext:value-type="float">
            <text:p>301</text:p>
          </table:table-cell>
          <table:table-cell table:style-name="ce23" office:value-type="float" office:value="1417" calcext:value-type="float">
            <text:p>141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80" calcext:value-type="float">
            <text:p>280</text:p>
          </table:table-cell>
          <table:table-cell table:style-name="ce17" office:value-type="float" office:value="1407" calcext:value-type="float">
            <text:p>140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24" calcext:value-type="float">
            <text:p>324</text:p>
          </table:table-cell>
          <table:table-cell table:style-name="ce23" office:value-type="float" office:value="1393" calcext:value-type="float">
            <text:p>139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1" calcext:value-type="float">
            <text:p>261</text:p>
          </table:table-cell>
          <table:table-cell table:style-name="ce17" office:value-type="float" office:value="1284" calcext:value-type="float">
            <text:p>128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8" calcext:value-type="float">
            <text:p>258</text:p>
          </table:table-cell>
          <table:table-cell table:style-name="ce23" office:value-type="float" office:value="1113" calcext:value-type="float">
            <text:p>111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34" calcext:value-type="float">
            <text:p>234</text:p>
          </table:table-cell>
          <table:table-cell table:style-name="ce17" office:value-type="float" office:value="991" calcext:value-type="float">
            <text:p>99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9" calcext:value-type="float">
            <text:p>199</text:p>
          </table:table-cell>
          <table:table-cell table:style-name="ce23" office:value-type="float" office:value="640" calcext:value-type="float">
            <text:p>64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8" calcext:value-type="float">
            <text:p>108</text:p>
          </table:table-cell>
          <table:table-cell table:style-name="ce17" office:value-type="float" office:value="557" calcext:value-type="float">
            <text:p>55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5" calcext:value-type="float">
            <text:p>125</text:p>
          </table:table-cell>
          <table:table-cell table:style-name="ce23" office:value-type="float" office:value="424" calcext:value-type="float">
            <text:p>4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269" calcext:value-type="float">
            <text:p>2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102" calcext:value-type="float">
            <text:p>10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808" calcext:value-type="float">
            <text:p>14808</text:p>
          </table:table-cell>
          <table:table-cell table:style-name="ce17" office:value-type="float" office:value="441" calcext:value-type="float">
            <text:p>44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23" office:value-type="float" office:value="559" calcext:value-type="float">
            <text:p>559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3" calcext:value-type="float">
            <text:p>123</text:p>
          </table:table-cell>
          <table:table-cell table:style-name="ce17" office:value-type="float" office:value="714" calcext:value-type="float">
            <text:p>71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5" calcext:value-type="float">
            <text:p>185</text:p>
          </table:table-cell>
          <table:table-cell table:style-name="ce23" office:value-type="float" office:value="895" calcext:value-type="float">
            <text:p>89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1" calcext:value-type="float">
            <text:p>171</text:p>
          </table:table-cell>
          <table:table-cell table:style-name="ce17" office:value-type="float" office:value="954" calcext:value-type="float">
            <text:p>95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4" calcext:value-type="float">
            <text:p>194</text:p>
          </table:table-cell>
          <table:table-cell table:style-name="ce23" office:value-type="float" office:value="1048" calcext:value-type="float">
            <text:p>104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8" calcext:value-type="float">
            <text:p>208</text:p>
          </table:table-cell>
          <table:table-cell table:style-name="ce17" office:value-type="float" office:value="1237" calcext:value-type="float">
            <text:p>123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4" calcext:value-type="float">
            <text:p>274</text:p>
          </table:table-cell>
          <table:table-cell table:style-name="ce23" office:value-type="float" office:value="1295" calcext:value-type="float">
            <text:p>1295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27" calcext:value-type="float">
            <text:p>227</text:p>
          </table:table-cell>
          <table:table-cell table:style-name="ce17" office:value-type="float" office:value="1183" calcext:value-type="float">
            <text:p>118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6" calcext:value-type="float">
            <text:p>236</text:p>
          </table:table-cell>
          <table:table-cell table:style-name="ce23" office:value-type="float" office:value="1065" calcext:value-type="float">
            <text:p>106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1123" calcext:value-type="float">
            <text:p>112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9" calcext:value-type="float">
            <text:p>209</text:p>
          </table:table-cell>
          <table:table-cell table:style-name="ce23" office:value-type="float" office:value="1053" calcext:value-type="float">
            <text:p>105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997" calcext:value-type="float">
            <text:p>99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5" calcext:value-type="float">
            <text:p>185</text:p>
          </table:table-cell>
          <table:table-cell table:style-name="ce23" office:value-type="float" office:value="677" calcext:value-type="float">
            <text:p>67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8" calcext:value-type="float">
            <text:p>118</text:p>
          </table:table-cell>
          <table:table-cell table:style-name="ce17" office:value-type="float" office:value="667" calcext:value-type="float">
            <text:p>66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7" calcext:value-type="float">
            <text:p>127</text:p>
          </table:table-cell>
          <table:table-cell table:style-name="ce23" office:value-type="float" office:value="444" calcext:value-type="float">
            <text:p>44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285" calcext:value-type="float">
            <text:p>28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23" office:value-type="float" office:value="126" calcext:value-type="float">
            <text:p>1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2" calcext:value-type="float">
            <text:p>114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8" calcext:value-type="float">
            <text:p>57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64" calcext:value-type="float">
            <text:p>56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9" calcext:value-type="float">
            <text:p>109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5" calcext:value-type="float">
            <text:p>57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4" calcext:value-type="float">
            <text:p>52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90" calcext:value-type="float">
            <text:p>199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07" calcext:value-type="float">
            <text:p>10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23" office:value-type="float" office:value="155" calcext:value-type="float">
            <text:p>1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4" calcext:value-type="float">
            <text:p>44</text:p>
          </table:table-cell>
          <table:table-cell table:style-name="ce23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float" office:value="180" calcext:value-type="float">
            <text:p>18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23" office:value-type="float" office:value="141" calcext:value-type="float">
            <text:p>1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2" calcext:value-type="float">
            <text:p>101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78" calcext:value-type="float">
            <text:p>97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24" calcext:value-type="float">
            <text:p>4324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212" calcext:value-type="float">
            <text:p>2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38" calcext:value-type="float">
            <text:p>2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23" office:value-type="float" office:value="273" calcext:value-type="float">
            <text:p>2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315" calcext:value-type="float">
            <text:p>31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23" office:value-type="float" office:value="355" calcext:value-type="float">
            <text:p>355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7" office:value-type="float" office:value="389" calcext:value-type="float">
            <text:p>3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0" calcext:value-type="float">
            <text:p>80</text:p>
          </table:table-cell>
          <table:table-cell table:style-name="ce23" office:value-type="float" office:value="396" calcext:value-type="float">
            <text:p>39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75" calcext:value-type="float">
            <text:p>3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23" office:value-type="float" office:value="341" calcext:value-type="float">
            <text:p>3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08" calcext:value-type="float">
            <text:p>30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23" office:value-type="float" office:value="297" calcext:value-type="float">
            <text:p>29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275" calcext:value-type="float">
            <text:p>2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23" office:value-type="float" office:value="152" calcext:value-type="float">
            <text:p>1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24" calcext:value-type="float">
            <text:p>222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3" office:value-type="float" office:value="108" calcext:value-type="float">
            <text:p>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25" calcext:value-type="float">
            <text:p>1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88" calcext:value-type="float">
            <text:p>18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213" calcext:value-type="float">
            <text:p>2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23" office:value-type="float" office:value="191" calcext:value-type="float">
            <text:p>19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181" calcext:value-type="float">
            <text:p>1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49" calcext:value-type="float">
            <text:p>1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00" calcext:value-type="float">
            <text:p>210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48" calcext:value-type="float">
            <text:p>1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67" calcext:value-type="float">
            <text:p>1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23" office:value-type="float" office:value="205" calcext:value-type="float">
            <text:p>20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160" calcext:value-type="float">
            <text:p>1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48" calcext:value-type="float">
            <text:p>1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99" calcext:value-type="float">
            <text:p>199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24" calcext:value-type="float">
            <text:p>1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23" office:value-type="float" office:value="167" calcext:value-type="float">
            <text:p>16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23" office:value-type="float" office:value="187" calcext:value-type="float">
            <text:p>1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145" calcext:value-type="float">
            <text:p>1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156" calcext:value-type="float">
            <text:p>15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19" calcext:value-type="float">
            <text:p>101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0" calcext:value-type="float">
            <text:p>98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84" calcext:value-type="float">
            <text:p>138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37" calcext:value-type="float">
            <text:p>1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31" calcext:value-type="float">
            <text:p>731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53" calcext:value-type="float">
            <text:p>65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99" calcext:value-type="float">
            <text:p>3399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23" office:value-type="float" office:value="179" calcext:value-type="float">
            <text:p>17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13" calcext:value-type="float">
            <text:p>2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23" office:value-type="float" office:value="258" calcext:value-type="float">
            <text:p>2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327" calcext:value-type="float">
            <text:p>32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23" office:value-type="float" office:value="293" calcext:value-type="float">
            <text:p>29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97" calcext:value-type="float">
            <text:p>2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" calcext:value-type="float">
            <text:p>50</text:p>
          </table:table-cell>
          <table:table-cell table:style-name="ce23" office:value-type="float" office:value="258" calcext:value-type="float">
            <text:p>2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45" calcext:value-type="float">
            <text:p>2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23" office:value-type="float" office:value="258" calcext:value-type="float">
            <text:p>2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18" calcext:value-type="float">
            <text:p>2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23" office:value-type="float" office:value="155" calcext:value-type="float">
            <text:p>1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23" office:value-type="float" office:value="108" calcext:value-type="float">
            <text:p>1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54" calcext:value-type="float">
            <text:p>175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46" calcext:value-type="float">
            <text:p>1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23" office:value-type="float" office:value="148" calcext:value-type="float">
            <text:p>1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154" calcext:value-type="float">
            <text:p>1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22" calcext:value-type="float">
            <text:p>12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45" calcext:value-type="float">
            <text:p>164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12" calcext:value-type="float">
            <text:p>1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145" calcext:value-type="float">
            <text:p>14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31" calcext:value-type="float">
            <text:p>1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6" calcext:value-type="float">
            <text:p>1176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9" calcext:value-type="float">
            <text:p>7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18" calcext:value-type="float">
            <text:p>618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58" calcext:value-type="float">
            <text:p>558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1" calcext:value-type="float">
            <text:p>133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23" office:value-type="float" office:value="113" calcext:value-type="float">
            <text:p>1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3" office:value-type="float" office:value="98" calcext:value-type="float">
            <text:p>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21" calcext:value-type="float">
            <text:p>72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0" calcext:value-type="float">
            <text:p>61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7" calcext:value-type="float">
            <text:p>137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3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11" calcext:value-type="float">
            <text:p>71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6" calcext:value-type="float">
            <text:p>66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15" calcext:value-type="float">
            <text:p>2315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67" calcext:value-type="float">
            <text:p>1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65" calcext:value-type="float">
            <text:p>1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23" office:value-type="float" office:value="215" calcext:value-type="float">
            <text:p>2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23" office:value-type="float" office:value="183" calcext:value-type="float">
            <text:p>1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104" calcext:value-type="float">
            <text:p>10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6" calcext:value-type="float">
            <text:p>116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114" calcext:value-type="float">
            <text:p>1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23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49" calcext:value-type="float">
            <text:p>114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8" calcext:value-type="float">
            <text:p>136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98" calcext:value-type="float">
            <text:p>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23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6" calcext:value-type="float">
            <text:p>69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72" calcext:value-type="float">
            <text:p>67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9" calcext:value-type="float">
            <text:p>117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3" office:value-type="float" office:value="95" calcext:value-type="float">
            <text:p>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32" calcext:value-type="float">
            <text:p>63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7" calcext:value-type="float">
            <text:p>54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6" calcext:value-type="float">
            <text:p>136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3" office:value-type="float" office:value="128" calcext:value-type="float">
            <text:p>12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23" office:value-type="float" office:value="108" calcext:value-type="float">
            <text:p>10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716" calcext:value-type="float">
            <text:p>71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0" calcext:value-type="float">
            <text:p>65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1" calcext:value-type="float">
            <text:p>5241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202" calcext:value-type="float">
            <text:p>2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74" calcext:value-type="float">
            <text:p>2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23" office:value-type="float" office:value="330" calcext:value-type="float">
            <text:p>3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52" calcext:value-type="float">
            <text:p>35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23" office:value-type="float" office:value="365" calcext:value-type="float">
            <text:p>3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471" calcext:value-type="float">
            <text:p>4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1" calcext:value-type="float">
            <text:p>101</text:p>
          </table:table-cell>
          <table:table-cell table:style-name="ce23" office:value-type="float" office:value="485" calcext:value-type="float">
            <text:p>4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462" calcext:value-type="float">
            <text:p>46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23" office:value-type="float" office:value="415" calcext:value-type="float">
            <text:p>415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406" calcext:value-type="float">
            <text:p>40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23" office:value-type="float" office:value="382" calcext:value-type="float">
            <text:p>3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25" calcext:value-type="float">
            <text:p>32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5" calcext:value-type="float">
            <text:p>55</text:p>
          </table:table-cell>
          <table:table-cell table:style-name="ce23" office:value-type="float" office:value="192" calcext:value-type="float">
            <text:p>1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9" calcext:value-type="float">
            <text:p>272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96" calcext:value-type="float">
            <text:p>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23" office:value-type="float" office:value="169" calcext:value-type="float">
            <text:p>16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23" office:value-type="float" office:value="186" calcext:value-type="float">
            <text:p>1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47" calcext:value-type="float">
            <text:p>2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23" office:value-type="float" office:value="265" calcext:value-type="float">
            <text:p>265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52" calcext:value-type="float">
            <text:p>2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23" office:value-type="float" office:value="225" calcext:value-type="float">
            <text:p>22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12" calcext:value-type="float">
            <text:p>2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5" calcext:value-type="float">
            <text:p>55</text:p>
          </table:table-cell>
          <table:table-cell table:style-name="ce23" office:value-type="float" office:value="201" calcext:value-type="float">
            <text:p>20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23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12" calcext:value-type="float">
            <text:p>251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4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24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4" office:value-type="float" office:value="179" calcext:value-type="float">
            <text:p>17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0" calcext:value-type="float">
            <text:p>50</text:p>
          </table:table-cell>
          <table:table-cell table:style-name="ce24" office:value-type="float" office:value="220" calcext:value-type="float">
            <text:p>2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24" office:value-type="float" office:value="190" calcext:value-type="float">
            <text:p>19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24" office:value-type="float" office:value="181" calcext:value-type="float">
            <text:p>18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24" office:value-type="float" office:value="103" calcext:value-type="float">
            <text:p>10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4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2" style:display-name="PageStyle_10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1-08T06:14:51</meta:creation-date>
    <dc:date>2017-09-27T07:36:46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