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3.3_20_月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3 月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93"/>
          <table:table-cell office:value-type="string" calcext:value-type="string">
            <text:p>高雄市茄萣區戶政事務所</text:p>
          </table:table-cell>
          <table:table-cell table:number-columns-repeated="930"/>
        </table:table-row>
        <table:table-row table:style-name="ro1">
          <table:table-cell table:number-columns-repeated="8"/>
          <table:table-cell office:value-type="string" calcext:value-type="string">
            <text:p>高雄市茄萣區各村里　現住人口數按性別及年齡分</text:p>
          </table:table-cell>
          <table:table-cell table:number-columns-repeated="84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10"/>
          <table:table-cell office:value-type="string" calcext:value-type="string">
            <text:p>中華民國103年03月底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4" table:style-name="ce19"/>
          <table:covered-table-cell table:style-name="ce15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4" table:style-name="ce25"/>
          <table:covered-table-cell table:style-name="ce27"/>
          <table:table-cell table:style-name="ce28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29"/>
          <table:covered-table-cell table:style-name="ce30"/>
          <table:table-cell table:style-name="ce21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29"/>
          <table:covered-table-cell table:style-name="ce30"/>
          <table:table-cell table:style-name="ce33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5"/>
          <table:table-cell table:style-name="ce34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歲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26" office:value-type="string" calcext:value-type="string">
            <text:p>47歲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70歲</text:p>
          </table:table-cell>
          <table:table-cell table:style-name="ce20" office:value-type="string" calcext:value-type="string">
            <text:p>71歲</text:p>
          </table:table-cell>
          <table:table-cell table:style-name="ce20" office:value-type="string" calcext:value-type="string">
            <text:p>72歲</text:p>
          </table:table-cell>
          <table:table-cell table:style-name="ce20" office:value-type="string" calcext:value-type="string">
            <text:p>73歲</text:p>
          </table:table-cell>
          <table:table-cell table:style-name="ce20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80歲</text:p>
          </table:table-cell>
          <table:table-cell table:style-name="ce20" office:value-type="string" calcext:value-type="string">
            <text:p>81歲</text:p>
          </table:table-cell>
          <table:table-cell table:style-name="ce20" office:value-type="string" calcext:value-type="string">
            <text:p>82歲</text:p>
          </table:table-cell>
          <table:table-cell table:style-name="ce20" office:value-type="string" calcext:value-type="string">
            <text:p>83歲</text:p>
          </table:table-cell>
          <table:table-cell table:style-name="ce20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90歲</text:p>
          </table:table-cell>
          <table:table-cell table:style-name="ce20" office:value-type="string" calcext:value-type="string">
            <text:p>91歲</text:p>
          </table:table-cell>
          <table:table-cell table:style-name="ce20" office:value-type="string" calcext:value-type="string">
            <text:p>92歲</text:p>
          </table:table-cell>
          <table:table-cell table:style-name="ce20" office:value-type="string" calcext:value-type="string">
            <text:p>93歲</text:p>
          </table:table-cell>
          <table:table-cell table:style-name="ce20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35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800" calcext:value-type="float">
            <text:p>30800</text:p>
          </table:table-cell>
          <table:table-cell table:style-name="ce17" office:value-type="float" office:value="956" calcext:value-type="float">
            <text:p>95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9" calcext:value-type="float">
            <text:p>179</text:p>
          </table:table-cell>
          <table:table-cell table:style-name="ce23" office:value-type="float" office:value="1172" calcext:value-type="float">
            <text:p>117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6" calcext:value-type="float">
            <text:p>246</text:p>
          </table:table-cell>
          <table:table-cell table:style-name="ce17" office:value-type="float" office:value="1476" calcext:value-type="float">
            <text:p>147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37" calcext:value-type="float">
            <text:p>337</text:p>
          </table:table-cell>
          <table:table-cell table:style-name="ce23" office:value-type="float" office:value="1834" calcext:value-type="float">
            <text:p>183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0" calcext:value-type="float">
            <text:p>380</text:p>
          </table:table-cell>
          <table:table-cell table:style-name="ce17" office:value-type="float" office:value="2094" calcext:value-type="float">
            <text:p>209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47" calcext:value-type="float">
            <text:p>447</text:p>
          </table:table-cell>
          <table:table-cell table:style-name="ce23" office:value-type="float" office:value="2243" calcext:value-type="float">
            <text:p>224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94" calcext:value-type="float">
            <text:p>494</text:p>
          </table:table-cell>
          <table:table-cell table:style-name="ce17" office:value-type="float" office:value="2700" calcext:value-type="float">
            <text:p>270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70" calcext:value-type="float">
            <text:p>570</text:p>
          </table:table-cell>
          <table:table-cell table:style-name="ce23" office:value-type="float" office:value="2696" calcext:value-type="float">
            <text:p>269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13" calcext:value-type="float">
            <text:p>513</text:p>
          </table:table-cell>
          <table:table-cell table:style-name="ce17" office:value-type="float" office:value="2569" calcext:value-type="float">
            <text:p>256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21" calcext:value-type="float">
            <text:p>521</text:p>
          </table:table-cell>
          <table:table-cell table:style-name="ce23" office:value-type="float" office:value="2476" calcext:value-type="float">
            <text:p>247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10" calcext:value-type="float">
            <text:p>510</text:p>
          </table:table-cell>
          <table:table-cell table:style-name="ce17" office:value-type="float" office:value="2326" calcext:value-type="float">
            <text:p>232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21" calcext:value-type="float">
            <text:p>421</text:p>
          </table:table-cell>
          <table:table-cell table:style-name="ce23" office:value-type="float" office:value="2184" calcext:value-type="float">
            <text:p>218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15" calcext:value-type="float">
            <text:p>415</text:p>
          </table:table-cell>
          <table:table-cell table:style-name="ce17" office:value-type="float" office:value="1973" calcext:value-type="float">
            <text:p>197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28" calcext:value-type="float">
            <text:p>428</text:p>
          </table:table-cell>
          <table:table-cell table:style-name="ce23" office:value-type="float" office:value="1231" calcext:value-type="float">
            <text:p>123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6" calcext:value-type="float">
            <text:p>246</text:p>
          </table:table-cell>
          <table:table-cell table:style-name="ce17" office:value-type="float" office:value="1220" calcext:value-type="float">
            <text:p>122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9" calcext:value-type="float">
            <text:p>229</text:p>
          </table:table-cell>
          <table:table-cell table:style-name="ce23" office:value-type="float" office:value="836" calcext:value-type="float">
            <text:p>83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1" calcext:value-type="float">
            <text:p>151</text:p>
          </table:table-cell>
          <table:table-cell table:style-name="ce17" office:value-type="float" office:value="526" calcext:value-type="float">
            <text:p>52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" calcext:value-type="float">
            <text:p>69</text:p>
          </table:table-cell>
          <table:table-cell table:style-name="ce23" office:value-type="float" office:value="219" calcext:value-type="float">
            <text:p>2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981" calcext:value-type="float">
            <text:p>15981</text:p>
          </table:table-cell>
          <table:table-cell table:style-name="ce17" office:value-type="float" office:value="497" calcext:value-type="float">
            <text:p>4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23" office:value-type="float" office:value="608" calcext:value-type="float">
            <text:p>60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1" calcext:value-type="float">
            <text:p>121</text:p>
          </table:table-cell>
          <table:table-cell table:style-name="ce17" office:value-type="float" office:value="744" calcext:value-type="float">
            <text:p>744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163" calcext:value-type="float">
            <text:p>163</text:p>
          </table:table-cell>
          <table:table-cell table:style-name="ce23" office:value-type="float" office:value="933" calcext:value-type="float">
            <text:p>93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1110" calcext:value-type="float">
            <text:p>11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2" calcext:value-type="float">
            <text:p>252</text:p>
          </table:table-cell>
          <table:table-cell table:style-name="ce23" office:value-type="float" office:value="1176" calcext:value-type="float">
            <text:p>117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73" calcext:value-type="float">
            <text:p>273</text:p>
          </table:table-cell>
          <table:table-cell table:style-name="ce17" office:value-type="float" office:value="1394" calcext:value-type="float">
            <text:p>139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8" calcext:value-type="float">
            <text:p>318</text:p>
          </table:table-cell>
          <table:table-cell table:style-name="ce23" office:value-type="float" office:value="1406" calcext:value-type="float">
            <text:p>140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2" table:style-name="ce13" office:value-type="float" office:value="303" calcext:value-type="float">
            <text:p>303</text:p>
          </table:table-cell>
          <table:table-cell table:style-name="ce13" office:value-type="float" office:value="266" calcext:value-type="float">
            <text:p>266</text:p>
          </table:table-cell>
          <table:table-cell table:style-name="ce17" office:value-type="float" office:value="1432" calcext:value-type="float">
            <text:p>1432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2" table:style-name="ce13" office:value-type="float" office:value="280" calcext:value-type="float">
            <text:p>28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6" calcext:value-type="float">
            <text:p>306</text:p>
          </table:table-cell>
          <table:table-cell table:style-name="ce23" office:value-type="float" office:value="1396" calcext:value-type="float">
            <text:p>1396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2" table:style-name="ce13" office:value-type="float" office:value="288" calcext:value-type="float">
            <text:p>28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3" calcext:value-type="float">
            <text:p>283</text:p>
          </table:table-cell>
          <table:table-cell table:style-name="ce17" office:value-type="float" office:value="1247" calcext:value-type="float">
            <text:p>124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4" calcext:value-type="float">
            <text:p>244</text:p>
          </table:table-cell>
          <table:table-cell table:style-name="ce23" office:value-type="float" office:value="1112" calcext:value-type="float">
            <text:p>111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7" calcext:value-type="float">
            <text:p>217</text:p>
          </table:table-cell>
          <table:table-cell table:style-name="ce17" office:value-type="float" office:value="972" calcext:value-type="float">
            <text:p>97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5" calcext:value-type="float">
            <text:p>215</text:p>
          </table:table-cell>
          <table:table-cell table:style-name="ce23" office:value-type="float" office:value="597" calcext:value-type="float">
            <text:p>59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573" calcext:value-type="float">
            <text:p>57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0" calcext:value-type="float">
            <text:p>120</text:p>
          </table:table-cell>
          <table:table-cell table:style-name="ce23" office:value-type="float" office:value="411" calcext:value-type="float">
            <text:p>4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7" office:value-type="float" office:value="255" calcext:value-type="float">
            <text:p>255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819" calcext:value-type="float">
            <text:p>14819</text:p>
          </table:table-cell>
          <table:table-cell table:style-name="ce17" office:value-type="float" office:value="459" calcext:value-type="float">
            <text:p>45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23" office:value-type="float" office:value="564" calcext:value-type="float">
            <text:p>5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5" calcext:value-type="float">
            <text:p>125</text:p>
          </table:table-cell>
          <table:table-cell table:style-name="ce17" office:value-type="float" office:value="732" calcext:value-type="float">
            <text:p>7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4" calcext:value-type="float">
            <text:p>174</text:p>
          </table:table-cell>
          <table:table-cell table:style-name="ce23" office:value-type="float" office:value="901" calcext:value-type="float">
            <text:p>90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1" calcext:value-type="float">
            <text:p>181</text:p>
          </table:table-cell>
          <table:table-cell table:style-name="ce17" office:value-type="float" office:value="984" calcext:value-type="float">
            <text:p>98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5" calcext:value-type="float">
            <text:p>195</text:p>
          </table:table-cell>
          <table:table-cell table:style-name="ce23" office:value-type="float" office:value="1067" calcext:value-type="float">
            <text:p>106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1" calcext:value-type="float">
            <text:p>221</text:p>
          </table:table-cell>
          <table:table-cell table:style-name="ce17" office:value-type="float" office:value="1306" calcext:value-type="float">
            <text:p>130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2" calcext:value-type="float">
            <text:p>252</text:p>
          </table:table-cell>
          <table:table-cell table:style-name="ce23" office:value-type="float" office:value="1290" calcext:value-type="float">
            <text:p>129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7" calcext:value-type="float">
            <text:p>247</text:p>
          </table:table-cell>
          <table:table-cell table:style-name="ce17" office:value-type="float" office:value="1137" calcext:value-type="float">
            <text:p>113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5" calcext:value-type="float">
            <text:p>215</text:p>
          </table:table-cell>
          <table:table-cell table:style-name="ce23" office:value-type="float" office:value="1080" calcext:value-type="float">
            <text:p>108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7" calcext:value-type="float">
            <text:p>227</text:p>
          </table:table-cell>
          <table:table-cell table:style-name="ce17" office:value-type="float" office:value="1079" calcext:value-type="float">
            <text:p>107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7" calcext:value-type="float">
            <text:p>177</text:p>
          </table:table-cell>
          <table:table-cell table:style-name="ce23" office:value-type="float" office:value="1072" calcext:value-type="float">
            <text:p>107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1001" calcext:value-type="float">
            <text:p>100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3" calcext:value-type="float">
            <text:p>213</text:p>
          </table:table-cell>
          <table:table-cell table:style-name="ce23" office:value-type="float" office:value="634" calcext:value-type="float">
            <text:p>63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float" office:value="647" calcext:value-type="float">
            <text:p>64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9" calcext:value-type="float">
            <text:p>109</text:p>
          </table:table-cell>
          <table:table-cell table:style-name="ce23" office:value-type="float" office:value="425" calcext:value-type="float">
            <text:p>425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71" calcext:value-type="float">
            <text:p>2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130" calcext:value-type="float">
            <text:p>1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5" calcext:value-type="float">
            <text:p>114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7" calcext:value-type="float">
            <text:p>577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68" calcext:value-type="float">
            <text:p>56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4" calcext:value-type="float">
            <text:p>110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3" office:value-type="float" office:value="110" calcext:value-type="float">
            <text:p>1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6" calcext:value-type="float">
            <text:p>57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8" calcext:value-type="float">
            <text:p>52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98" calcext:value-type="float">
            <text:p>199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23" office:value-type="float" office:value="183" calcext:value-type="float">
            <text:p>1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37" calcext:value-type="float">
            <text:p>1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0" calcext:value-type="float">
            <text:p>10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88" calcext:value-type="float">
            <text:p>98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21" calcext:value-type="float">
            <text:p>4321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float" office:value="215" calcext:value-type="float">
            <text:p>2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23" office:value-type="float" office:value="271" calcext:value-type="float">
            <text:p>2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331" calcext:value-type="float">
            <text:p>3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23" office:value-type="float" office:value="338" calcext:value-type="float">
            <text:p>33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405" calcext:value-type="float">
            <text:p>40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23" office:value-type="float" office:value="397" calcext:value-type="float">
            <text:p>3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369" calcext:value-type="float">
            <text:p>3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23" office:value-type="float" office:value="338" calcext:value-type="float">
            <text:p>3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297" calcext:value-type="float">
            <text:p>2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23" office:value-type="float" office:value="298" calcext:value-type="float">
            <text:p>29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68" calcext:value-type="float">
            <text:p>26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23" office:value-type="float" office:value="138" calcext:value-type="float">
            <text:p>1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07" calcext:value-type="float">
            <text:p>220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23" office:value-type="float" office:value="177" calcext:value-type="float">
            <text:p>1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23" office:value-type="float" office:value="197" calcext:value-type="float">
            <text:p>1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23" office:value-type="float" office:value="181" calcext:value-type="float">
            <text:p>1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141" calcext:value-type="float">
            <text:p>1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14" calcext:value-type="float">
            <text:p>211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61" calcext:value-type="float">
            <text:p>1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200" calcext:value-type="float">
            <text:p>2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57" calcext:value-type="float">
            <text:p>1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57" calcext:value-type="float">
            <text:p>1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3" calcext:value-type="float">
            <text:p>197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23" calcext:value-type="float">
            <text:p>1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76" calcext:value-type="float">
            <text:p>1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23" office:value-type="float" office:value="178" calcext:value-type="float">
            <text:p>1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1" calcext:value-type="float">
            <text:p>102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52" calcext:value-type="float">
            <text:p>95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99" calcext:value-type="float">
            <text:p>139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37" calcext:value-type="float">
            <text:p>1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45" calcext:value-type="float">
            <text:p>74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4" calcext:value-type="float">
            <text:p>65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58" calcext:value-type="float">
            <text:p>3458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88" calcext:value-type="float">
            <text:p>1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25" calcext:value-type="float">
            <text:p>2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23" office:value-type="float" office:value="269" calcext:value-type="float">
            <text:p>2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23" office:value-type="float" office:value="299" calcext:value-type="float">
            <text:p>29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93" calcext:value-type="float">
            <text:p>29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float" office:value="266" calcext:value-type="float">
            <text:p>2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41" calcext:value-type="float">
            <text:p>2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23" office:value-type="float" office:value="257" calcext:value-type="float">
            <text:p>2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24" calcext:value-type="float">
            <text:p>2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1" calcext:value-type="float">
            <text:p>61</text:p>
          </table:table-cell>
          <table:table-cell table:style-name="ce23" office:value-type="float" office:value="142" calcext:value-type="float">
            <text:p>1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85" calcext:value-type="float">
            <text:p>178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44" calcext:value-type="float">
            <text:p>1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49" calcext:value-type="float">
            <text:p>1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73" calcext:value-type="float">
            <text:p>167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47" calcext:value-type="float">
            <text:p>1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93" calcext:value-type="float">
            <text:p>119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26" calcext:value-type="float">
            <text:p>6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8" calcext:value-type="float">
            <text:p>133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31" calcext:value-type="float">
            <text:p>73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07" calcext:value-type="float">
            <text:p>60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405" calcext:value-type="float">
            <text:p>140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3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37" calcext:value-type="float">
            <text:p>73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46" calcext:value-type="float">
            <text:p>234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66" calcext:value-type="float">
            <text:p>16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62" calcext:value-type="float">
            <text:p>1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23" office:value-type="float" office:value="209" calcext:value-type="float">
            <text:p>2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23" office:value-type="float" office:value="183" calcext:value-type="float">
            <text:p>1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57" calcext:value-type="float">
            <text:p>1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8" calcext:value-type="float">
            <text:p>118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58" calcext:value-type="float">
            <text:p>115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5" calcext:value-type="float">
            <text:p>135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16" calcext:value-type="float">
            <text:p>1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3" calcext:value-type="float">
            <text:p>69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88" calcext:value-type="float">
            <text:p>118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5" calcext:value-type="float">
            <text:p>64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0" calcext:value-type="float">
            <text:p>137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24" calcext:value-type="float">
            <text:p>1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18" calcext:value-type="float">
            <text:p>71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07" calcext:value-type="float">
            <text:p>5207</text:p>
          </table:table-cell>
          <table:table-cell table:style-name="ce17" office:value-type="float" office:value="206" calcext:value-type="float">
            <text:p>2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23" office:value-type="float" office:value="192" calcext:value-type="float">
            <text:p>19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66" calcext:value-type="float">
            <text:p>2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23" office:value-type="float" office:value="343" calcext:value-type="float">
            <text:p>3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52" calcext:value-type="float">
            <text:p>35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23" office:value-type="float" office:value="375" calcext:value-type="float">
            <text:p>3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468" calcext:value-type="float">
            <text:p>4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2" calcext:value-type="float">
            <text:p>82</text:p>
          </table:table-cell>
          <table:table-cell table:style-name="ce23" office:value-type="float" office:value="498" calcext:value-type="float">
            <text:p>4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7" office:value-type="float" office:value="459" calcext:value-type="float">
            <text:p>4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23" office:value-type="float" office:value="412" calcext:value-type="float">
            <text:p>4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394" calcext:value-type="float">
            <text:p>3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5" calcext:value-type="float">
            <text:p>75</text:p>
          </table:table-cell>
          <table:table-cell table:style-name="ce23" office:value-type="float" office:value="393" calcext:value-type="float">
            <text:p>393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10" calcext:value-type="float">
            <text:p>3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23" office:value-type="float" office:value="179" calcext:value-type="float">
            <text:p>1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2" calcext:value-type="float">
            <text:p>272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80" calcext:value-type="float">
            <text:p>1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23" office:value-type="float" office:value="195" calcext:value-type="float">
            <text:p>1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54" calcext:value-type="float">
            <text:p>25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23" office:value-type="float" office:value="258" calcext:value-type="float">
            <text:p>2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60" calcext:value-type="float">
            <text:p>2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23" office:value-type="float" office:value="224" calcext:value-type="float">
            <text:p>2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207" calcext:value-type="float">
            <text:p>2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485" calcext:value-type="float">
            <text:p>248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4" office:value-type="float" office:value="163" calcext:value-type="float">
            <text:p>16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180" calcext:value-type="float">
            <text:p>1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float" office:value="240" calcext:value-type="float">
            <text:p>2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float" office:value="188" calcext:value-type="float">
            <text:p>18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4" office:value-type="float" office:value="186" calcext:value-type="float">
            <text:p>18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3_20_月" style:display-name="PageStyle_103.3 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9-27T07:39:34</meta:creation-date>
    <dc:date>2017-09-27T07:39:35</dc:date>
    <meta:generator>LibreOffice/5.1.2.2$Windows_x86 LibreOffice_project/d3bf12ecb743fc0d20e0be0c58ca359301eb705f</meta:generator>
    <meta:document-statistic meta:table-count="1" meta:cell-count="60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