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3.11月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1月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21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table:number-columns-repeated="11"/>
          <table:table-cell office:value-type="string" calcext:value-type="string">
            <text:p>中華民國103年11月底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35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672" calcext:value-type="float">
            <text:p>30672</text:p>
          </table:table-cell>
          <table:table-cell table:style-name="ce17" office:value-type="float" office:value="932" calcext:value-type="float">
            <text:p>9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5" calcext:value-type="float">
            <text:p>155</text:p>
          </table:table-cell>
          <table:table-cell table:style-name="ce23" office:value-type="float" office:value="1139" calcext:value-type="float">
            <text:p>113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2" calcext:value-type="float">
            <text:p>252</text:p>
          </table:table-cell>
          <table:table-cell table:style-name="ce17" office:value-type="float" office:value="1430" calcext:value-type="float">
            <text:p>143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6" calcext:value-type="float">
            <text:p>346</text:p>
          </table:table-cell>
          <table:table-cell table:style-name="ce23" office:value-type="float" office:value="1802" calcext:value-type="float">
            <text:p>180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4" calcext:value-type="float">
            <text:p>364</text:p>
          </table:table-cell>
          <table:table-cell table:style-name="ce17" office:value-type="float" office:value="2031" calcext:value-type="float">
            <text:p>203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12" calcext:value-type="float">
            <text:p>412</text:p>
          </table:table-cell>
          <table:table-cell table:style-name="ce23" office:value-type="float" office:value="2206" calcext:value-type="float">
            <text:p>220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38" calcext:value-type="float">
            <text:p>438</text:p>
          </table:table-cell>
          <table:table-cell table:style-name="ce17" office:value-type="float" office:value="2597" calcext:value-type="float">
            <text:p>259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76" calcext:value-type="float">
            <text:p>576</text:p>
          </table:table-cell>
          <table:table-cell table:style-name="ce23" office:value-type="float" office:value="2702" calcext:value-type="float">
            <text:p>270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08" calcext:value-type="float">
            <text:p>508</text:p>
          </table:table-cell>
          <table:table-cell table:style-name="ce17" office:value-type="float" office:value="2587" calcext:value-type="float">
            <text:p>258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46" calcext:value-type="float">
            <text:p>546</text:p>
          </table:table-cell>
          <table:table-cell table:style-name="ce23" office:value-type="float" office:value="2461" calcext:value-type="float">
            <text:p>246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1" calcext:value-type="float">
            <text:p>481</text:p>
          </table:table-cell>
          <table:table-cell table:style-name="ce17" office:value-type="float" office:value="2397" calcext:value-type="float">
            <text:p>239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1" calcext:value-type="float">
            <text:p>461</text:p>
          </table:table-cell>
          <table:table-cell table:style-name="ce23" office:value-type="float" office:value="2169" calcext:value-type="float">
            <text:p>216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58" calcext:value-type="float">
            <text:p>458</text:p>
          </table:table-cell>
          <table:table-cell table:style-name="ce17" office:value-type="float" office:value="1973" calcext:value-type="float">
            <text:p>197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78" calcext:value-type="float">
            <text:p>378</text:p>
          </table:table-cell>
          <table:table-cell table:style-name="ce23" office:value-type="float" office:value="1319" calcext:value-type="float">
            <text:p>131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222" calcext:value-type="float">
            <text:p>122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4" calcext:value-type="float">
            <text:p>254</text:p>
          </table:table-cell>
          <table:table-cell table:style-name="ce23" office:value-type="float" office:value="865" calcext:value-type="float">
            <text:p>86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23" office:value-type="float" office:value="227" calcext:value-type="float">
            <text:p>2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78" calcext:value-type="float">
            <text:p>15878</text:p>
          </table:table-cell>
          <table:table-cell table:style-name="ce17" office:value-type="float" office:value="486" calcext:value-type="float">
            <text:p>4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577" calcext:value-type="float">
            <text:p>5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719" calcext:value-type="float">
            <text:p>7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3" calcext:value-type="float">
            <text:p>163</text:p>
          </table:table-cell>
          <table:table-cell table:style-name="ce23" office:value-type="float" office:value="905" calcext:value-type="float">
            <text:p>90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1077" calcext:value-type="float">
            <text:p>107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float" office:value="225" calcext:value-type="float">
            <text:p>225</text:p>
          </table:table-cell>
          <table:table-cell table:style-name="ce23" office:value-type="float" office:value="1152" calcext:value-type="float">
            <text:p>115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360" calcext:value-type="float">
            <text:p>13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>
            <text:p>304</text:p>
          </table:table-cell>
          <table:table-cell table:style-name="ce23" office:value-type="float" office:value="1414" calcext:value-type="float">
            <text:p>141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4" calcext:value-type="float">
            <text:p>284</text:p>
          </table:table-cell>
          <table:table-cell table:style-name="ce17" office:value-type="float" office:value="1407" calcext:value-type="float">
            <text:p>140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3" calcext:value-type="float">
            <text:p>313</text:p>
          </table:table-cell>
          <table:table-cell table:style-name="ce23" office:value-type="float" office:value="1394" calcext:value-type="float">
            <text:p>139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float" office:value="1278" calcext:value-type="float">
            <text:p>127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0" calcext:value-type="float">
            <text:p>250</text:p>
          </table:table-cell>
          <table:table-cell table:style-name="ce23" office:value-type="float" office:value="1115" calcext:value-type="float">
            <text:p>11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982" calcext:value-type="float">
            <text:p>98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office:value-type="float" office:value="637" calcext:value-type="float">
            <text:p>63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23" office:value-type="float" office:value="424" calcext:value-type="float">
            <text:p>4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94" calcext:value-type="float">
            <text:p>14794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562" calcext:value-type="float">
            <text:p>5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float" office:value="711" calcext:value-type="float">
            <text:p>7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3" calcext:value-type="float">
            <text:p>183</text:p>
          </table:table-cell>
          <table:table-cell table:style-name="ce23" office:value-type="float" office:value="897" calcext:value-type="float">
            <text:p>89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23" office:value-type="float" office:value="1054" calcext:value-type="float">
            <text:p>105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237" calcext:value-type="float">
            <text:p>12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2" calcext:value-type="float">
            <text:p>272</text:p>
          </table:table-cell>
          <table:table-cell table:style-name="ce23" office:value-type="float" office:value="1288" calcext:value-type="float">
            <text:p>12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180" calcext:value-type="float">
            <text:p>118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float" office:value="1067" calcext:value-type="float">
            <text:p>1067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float" office:value="1119" calcext:value-type="float">
            <text:p>111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office:value-type="float" office:value="1054" calcext:value-type="float">
            <text:p>105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7" calcext:value-type="float">
            <text:p>177</text:p>
          </table:table-cell>
          <table:table-cell table:style-name="ce23" office:value-type="float" office:value="682" calcext:value-type="float">
            <text:p>68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662" calcext:value-type="float">
            <text:p>6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office:value-type="float" office:value="441" calcext:value-type="float">
            <text:p>4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80" calcext:value-type="float">
            <text:p>2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0" calcext:value-type="float">
            <text:p>114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86" calcext:value-type="float">
            <text:p>198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82" calcext:value-type="float">
            <text:p>18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44" calcext:value-type="float">
            <text:p>1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77" calcext:value-type="float">
            <text:p>97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7" calcext:value-type="float">
            <text:p>4317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209" calcext:value-type="float">
            <text:p>2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23" office:value-type="float" office:value="274" calcext:value-type="float">
            <text:p>2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23" office:value-type="float" office:value="354" calcext:value-type="float">
            <text:p>3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89" calcext:value-type="float">
            <text:p>3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23" office:value-type="float" office:value="391" calcext:value-type="float">
            <text:p>3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23" office:value-type="float" office:value="338" calcext:value-type="float">
            <text:p>3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23" office:value-type="float" office:value="296" calcext:value-type="float">
            <text:p>2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float" office:value="151" calcext:value-type="float">
            <text:p>1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14" calcext:value-type="float">
            <text:p>22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86" calcext:value-type="float">
            <text:p>1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90" calcext:value-type="float">
            <text:p>1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03" calcext:value-type="float">
            <text:p>210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04" calcext:value-type="float">
            <text:p>200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89" calcext:value-type="float">
            <text:p>1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6" calcext:value-type="float">
            <text:p>102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78" calcext:value-type="float">
            <text:p>97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93" calcext:value-type="float">
            <text:p>139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37" calcext:value-type="float">
            <text:p>73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6" calcext:value-type="float">
            <text:p>340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57" calcext:value-type="float">
            <text:p>2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23" office:value-type="float" office:value="291" calcext:value-type="float">
            <text:p>2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60" calcext:value-type="float">
            <text:p>2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23" office:value-type="float" office:value="259" calcext:value-type="float">
            <text:p>2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9" calcext:value-type="float">
            <text:p>175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7" calcext:value-type="float">
            <text:p>164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33" calcext:value-type="float">
            <text:p>1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3" calcext:value-type="float">
            <text:p>117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7" calcext:value-type="float">
            <text:p>61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6" calcext:value-type="float">
            <text:p>132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0" calcext:value-type="float">
            <text:p>72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86" calcext:value-type="float">
            <text:p>138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14" calcext:value-type="float">
            <text:p>71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25" calcext:value-type="float">
            <text:p>232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219" calcext:value-type="float">
            <text:p>2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87" calcext:value-type="float">
            <text:p>1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59" calcext:value-type="float">
            <text:p>1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1" calcext:value-type="float">
            <text:p>115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6" calcext:value-type="float">
            <text:p>135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7" calcext:value-type="float">
            <text:p>135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3" calcext:value-type="float">
            <text:p>71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4" calcext:value-type="float">
            <text:p>64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8" calcext:value-type="float">
            <text:p>5228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328" calcext:value-type="float">
            <text:p>3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23" office:value-type="float" office:value="371" calcext:value-type="float">
            <text:p>3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464" calcext:value-type="float">
            <text:p>4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23" office:value-type="float" office:value="484" calcext:value-type="float">
            <text:p>4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23" office:value-type="float" office:value="408" calcext:value-type="float">
            <text:p>4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23" office:value-type="float" office:value="384" calcext:value-type="float">
            <text:p>3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191" calcext:value-type="float">
            <text:p>1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1" calcext:value-type="float">
            <text:p>27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193" calcext:value-type="float">
            <text:p>19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262" calcext:value-type="float">
            <text:p>2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58" calcext:value-type="float">
            <text:p>2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219" calcext:value-type="float">
            <text:p>2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07" calcext:value-type="float">
            <text:p>250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178" calcext:value-type="float">
            <text:p>1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24" office:value-type="float" office:value="222" calcext:value-type="float">
            <text:p>2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4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103" calcext:value-type="float">
            <text:p>1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月" style:display-name="PageStyle_103.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2-13T03:15:47</meta:print-date>
    <meta:creation-date>2014-12-13T03:03:31</meta:creation-date>
    <dc:date>2017-09-27T07:36:56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