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3.2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62mm" fo:break-before="auto" style:use-optimal-row-height="false"/>
    </style:style>
    <style:style style:name="ta1" style:family="table" style:master-page-name="PageStyle_5f_103.02表三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5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ackground-color="#ffff99" style:rotation-align="none"/>
    </style:style>
    <style:style style:name="ce3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0.74pt solid #000000" fo:background-color="#ffcc99" style:diagonal-bl-tr="none" style:diagonal-tl-br="none" fo:border-left="0.74pt solid #000000" fo:border-right="1.76pt solid #000000" style:rotation-align="none" fo:border-top="0.74pt solid #000000"/>
    </style:style>
    <style:style style:name="ce39" style:family="table-cell" style:parent-style-name="Default">
      <style:table-cell-properties fo:border-bottom="1.76pt solid #000000" fo:background-color="#ffcc99" style:diagonal-bl-tr="none" style:diagonal-tl-br="none" fo:border-left="0.74pt solid #000000" fo:border-right="1.76pt solid #000000" style:rotation-align="none" fo:border-top="0.74pt solid #000000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02表三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8"/>
          <table:table-cell table:style-name="ce21" office:value-type="string" calcext:value-type="string">
            <text:p>高雄市茄萣區各村里 現住人口數按性別及年齡分</text:p>
          </table:table-cell>
          <table:table-cell table:style-name="ce21" table:number-columns-repeated="8"/>
          <table:table-cell table:number-columns-repeated="1007"/>
        </table:table-row>
        <table:table-row table:style-name="ro1">
          <table:table-cell table:number-columns-repeated="10"/>
          <table:table-cell office:value-type="string" calcext:value-type="string">
            <text:p>中華民國103年02月底</text:p>
          </table:table-cell>
          <table:table-cell table:number-columns-repeated="31"/>
          <table:table-cell office:value-type="string" calcext:value-type="string">
            <text:p>高雄市茄萣區各村里　現住人口數按性別及年齡分</text:p>
          </table:table-cell>
          <table:table-cell table:number-columns-repeated="98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4" table:style-name="ce19"/>
          <table:covered-table-cell table:style-name="ce15"/>
          <table:table-cell table:style-name="ce22" office:value-type="string" calcext:value-type="string" table:number-columns-spanned="6" table:number-rows-spanned="1">
            <text:p>5~9歲</text:p>
          </table:table-cell>
          <table:covered-table-cell table:number-columns-repeated="4" table:style-name="ce26"/>
          <table:covered-table-cell table:style-name="ce28"/>
          <table:table-cell table:style-name="ce29" office:value-type="string" calcext:value-type="string" table:number-columns-spanned="6" table:number-rows-spanned="1">
            <text:p>1<text:span text:style-name="T1">0~14歲</text:span></text:p>
          </table:table-cell>
          <table:covered-table-cell table:number-columns-repeated="4" table:style-name="ce30"/>
          <table:covered-table-cell table:style-name="ce31"/>
          <table:table-cell table:style-name="ce22" office:value-type="string" calcext:value-type="string" table:number-columns-spanned="6" table:number-rows-spanned="1">
            <text:p>1<text:span text:style-name="T1">5~19歲</text:span></text:p>
          </table:table-cell>
          <table:covered-table-cell table:number-columns-repeated="4" table:style-name="ce26"/>
          <table:covered-table-cell table:style-name="ce28"/>
          <table:table-cell table:style-name="ce32" office:value-type="string" calcext:value-type="string" table:number-columns-spanned="6" table:number-rows-spanned="1">
            <text:p>20<text:span text:style-name="T1">~24歲</text:span></text:p>
          </table:table-cell>
          <table:covered-table-cell table:number-columns-repeated="4" table:style-name="ce30"/>
          <table:covered-table-cell table:style-name="ce31"/>
          <table:table-cell table:style-name="ce33" office:value-type="string" calcext:value-type="string" table:number-columns-spanned="6" table:number-rows-spanned="1">
            <text:p>25<text:span text:style-name="T1">~29歲</text:span></text:p>
          </table:table-cell>
          <table:covered-table-cell table:number-columns-repeated="4" table:style-name="ce26"/>
          <table:covered-table-cell table:style-name="ce28"/>
          <table:table-cell table:style-name="ce32" office:value-type="string" calcext:value-type="string" table:number-columns-spanned="6" table:number-rows-spanned="1">
            <text:p>30<text:span text:style-name="T1">~34歲</text:span></text:p>
          </table:table-cell>
          <table:covered-table-cell table:number-columns-repeated="4" table:style-name="ce30"/>
          <table:covered-table-cell table:style-name="ce31"/>
          <table:table-cell table:style-name="ce33" office:value-type="string" calcext:value-type="string" table:number-columns-spanned="6" table:number-rows-spanned="1">
            <text:p>35<text:span text:style-name="T1">~39歲</text:span></text:p>
          </table:table-cell>
          <table:covered-table-cell table:number-columns-repeated="4" table:style-name="ce26"/>
          <table:covered-table-cell table:style-name="ce28"/>
          <table:table-cell table:style-name="ce32" office:value-type="string" calcext:value-type="string" table:number-columns-spanned="6" table:number-rows-spanned="1">
            <text:p>40<text:span text:style-name="T1">~44歲</text:span></text:p>
          </table:table-cell>
          <table:covered-table-cell table:number-columns-repeated="4" table:style-name="ce30"/>
          <table:covered-table-cell table:style-name="ce31"/>
          <table:table-cell table:style-name="ce33" office:value-type="string" calcext:value-type="string" table:number-columns-spanned="6" table:number-rows-spanned="1">
            <text:p>45<text:span text:style-name="T1">~49歲</text:span></text:p>
          </table:table-cell>
          <table:covered-table-cell table:number-columns-repeated="4" table:style-name="ce26"/>
          <table:covered-table-cell table:style-name="ce28"/>
          <table:table-cell table:style-name="ce32" office:value-type="string" calcext:value-type="string" table:number-columns-spanned="6" table:number-rows-spanned="1">
            <text:p>50<text:span text:style-name="T1">~54歲</text:span></text:p>
          </table:table-cell>
          <table:covered-table-cell table:number-columns-repeated="4" table:style-name="ce30"/>
          <table:covered-table-cell table:style-name="ce31"/>
          <table:table-cell table:style-name="ce33" office:value-type="string" calcext:value-type="string" table:number-columns-spanned="6" table:number-rows-spanned="1">
            <text:p>55<text:span text:style-name="T1">~59歲</text:span></text:p>
          </table:table-cell>
          <table:covered-table-cell table:number-columns-repeated="4" table:style-name="ce26"/>
          <table:covered-table-cell table:style-name="ce28"/>
          <table:table-cell table:style-name="ce32" office:value-type="string" calcext:value-type="string" table:number-columns-spanned="6" table:number-rows-spanned="1">
            <text:p>60<text:span text:style-name="T1">~64歲</text:span></text:p>
          </table:table-cell>
          <table:covered-table-cell table:number-columns-repeated="4" table:style-name="ce30"/>
          <table:covered-table-cell table:style-name="ce31"/>
          <table:table-cell table:style-name="ce33" office:value-type="string" calcext:value-type="string" table:number-columns-spanned="6" table:number-rows-spanned="1">
            <text:p>65<text:span text:style-name="T1">~69歲</text:span></text:p>
          </table:table-cell>
          <table:covered-table-cell table:number-columns-repeated="4" table:style-name="ce26"/>
          <table:covered-table-cell table:style-name="ce28"/>
          <table:table-cell table:style-name="ce32" office:value-type="string" calcext:value-type="string" table:number-columns-spanned="6" table:number-rows-spanned="1">
            <text:p>70<text:span text:style-name="T1">~74歲</text:span></text:p>
          </table:table-cell>
          <table:covered-table-cell table:number-columns-repeated="4" table:style-name="ce30"/>
          <table:covered-table-cell table:style-name="ce31"/>
          <table:table-cell table:style-name="ce33" office:value-type="string" calcext:value-type="string" table:number-columns-spanned="6" table:number-rows-spanned="1">
            <text:p>75<text:span text:style-name="T1">~79歲</text:span></text:p>
          </table:table-cell>
          <table:covered-table-cell table:number-columns-repeated="4" table:style-name="ce26"/>
          <table:covered-table-cell table:style-name="ce28"/>
          <table:table-cell table:style-name="ce32" office:value-type="string" calcext:value-type="string" table:number-columns-spanned="6" table:number-rows-spanned="1">
            <text:p>80<text:span text:style-name="T1">~84歲</text:span></text:p>
          </table:table-cell>
          <table:covered-table-cell table:number-columns-repeated="4" table:style-name="ce30"/>
          <table:covered-table-cell table:style-name="ce31"/>
          <table:table-cell table:style-name="ce33" office:value-type="string" calcext:value-type="string" table:number-columns-spanned="6" table:number-rows-spanned="1">
            <text:p>85<text:span text:style-name="T1">~89歲</text:span></text:p>
          </table:table-cell>
          <table:covered-table-cell table:number-columns-repeated="4" table:style-name="ce26"/>
          <table:covered-table-cell table:style-name="ce28"/>
          <table:table-cell table:style-name="ce32" office:value-type="string" calcext:value-type="string" table:number-columns-spanned="6" table:number-rows-spanned="1">
            <text:p>90<text:span text:style-name="T1">~94歲</text:span></text:p>
          </table:table-cell>
          <table:covered-table-cell table:number-columns-repeated="4" table:style-name="ce30"/>
          <table:covered-table-cell table:style-name="ce31"/>
          <table:table-cell table:style-name="ce35" office:value-type="string" calcext:value-type="string" table:number-columns-spanned="6" table:number-rows-spanned="1">
            <text:p>95<text:span text:style-name="T1">~99歲</text:span></text:p>
          </table:table-cell>
          <table:covered-table-cell table:number-columns-repeated="5" table:style-name="ce26"/>
          <table:table-cell table:style-name="ce36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5歲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27" office:value-type="string" calcext:value-type="string">
            <text:p>17歲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20歲</text:p>
          </table:table-cell>
          <table:table-cell table:style-name="ce20" office:value-type="string" calcext:value-type="string">
            <text:p>21歲</text:p>
          </table:table-cell>
          <table:table-cell table:style-name="ce20" office:value-type="string" calcext:value-type="string">
            <text:p>22歲</text:p>
          </table:table-cell>
          <table:table-cell table:style-name="ce20" office:value-type="string" calcext:value-type="string">
            <text:p>23歲</text:p>
          </table:table-cell>
          <table:table-cell table:style-name="ce20" office:value-type="string" calcext:value-type="string">
            <text:p>24歲</text:p>
          </table:table-cell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27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35歲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40歲</text:p>
          </table:table-cell>
          <table:table-cell table:style-name="ce20" office:value-type="string" calcext:value-type="string">
            <text:p>41歲</text:p>
          </table:table-cell>
          <table:table-cell table:style-name="ce20" office:value-type="string" calcext:value-type="string">
            <text:p>42歲</text:p>
          </table:table-cell>
          <table:table-cell table:style-name="ce20" office:value-type="string" calcext:value-type="string">
            <text:p>43歲</text:p>
          </table:table-cell>
          <table:table-cell table:style-name="ce20" office:value-type="string" calcext:value-type="string">
            <text:p>44歲</text:p>
          </table:table-cell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27" office:value-type="string" calcext:value-type="string">
            <text:p>47歲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60歲</text:p>
          </table:table-cell>
          <table:table-cell table:style-name="ce20" office:value-type="string" calcext:value-type="string">
            <text:p>61歲</text:p>
          </table:table-cell>
          <table:table-cell table:style-name="ce20" office:value-type="string" calcext:value-type="string">
            <text:p>62歲</text:p>
          </table:table-cell>
          <table:table-cell table:style-name="ce20" office:value-type="string" calcext:value-type="string">
            <text:p>63歲</text:p>
          </table:table-cell>
          <table:table-cell table:style-name="ce20" office:value-type="string" calcext:value-type="string">
            <text:p>64歲</text:p>
          </table:table-cell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65歲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70歲</text:p>
          </table:table-cell>
          <table:table-cell table:style-name="ce20" office:value-type="string" calcext:value-type="string">
            <text:p>71歲</text:p>
          </table:table-cell>
          <table:table-cell table:style-name="ce20" office:value-type="string" calcext:value-type="string">
            <text:p>72歲</text:p>
          </table:table-cell>
          <table:table-cell table:style-name="ce20" office:value-type="string" calcext:value-type="string">
            <text:p>73歲</text:p>
          </table:table-cell>
          <table:table-cell table:style-name="ce20" office:value-type="string" calcext:value-type="string">
            <text:p>74歲</text:p>
          </table:table-cell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27" office:value-type="string" calcext:value-type="string">
            <text:p>77歲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80歲</text:p>
          </table:table-cell>
          <table:table-cell table:style-name="ce20" office:value-type="string" calcext:value-type="string">
            <text:p>81歲</text:p>
          </table:table-cell>
          <table:table-cell table:style-name="ce20" office:value-type="string" calcext:value-type="string">
            <text:p>82歲</text:p>
          </table:table-cell>
          <table:table-cell table:style-name="ce20" office:value-type="string" calcext:value-type="string">
            <text:p>83歲</text:p>
          </table:table-cell>
          <table:table-cell table:style-name="ce20" office:value-type="string" calcext:value-type="string">
            <text:p>84歲</text:p>
          </table:table-cell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27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90歲</text:p>
          </table:table-cell>
          <table:table-cell table:style-name="ce20" office:value-type="string" calcext:value-type="string">
            <text:p>91歲</text:p>
          </table:table-cell>
          <table:table-cell table:style-name="ce20" office:value-type="string" calcext:value-type="string">
            <text:p>92歲</text:p>
          </table:table-cell>
          <table:table-cell table:style-name="ce20" office:value-type="string" calcext:value-type="string">
            <text:p>93歲</text:p>
          </table:table-cell>
          <table:table-cell table:style-name="ce20" office:value-type="string" calcext:value-type="string">
            <text:p>94歲</text:p>
          </table:table-cell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95歲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covered-table-cell table:style-name="ce37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828" calcext:value-type="float">
            <text:p>30828</text:p>
          </table:table-cell>
          <table:table-cell table:style-name="ce17" office:value-type="float" office:value="950" calcext:value-type="float">
            <text:p>95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74" calcext:value-type="float">
            <text:p>174</text:p>
          </table:table-cell>
          <table:table-cell table:style-name="ce24" office:value-type="float" office:value="1182" calcext:value-type="float">
            <text:p>1182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48" calcext:value-type="float">
            <text:p>248</text:p>
          </table:table-cell>
          <table:table-cell table:style-name="ce17" office:value-type="float" office:value="1492" calcext:value-type="float">
            <text:p>1492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30" calcext:value-type="float">
            <text:p>330</text:p>
          </table:table-cell>
          <table:table-cell table:style-name="ce24" office:value-type="float" office:value="1836" calcext:value-type="float">
            <text:p>1836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83" calcext:value-type="float">
            <text:p>383</text:p>
          </table:table-cell>
          <table:table-cell table:style-name="ce17" office:value-type="float" office:value="2084" calcext:value-type="float">
            <text:p>2084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40" calcext:value-type="float">
            <text:p>440</text:p>
          </table:table-cell>
          <table:table-cell table:style-name="ce24" office:value-type="float" office:value="2248" calcext:value-type="float">
            <text:p>2248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93" calcext:value-type="float">
            <text:p>493</text:p>
          </table:table-cell>
          <table:table-cell table:style-name="ce17" office:value-type="float" office:value="2714" calcext:value-type="float">
            <text:p>2714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567" calcext:value-type="float">
            <text:p>567</text:p>
          </table:table-cell>
          <table:table-cell table:style-name="ce24" office:value-type="float" office:value="2707" calcext:value-type="float">
            <text:p>2707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525" calcext:value-type="float">
            <text:p>525</text:p>
          </table:table-cell>
          <table:table-cell table:style-name="ce17" office:value-type="float" office:value="2567" calcext:value-type="float">
            <text:p>2567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524" calcext:value-type="float">
            <text:p>524</text:p>
          </table:table-cell>
          <table:table-cell table:style-name="ce24" office:value-type="float" office:value="2473" calcext:value-type="float">
            <text:p>2473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503" calcext:value-type="float">
            <text:p>503</text:p>
          </table:table-cell>
          <table:table-cell table:style-name="ce17" office:value-type="float" office:value="2344" calcext:value-type="float">
            <text:p>2344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20" calcext:value-type="float">
            <text:p>420</text:p>
          </table:table-cell>
          <table:table-cell table:style-name="ce24" office:value-type="float" office:value="2169" calcext:value-type="float">
            <text:p>2169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10" calcext:value-type="float">
            <text:p>410</text:p>
          </table:table-cell>
          <table:table-cell table:style-name="ce17" office:value-type="float" office:value="1971" calcext:value-type="float">
            <text:p>1971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401" calcext:value-type="float">
            <text:p>401</text:p>
          </table:table-cell>
          <table:table-cell table:style-name="ce24" office:value-type="float" office:value="1220" calcext:value-type="float">
            <text:p>122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43" calcext:value-type="float">
            <text:p>243</text:p>
          </table:table-cell>
          <table:table-cell table:style-name="ce17" office:value-type="float" office:value="1222" calcext:value-type="float">
            <text:p>1222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27" calcext:value-type="float">
            <text:p>227</text:p>
          </table:table-cell>
          <table:table-cell table:style-name="ce24" office:value-type="float" office:value="841" calcext:value-type="float">
            <text:p>84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0" calcext:value-type="float">
            <text:p>150</text:p>
          </table:table-cell>
          <table:table-cell table:style-name="ce17" office:value-type="float" office:value="520" calcext:value-type="float">
            <text:p>52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5" calcext:value-type="float">
            <text:p>65</text:p>
          </table:table-cell>
          <table:table-cell table:style-name="ce24" office:value-type="float" office:value="216" calcext:value-type="float">
            <text:p>21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6002" calcext:value-type="float">
            <text:p>16002</text:p>
          </table:table-cell>
          <table:table-cell table:style-name="ce17" office:value-type="float" office:value="494" calcext:value-type="float">
            <text:p>49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8" calcext:value-type="float">
            <text:p>88</text:p>
          </table:table-cell>
          <table:table-cell table:style-name="ce24" office:value-type="float" office:value="617" calcext:value-type="float">
            <text:p>61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8" calcext:value-type="float">
            <text:p>128</text:p>
          </table:table-cell>
          <table:table-cell table:style-name="ce17" office:value-type="float" office:value="742" calcext:value-type="float">
            <text:p>74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6" calcext:value-type="float">
            <text:p>156</text:p>
          </table:table-cell>
          <table:table-cell table:style-name="ce24" office:value-type="float" office:value="937" calcext:value-type="float">
            <text:p>93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8" calcext:value-type="float">
            <text:p>198</text:p>
          </table:table-cell>
          <table:table-cell table:style-name="ce17" office:value-type="float" office:value="1113" calcext:value-type="float">
            <text:p>111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46" calcext:value-type="float">
            <text:p>246</text:p>
          </table:table-cell>
          <table:table-cell table:style-name="ce24" office:value-type="float" office:value="1179" calcext:value-type="float">
            <text:p>1179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75" calcext:value-type="float">
            <text:p>275</text:p>
          </table:table-cell>
          <table:table-cell table:style-name="ce17" office:value-type="float" office:value="1399" calcext:value-type="float">
            <text:p>139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13" calcext:value-type="float">
            <text:p>313</text:p>
          </table:table-cell>
          <table:table-cell table:style-name="ce24" office:value-type="float" office:value="1413" calcext:value-type="float">
            <text:p>1413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52" calcext:value-type="float">
            <text:p>252</text:p>
          </table:table-cell>
          <table:table-cell table:number-columns-repeated="2" table:style-name="ce13" office:value-type="float" office:value="302" calcext:value-type="float">
            <text:p>302</text:p>
          </table:table-cell>
          <table:table-cell table:style-name="ce13" office:value-type="float" office:value="274" calcext:value-type="float">
            <text:p>274</text:p>
          </table:table-cell>
          <table:table-cell table:style-name="ce17" office:value-type="float" office:value="1430" calcext:value-type="float">
            <text:p>143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00" calcext:value-type="float">
            <text:p>300</text:p>
          </table:table-cell>
          <table:table-cell table:style-name="ce24" office:value-type="float" office:value="1394" calcext:value-type="float">
            <text:p>139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82" calcext:value-type="float">
            <text:p>282</text:p>
          </table:table-cell>
          <table:table-cell table:style-name="ce17" office:value-type="float" office:value="1258" calcext:value-type="float">
            <text:p>1258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40" calcext:value-type="float">
            <text:p>240</text:p>
          </table:table-cell>
          <table:table-cell table:style-name="ce24" office:value-type="float" office:value="1110" calcext:value-type="float">
            <text:p>111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17" calcext:value-type="float">
            <text:p>217</text:p>
          </table:table-cell>
          <table:table-cell table:style-name="ce17" office:value-type="float" office:value="966" calcext:value-type="float">
            <text:p>96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7" calcext:value-type="float">
            <text:p>197</text:p>
          </table:table-cell>
          <table:table-cell table:style-name="ce24" office:value-type="float" office:value="592" calcext:value-type="float">
            <text:p>59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7" calcext:value-type="float">
            <text:p>107</text:p>
          </table:table-cell>
          <table:table-cell table:style-name="ce17" office:value-type="float" office:value="571" calcext:value-type="float">
            <text:p>57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6" calcext:value-type="float">
            <text:p>116</text:p>
          </table:table-cell>
          <table:table-cell table:style-name="ce24" office:value-type="float" office:value="415" calcext:value-type="float">
            <text:p>41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2" calcext:value-type="float">
            <text:p>82</text:p>
          </table:table-cell>
          <table:table-cell table:style-name="ce17" office:value-type="float" office:value="253" calcext:value-type="float">
            <text:p>25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24" office:value-type="float" office:value="89" calcext:value-type="float">
            <text:p>8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826" calcext:value-type="float">
            <text:p>14826</text:p>
          </table:table-cell>
          <table:table-cell table:style-name="ce17" office:value-type="float" office:value="456" calcext:value-type="float">
            <text:p>45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6" calcext:value-type="float">
            <text:p>86</text:p>
          </table:table-cell>
          <table:table-cell table:style-name="ce24" office:value-type="float" office:value="565" calcext:value-type="float">
            <text:p>56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0" calcext:value-type="float">
            <text:p>120</text:p>
          </table:table-cell>
          <table:table-cell table:style-name="ce17" office:value-type="float" office:value="750" calcext:value-type="float">
            <text:p>75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4" calcext:value-type="float">
            <text:p>174</text:p>
          </table:table-cell>
          <table:table-cell table:style-name="ce24" office:value-type="float" office:value="899" calcext:value-type="float">
            <text:p>89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5" calcext:value-type="float">
            <text:p>185</text:p>
          </table:table-cell>
          <table:table-cell table:style-name="ce17" office:value-type="float" office:value="971" calcext:value-type="float">
            <text:p>97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4" calcext:value-type="float">
            <text:p>194</text:p>
          </table:table-cell>
          <table:table-cell table:style-name="ce24" office:value-type="float" office:value="1069" calcext:value-type="float">
            <text:p>106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2" table:style-name="ce13" office:value-type="float" office:value="218" calcext:value-type="float">
            <text:p>218</text:p>
          </table:table-cell>
          <table:table-cell table:style-name="ce17" office:value-type="float" office:value="1315" calcext:value-type="float">
            <text:p>1315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54" calcext:value-type="float">
            <text:p>254</text:p>
          </table:table-cell>
          <table:table-cell table:style-name="ce24" office:value-type="float" office:value="1294" calcext:value-type="float">
            <text:p>1294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51" calcext:value-type="float">
            <text:p>251</text:p>
          </table:table-cell>
          <table:table-cell table:style-name="ce17" office:value-type="float" office:value="1137" calcext:value-type="float">
            <text:p>113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24" calcext:value-type="float">
            <text:p>224</text:p>
          </table:table-cell>
          <table:table-cell table:style-name="ce24" office:value-type="float" office:value="1079" calcext:value-type="float">
            <text:p>1079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21" calcext:value-type="float">
            <text:p>221</text:p>
          </table:table-cell>
          <table:table-cell table:style-name="ce17" office:value-type="float" office:value="1086" calcext:value-type="float">
            <text:p>108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0" calcext:value-type="float">
            <text:p>180</text:p>
          </table:table-cell>
          <table:table-cell table:style-name="ce24" office:value-type="float" office:value="1059" calcext:value-type="float">
            <text:p>105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93" calcext:value-type="float">
            <text:p>193</text:p>
          </table:table-cell>
          <table:table-cell table:style-name="ce17" office:value-type="float" office:value="1005" calcext:value-type="float">
            <text:p>100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04" calcext:value-type="float">
            <text:p>204</text:p>
          </table:table-cell>
          <table:table-cell table:style-name="ce24" office:value-type="float" office:value="628" calcext:value-type="float">
            <text:p>62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6" calcext:value-type="float">
            <text:p>136</text:p>
          </table:table-cell>
          <table:table-cell table:style-name="ce17" office:value-type="float" office:value="651" calcext:value-type="float">
            <text:p>65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1" calcext:value-type="float">
            <text:p>111</text:p>
          </table:table-cell>
          <table:table-cell table:style-name="ce24" office:value-type="float" office:value="426" calcext:value-type="float">
            <text:p>42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8" calcext:value-type="float">
            <text:p>68</text:p>
          </table:table-cell>
          <table:table-cell table:style-name="ce17" office:value-type="float" office:value="267" calcext:value-type="float">
            <text:p>26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" calcext:value-type="float">
            <text:p>31</text:p>
          </table:table-cell>
          <table:table-cell table:style-name="ce24" office:value-type="float" office:value="127" calcext:value-type="float">
            <text:p>12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48" calcext:value-type="float">
            <text:p>1148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4" office:value-type="float" office:value="70" calcext:value-type="float">
            <text:p>7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4" office:value-type="float" office:value="104" calcext:value-type="float">
            <text:p>10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24" office:value-type="float" office:value="111" calcext:value-type="float">
            <text:p>1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24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4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81" calcext:value-type="float">
            <text:p>581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62" calcext:value-type="float">
            <text:p>6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4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67" calcext:value-type="float">
            <text:p>56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4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4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4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4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10" calcext:value-type="float">
            <text:p>1110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4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4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24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24" office:value-type="float" office:value="111" calcext:value-type="float">
            <text:p>1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24" office:value-type="float" office:value="83" calcext:value-type="float">
            <text:p>8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4" office:value-type="float" office:value="78" calcext:value-type="float">
            <text:p>7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24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79" calcext:value-type="float">
            <text:p>579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4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4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4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4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4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31" calcext:value-type="float">
            <text:p>531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4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4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02" calcext:value-type="float">
            <text:p>2002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24" office:value-type="float" office:value="108" calcext:value-type="float">
            <text:p>1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24" office:value-type="float" office:value="156" calcext:value-type="float">
            <text:p>15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24" office:value-type="float" office:value="162" calcext:value-type="float">
            <text:p>16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72" calcext:value-type="float">
            <text:p>17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24" office:value-type="float" office:value="185" calcext:value-type="float">
            <text:p>18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65" calcext:value-type="float">
            <text:p>16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24" office:value-type="float" office:value="138" calcext:value-type="float">
            <text:p>1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24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4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13" calcext:value-type="float">
            <text:p>1013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4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4" office:value-type="float" office:value="86" calcext:value-type="float">
            <text:p>8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4" office:value-type="float" office:value="93" calcext:value-type="float">
            <text:p>9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4" office:value-type="float" office:value="109" calcext:value-type="float">
            <text:p>10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4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89" calcext:value-type="float">
            <text:p>98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4" office:value-type="float" office:value="70" calcext:value-type="float">
            <text:p>7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24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24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4" office:value-type="float" office:value="68" calcext:value-type="float">
            <text:p>6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4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317" calcext:value-type="float">
            <text:p>4317</text:p>
          </table:table-cell>
          <table:table-cell table:style-name="ce17" office:value-type="float" office:value="140" calcext:value-type="float">
            <text:p>1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24" office:value-type="float" office:value="223" calcext:value-type="float">
            <text:p>22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250" calcext:value-type="float">
            <text:p>25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24" office:value-type="float" office:value="268" calcext:value-type="float">
            <text:p>26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329" calcext:value-type="float">
            <text:p>329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6" calcext:value-type="float">
            <text:p>76</text:p>
          </table:table-cell>
          <table:table-cell table:style-name="ce24" office:value-type="float" office:value="338" calcext:value-type="float">
            <text:p>33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3" calcext:value-type="float">
            <text:p>63</text:p>
          </table:table-cell>
          <table:table-cell table:style-name="ce17" office:value-type="float" office:value="404" calcext:value-type="float">
            <text:p>40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5" calcext:value-type="float">
            <text:p>85</text:p>
          </table:table-cell>
          <table:table-cell table:style-name="ce24" office:value-type="float" office:value="403" calcext:value-type="float">
            <text:p>40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6" calcext:value-type="float">
            <text:p>86</text:p>
          </table:table-cell>
          <table:table-cell table:style-name="ce17" office:value-type="float" office:value="363" calcext:value-type="float">
            <text:p>36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4" calcext:value-type="float">
            <text:p>74</text:p>
          </table:table-cell>
          <table:table-cell table:style-name="ce24" office:value-type="float" office:value="337" calcext:value-type="float">
            <text:p>33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9" calcext:value-type="float">
            <text:p>69</text:p>
          </table:table-cell>
          <table:table-cell table:style-name="ce17" office:value-type="float" office:value="298" calcext:value-type="float">
            <text:p>29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24" office:value-type="float" office:value="303" calcext:value-type="float">
            <text:p>30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265" calcext:value-type="float">
            <text:p>26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8" calcext:value-type="float">
            <text:p>48</text:p>
          </table:table-cell>
          <table:table-cell table:style-name="ce24" office:value-type="float" office:value="134" calcext:value-type="float">
            <text:p>1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24" calcext:value-type="float">
            <text:p>12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24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4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03" calcext:value-type="float">
            <text:p>2203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4" office:value-type="float" office:value="115" calcext:value-type="float">
            <text:p>1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24" office:value-type="float" office:value="128" calcext:value-type="float">
            <text:p>1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88" calcext:value-type="float">
            <text:p>18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8" calcext:value-type="float">
            <text:p>48</text:p>
          </table:table-cell>
          <table:table-cell table:style-name="ce24" office:value-type="float" office:value="178" calcext:value-type="float">
            <text:p>17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7" office:value-type="float" office:value="207" calcext:value-type="float">
            <text:p>20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24" office:value-type="float" office:value="200" calcext:value-type="float">
            <text:p>20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195" calcext:value-type="float">
            <text:p>195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24" office:value-type="float" office:value="179" calcext:value-type="float">
            <text:p>17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60" calcext:value-type="float">
            <text:p>16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24" office:value-type="float" office:value="144" calcext:value-type="float">
            <text:p>14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24" office:value-type="float" office:value="64" calcext:value-type="float">
            <text:p>6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114" calcext:value-type="float">
            <text:p>2114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24" office:value-type="float" office:value="108" calcext:value-type="float">
            <text:p>10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24" office:value-type="float" office:value="140" calcext:value-type="float">
            <text:p>1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41" calcext:value-type="float">
            <text:p>1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24" office:value-type="float" office:value="160" calcext:value-type="float">
            <text:p>16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97" calcext:value-type="float">
            <text:p>19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24" office:value-type="float" office:value="203" calcext:value-type="float">
            <text:p>20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24" office:value-type="float" office:value="158" calcext:value-type="float">
            <text:p>15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38" calcext:value-type="float">
            <text:p>1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24" office:value-type="float" office:value="159" calcext:value-type="float">
            <text:p>15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24" office:value-type="float" office:value="70" calcext:value-type="float">
            <text:p>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73" calcext:value-type="float">
            <text:p>1973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4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4" office:value-type="float" office:value="126" calcext:value-type="float">
            <text:p>1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53" calcext:value-type="float">
            <text:p>15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24" office:value-type="float" office:value="173" calcext:value-type="float">
            <text:p>173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89" calcext:value-type="float">
            <text:p>18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24" office:value-type="float" office:value="175" calcext:value-type="float">
            <text:p>17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24" office:value-type="float" office:value="143" calcext:value-type="float">
            <text:p>1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90" calcext:value-type="float">
            <text:p>19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24" office:value-type="float" office:value="138" calcext:value-type="float">
            <text:p>1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24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4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23" calcext:value-type="float">
            <text:p>1023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4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4" office:value-type="float" office:value="92" calcext:value-type="float">
            <text:p>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24" office:value-type="float" office:value="91" calcext:value-type="float">
            <text:p>9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4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24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950" calcext:value-type="float">
            <text:p>950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4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float" office:value="81" calcext:value-type="float">
            <text:p>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4" office:value-type="float" office:value="84" calcext:value-type="float">
            <text:p>8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4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406" calcext:value-type="float">
            <text:p>1406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4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4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24" office:value-type="float" office:value="124" calcext:value-type="float">
            <text:p>1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24" office:value-type="float" office:value="136" calcext:value-type="float">
            <text:p>1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float" office:value="84" calcext:value-type="float">
            <text:p>8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24" office:value-type="float" office:value="71" calcext:value-type="float">
            <text:p>7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4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49" calcext:value-type="float">
            <text:p>749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24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4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4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4" office:value-type="float" office:value="64" calcext:value-type="float">
            <text:p>6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4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float" office:value="43" calcext:value-type="float">
            <text:p>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57" calcext:value-type="float">
            <text:p>65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4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4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463" calcext:value-type="float">
            <text:p>3463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24" office:value-type="float" office:value="111" calcext:value-type="float">
            <text:p>1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44" calcext:value-type="float">
            <text:p>1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24" office:value-type="float" office:value="191" calcext:value-type="float">
            <text:p>19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7" office:value-type="float" office:value="224" calcext:value-type="float">
            <text:p>22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4" calcext:value-type="float">
            <text:p>44</text:p>
          </table:table-cell>
          <table:table-cell table:style-name="ce24" office:value-type="float" office:value="269" calcext:value-type="float">
            <text:p>26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346" calcext:value-type="float">
            <text:p>34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6" calcext:value-type="float">
            <text:p>66</text:p>
          </table:table-cell>
          <table:table-cell table:style-name="ce24" office:value-type="float" office:value="298" calcext:value-type="float">
            <text:p>29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291" calcext:value-type="float">
            <text:p>29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24" office:value-type="float" office:value="266" calcext:value-type="float">
            <text:p>26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7" office:value-type="float" office:value="244" calcext:value-type="float">
            <text:p>2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24" office:value-type="float" office:value="256" calcext:value-type="float">
            <text:p>25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223" calcext:value-type="float">
            <text:p>2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4" calcext:value-type="float">
            <text:p>54</text:p>
          </table:table-cell>
          <table:table-cell table:style-name="ce24" office:value-type="float" office:value="143" calcext:value-type="float">
            <text:p>1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24" office:value-type="float" office:value="109" calcext:value-type="float">
            <text:p>10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91" calcext:value-type="float">
            <text:p>1791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99" calcext:value-type="float">
            <text:p>9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24" office:value-type="float" office:value="144" calcext:value-type="float">
            <text:p>1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89" calcext:value-type="float">
            <text:p>189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24" office:value-type="float" office:value="150" calcext:value-type="float">
            <text:p>15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70" calcext:value-type="float">
            <text:p>17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24" office:value-type="float" office:value="148" calcext:value-type="float">
            <text:p>1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24" office:value-type="float" office:value="129" calcext:value-type="float">
            <text:p>1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24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4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72" calcext:value-type="float">
            <text:p>1672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24" office:value-type="float" office:value="92" calcext:value-type="float">
            <text:p>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24" office:value-type="float" office:value="125" calcext:value-type="float">
            <text:p>1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57" calcext:value-type="float">
            <text:p>157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24" office:value-type="float" office:value="148" calcext:value-type="float">
            <text:p>14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4" office:value-type="float" office:value="118" calcext:value-type="float">
            <text:p>1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24" office:value-type="float" office:value="127" calcext:value-type="float">
            <text:p>1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24" office:value-type="float" office:value="79" calcext:value-type="float">
            <text:p>79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06" calcext:value-type="float">
            <text:p>120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4" office:value-type="float" office:value="96" calcext:value-type="float">
            <text:p>9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24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4" office:value-type="float" office:value="102" calcext:value-type="float">
            <text:p>10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4" office:value-type="float" office:value="86" calcext:value-type="float">
            <text:p>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4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30" calcext:value-type="float">
            <text:p>63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4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4" office:value-type="float" office:value="62" calcext:value-type="float">
            <text:p>6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24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76" calcext:value-type="float">
            <text:p>576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4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42" calcext:value-type="float">
            <text:p>1342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4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24" calcext:value-type="float">
            <text:p>1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24" office:value-type="float" office:value="108" calcext:value-type="float">
            <text:p>10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24" office:value-type="float" office:value="98" calcext:value-type="float">
            <text:p>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4" office:value-type="float" office:value="107" calcext:value-type="float">
            <text:p>10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24" office:value-type="float" office:value="67" calcext:value-type="float">
            <text:p>6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4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33" calcext:value-type="float">
            <text:p>73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4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4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4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4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09" calcext:value-type="float">
            <text:p>609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4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4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4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409" calcext:value-type="float">
            <text:p>1409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24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24" office:value-type="float" office:value="100" calcext:value-type="float">
            <text:p>1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24" office:value-type="float" office:value="116" calcext:value-type="float">
            <text:p>1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24" office:value-type="float" office:value="104" calcext:value-type="float">
            <text:p>104</text:p>
          </table:table-cell>
          <table:table-cell table:number-columns-repeated="3"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4" office:value-type="float" office:value="99" calcext:value-type="float">
            <text:p>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24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4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740" calcext:value-type="float">
            <text:p>740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4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69" calcext:value-type="float">
            <text:p>669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4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36" calcext:value-type="float">
            <text:p>2336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4" office:value-type="float" office:value="82" calcext:value-type="float">
            <text:p>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24" office:value-type="float" office:value="165" calcext:value-type="float">
            <text:p>16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72" calcext:value-type="float">
            <text:p>17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24" office:value-type="float" office:value="163" calcext:value-type="float">
            <text:p>16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213" calcext:value-type="float">
            <text:p>2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24" office:value-type="float" office:value="208" calcext:value-type="float">
            <text:p>20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91" calcext:value-type="float">
            <text:p>19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24" office:value-type="float" office:value="186" calcext:value-type="float">
            <text:p>18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60" calcext:value-type="float">
            <text:p>1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24" office:value-type="float" office:value="160" calcext:value-type="float">
            <text:p>16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24" office:value-type="float" office:value="98" calcext:value-type="float">
            <text:p>9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24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81" calcext:value-type="float">
            <text:p>1181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4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24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109" calcext:value-type="float">
            <text:p>109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24" office:value-type="float" office:value="107" calcext:value-type="float">
            <text:p>10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24" office:value-type="float" office:value="97" calcext:value-type="float">
            <text:p>9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4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4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55" calcext:value-type="float">
            <text:p>115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4" office:value-type="float" office:value="89" calcext:value-type="float">
            <text:p>8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4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4" office:value-type="float" office:value="101" calcext:value-type="float">
            <text:p>10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4" office:value-type="float" office:value="89" calcext:value-type="float">
            <text:p>8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4" office:value-type="float" office:value="81" calcext:value-type="float">
            <text:p>8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4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55" calcext:value-type="float">
            <text:p>135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4" office:value-type="float" office:value="89" calcext:value-type="float">
            <text:p>89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24" office:value-type="float" office:value="105" calcext:value-type="float">
            <text:p>10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24" office:value-type="float" office:value="116" calcext:value-type="float">
            <text:p>1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24" office:value-type="float" office:value="85" calcext:value-type="float">
            <text:p>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4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4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91" calcext:value-type="float">
            <text:p>691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4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4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4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64" calcext:value-type="float">
            <text:p>664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4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4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4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82" calcext:value-type="float">
            <text:p>118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4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4" office:value-type="float" office:value="76" calcext:value-type="float">
            <text:p>7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4" office:value-type="float" office:value="82" calcext:value-type="float">
            <text:p>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24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24" office:value-type="float" office:value="90" calcext:value-type="float">
            <text:p>9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4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4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40" calcext:value-type="float">
            <text:p>640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4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4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2" calcext:value-type="float">
            <text:p>542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24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4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70" calcext:value-type="float">
            <text:p>1370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4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4" office:value-type="float" office:value="78" calcext:value-type="float">
            <text:p>7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4" office:value-type="float" office:value="85" calcext:value-type="float">
            <text:p>8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style-name="ce24" office:value-type="float" office:value="120" calcext:value-type="float">
            <text:p>12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24" office:value-type="float" office:value="106" calcext:value-type="float">
            <text:p>10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float" office:value="83" calcext:value-type="float">
            <text:p>8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4" office:value-type="float" office:value="80" calcext:value-type="float">
            <text:p>8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717" calcext:value-type="float">
            <text:p>717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4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4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24" office:value-type="float" office:value="66" calcext:value-type="float">
            <text:p>6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4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4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4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53" calcext:value-type="float">
            <text:p>653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4" office:value-type="float" office:value="39" calcext:value-type="float">
            <text:p>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4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4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4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09" calcext:value-type="float">
            <text:p>5209</text:p>
          </table:table-cell>
          <table:table-cell table:style-name="ce17" office:value-type="float" office:value="205" calcext:value-type="float">
            <text:p>20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24" office:value-type="float" office:value="199" calcext:value-type="float">
            <text:p>19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263" calcext:value-type="float">
            <text:p>26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6" calcext:value-type="float">
            <text:p>56</text:p>
          </table:table-cell>
          <table:table-cell table:style-name="ce24" office:value-type="float" office:value="345" calcext:value-type="float">
            <text:p>34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8" calcext:value-type="float">
            <text:p>78</text:p>
          </table:table-cell>
          <table:table-cell table:style-name="ce17" office:value-type="float" office:value="351" calcext:value-type="float">
            <text:p>35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76" calcext:value-type="float">
            <text:p>76</text:p>
          </table:table-cell>
          <table:table-cell table:style-name="ce24" office:value-type="float" office:value="377" calcext:value-type="float">
            <text:p>37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0" calcext:value-type="float">
            <text:p>90</text:p>
          </table:table-cell>
          <table:table-cell table:style-name="ce17" office:value-type="float" office:value="465" calcext:value-type="float">
            <text:p>46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3" calcext:value-type="float">
            <text:p>83</text:p>
          </table:table-cell>
          <table:table-cell table:style-name="ce24" office:value-type="float" office:value="499" calcext:value-type="float">
            <text:p>49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1" calcext:value-type="float">
            <text:p>91</text:p>
          </table:table-cell>
          <table:table-cell table:style-name="ce17" office:value-type="float" office:value="463" calcext:value-type="float">
            <text:p>46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92" calcext:value-type="float">
            <text:p>92</text:p>
          </table:table-cell>
          <table:table-cell table:style-name="ce13" office:value-type="float" office:value="97" calcext:value-type="float">
            <text:p>97</text:p>
          </table:table-cell>
          <table:table-cell table:style-name="ce24" office:value-type="float" office:value="410" calcext:value-type="float">
            <text:p>41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6" calcext:value-type="float">
            <text:p>86</text:p>
          </table:table-cell>
          <table:table-cell table:style-name="ce17" office:value-type="float" office:value="406" calcext:value-type="float">
            <text:p>40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7" calcext:value-type="float">
            <text:p>77</text:p>
          </table:table-cell>
          <table:table-cell table:style-name="ce24" office:value-type="float" office:value="380" calcext:value-type="float">
            <text:p>38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6" calcext:value-type="float">
            <text:p>76</text:p>
          </table:table-cell>
          <table:table-cell table:style-name="ce17" office:value-type="float" office:value="312" calcext:value-type="float">
            <text:p>31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24" office:value-type="float" office:value="174" calcext:value-type="float">
            <text:p>17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24" office:value-type="float" office:value="107" calcext:value-type="float">
            <text:p>10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4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31" calcext:value-type="float">
            <text:p>2731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4" office:value-type="float" office:value="96" calcext:value-type="float">
            <text:p>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24" office:value-type="float" office:value="183" calcext:value-type="float">
            <text:p>18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97" calcext:value-type="float">
            <text:p>19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1" calcext:value-type="float">
            <text:p>41</text:p>
          </table:table-cell>
          <table:table-cell table:style-name="ce24" office:value-type="float" office:value="196" calcext:value-type="float">
            <text:p>19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250" calcext:value-type="float">
            <text:p>2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24" office:value-type="float" office:value="260" calcext:value-type="float">
            <text:p>26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266" calcext:value-type="float">
            <text:p>26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24" office:value-type="float" office:value="222" calcext:value-type="float">
            <text:p>22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210" calcext:value-type="float">
            <text:p>21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6" calcext:value-type="float">
            <text:p>36</text:p>
          </table:table-cell>
          <table:table-cell table:style-name="ce24" office:value-type="float" office:value="201" calcext:value-type="float">
            <text:p>201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45" calcext:value-type="float">
            <text:p>1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24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478" calcext:value-type="float">
            <text:p>2478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5" office:value-type="float" office:value="103" calcext:value-type="float">
            <text:p>10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25" office:value-type="float" office:value="162" calcext:value-type="float">
            <text:p>16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25" office:value-type="float" office:value="181" calcext:value-type="float">
            <text:p>18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15" calcext:value-type="float">
            <text:p>21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9" calcext:value-type="float">
            <text:p>29</text:p>
          </table:table-cell>
          <table:table-cell table:style-name="ce25" office:value-type="float" office:value="239" calcext:value-type="float">
            <text:p>23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97" calcext:value-type="float">
            <text:p>19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25" office:value-type="float" office:value="188" calcext:value-type="float">
            <text:p>18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25" office:value-type="float" office:value="179" calcext:value-type="float">
            <text:p>17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25" office:value-type="float" office:value="90" calcext:value-type="float">
            <text:p>9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5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5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number-columns-repeated="105"/>
          <table:table-cell table:style-name="ce34"/>
          <table:table-cell table:number-columns-repeated="918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02表三" style:display-name="PageStyle_103.02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12-07T04:07:47</meta:print-date>
    <meta:creation-date>2014-12-06T05:51:57</meta:creation-date>
    <dc:date>2017-09-27T07:39:43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