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8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8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82" calcext:value-type="float">
            <text:p>30582</text:p>
          </table:table-cell>
          <table:table-cell table:style-name="ce17" office:value-type="float" office:value="916" calcext:value-type="float">
            <text:p>9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0" calcext:value-type="float">
            <text:p>140</text:p>
          </table:table-cell>
          <table:table-cell table:style-name="ce22" office:value-type="float" office:value="1095" calcext:value-type="float">
            <text:p>10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337" calcext:value-type="float">
            <text:p>133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44" calcext:value-type="float">
            <text:p>344</text:p>
          </table:table-cell>
          <table:table-cell table:style-name="ce22" office:value-type="float" office:value="1814" calcext:value-type="float">
            <text:p>181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float" office:value="1983" calcext:value-type="float">
            <text:p>1983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2" table:style-name="ce13" office:value-type="float" office:value="418" calcext:value-type="float">
            <text:p>41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4" calcext:value-type="float">
            <text:p>394</text:p>
          </table:table-cell>
          <table:table-cell table:style-name="ce22" office:value-type="float" office:value="2158" calcext:value-type="float">
            <text:p>215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8" calcext:value-type="float">
            <text:p>408</text:p>
          </table:table-cell>
          <table:table-cell table:style-name="ce17" office:value-type="float" office:value="2476" calcext:value-type="float">
            <text:p>247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46" calcext:value-type="float">
            <text:p>546</text:p>
          </table:table-cell>
          <table:table-cell table:style-name="ce22" office:value-type="float" office:value="2742" calcext:value-type="float">
            <text:p>2742</text:p>
          </table:table-cell>
          <table:table-cell table:number-columns-repeated="2" table:style-name="ce13" office:value-type="float" office:value="563" calcext:value-type="float">
            <text:p>56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37" calcext:value-type="float">
            <text:p>537</text:p>
          </table:table-cell>
          <table:table-cell table:style-name="ce17" office:value-type="float" office:value="2570" calcext:value-type="float">
            <text:p>257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6" calcext:value-type="float">
            <text:p>546</text:p>
          </table:table-cell>
          <table:table-cell table:style-name="ce22" office:value-type="float" office:value="2508" calcext:value-type="float">
            <text:p>250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80" calcext:value-type="float">
            <text:p>480</text:p>
          </table:table-cell>
          <table:table-cell table:style-name="ce17" office:value-type="float" office:value="2405" calcext:value-type="float">
            <text:p>240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9" calcext:value-type="float">
            <text:p>459</text:p>
          </table:table-cell>
          <table:table-cell table:style-name="ce22" office:value-type="float" office:value="2179" calcext:value-type="float">
            <text:p>217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float" office:value="1989" calcext:value-type="float">
            <text:p>198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27" calcext:value-type="float">
            <text:p>427</text:p>
          </table:table-cell>
          <table:table-cell table:style-name="ce22" office:value-type="float" office:value="1424" calcext:value-type="float">
            <text:p>142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1198" calcext:value-type="float">
            <text:p>119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8" calcext:value-type="float">
            <text:p>248</text:p>
          </table:table-cell>
          <table:table-cell table:style-name="ce22" office:value-type="float" office:value="909" calcext:value-type="float">
            <text:p>9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565" calcext:value-type="float">
            <text:p>56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11" calcext:value-type="float">
            <text:p>15811</text:p>
          </table:table-cell>
          <table:table-cell table:style-name="ce17" office:value-type="float" office:value="471" calcext:value-type="float">
            <text:p>4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561" calcext:value-type="float">
            <text:p>5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670" calcext:value-type="float">
            <text:p>67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float" office:value="892" calcext:value-type="float">
            <text:p>89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51" calcext:value-type="float">
            <text:p>115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277" calcext:value-type="float">
            <text:p>12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441" calcext:value-type="float">
            <text:p>144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9" calcext:value-type="float">
            <text:p>299</text:p>
          </table:table-cell>
          <table:table-cell table:style-name="ce17" office:value-type="float" office:value="1389" calcext:value-type="float">
            <text:p>138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3" calcext:value-type="float">
            <text:p>303</text:p>
          </table:table-cell>
          <table:table-cell table:style-name="ce22" office:value-type="float" office:value="1428" calcext:value-type="float">
            <text:p>14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3" calcext:value-type="float">
            <text:p>273</text:p>
          </table:table-cell>
          <table:table-cell table:style-name="ce17" office:value-type="float" office:value="1279" calcext:value-type="float">
            <text:p>1279</text:p>
          </table:table-cell>
          <table:table-cell table:number-columns-repeated="2" table:style-name="ce13" office:value-type="float" office:value="278" calcext:value-type="float">
            <text:p>27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138" calcext:value-type="float">
            <text:p>113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970" calcext:value-type="float">
            <text:p>97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1" calcext:value-type="float">
            <text:p>201</text:p>
          </table:table-cell>
          <table:table-cell table:style-name="ce22" office:value-type="float" office:value="703" calcext:value-type="float">
            <text:p>70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544" calcext:value-type="float">
            <text:p>5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439" calcext:value-type="float">
            <text:p>4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71" calcext:value-type="float">
            <text:p>14771</text:p>
          </table:table-cell>
          <table:table-cell table:style-name="ce17" office:value-type="float" office:value="445" calcext:value-type="float">
            <text:p>44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34" calcext:value-type="float">
            <text:p>5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922" calcext:value-type="float">
            <text:p>92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936" calcext:value-type="float">
            <text:p>9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7" calcext:value-type="float">
            <text:p>177</text:p>
          </table:table-cell>
          <table:table-cell table:style-name="ce22" office:value-type="float" office:value="1007" calcext:value-type="float">
            <text:p>100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1199" calcext:value-type="float">
            <text:p>11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81" calcext:value-type="float">
            <text:p>281</text:p>
          </table:table-cell>
          <table:table-cell table:style-name="ce22" office:value-type="float" office:value="1301" calcext:value-type="float">
            <text:p>130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1181" calcext:value-type="float">
            <text:p>118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080" calcext:value-type="float">
            <text:p>108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126" calcext:value-type="float">
            <text:p>112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041" calcext:value-type="float">
            <text:p>104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019" calcext:value-type="float">
            <text:p>10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6" calcext:value-type="float">
            <text:p>226</text:p>
          </table:table-cell>
          <table:table-cell table:style-name="ce22" office:value-type="float" office:value="721" calcext:value-type="float">
            <text:p>7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654" calcext:value-type="float">
            <text:p>6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470" calcext:value-type="float">
            <text:p>4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6" calcext:value-type="float">
            <text:p>107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82" calcext:value-type="float">
            <text:p>198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4" calcext:value-type="float">
            <text:p>101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8" calcext:value-type="float">
            <text:p>96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30" calcext:value-type="float">
            <text:p>433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56" calcext:value-type="float">
            <text:p>3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75" calcext:value-type="float">
            <text:p>3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44" calcext:value-type="float">
            <text:p>3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1" calcext:value-type="float">
            <text:p>223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99" calcext:value-type="float">
            <text:p>209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6" calcext:value-type="float">
            <text:p>20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7" calcext:value-type="float">
            <text:p>16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1" calcext:value-type="float">
            <text:p>136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1" calcext:value-type="float">
            <text:p>7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4" calcext:value-type="float">
            <text:p>340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51" calcext:value-type="float">
            <text:p>2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7" calcext:value-type="float">
            <text:p>175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7" calcext:value-type="float">
            <text:p>164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8" calcext:value-type="float">
            <text:p>115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2" calcext:value-type="float">
            <text:p>60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4" calcext:value-type="float">
            <text:p>130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0" calcext:value-type="float">
            <text:p>137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08" calcext:value-type="float">
            <text:p>230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3" calcext:value-type="float">
            <text:p>116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5" calcext:value-type="float">
            <text:p>114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4" calcext:value-type="float">
            <text:p>137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4" calcext:value-type="float">
            <text:p>69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0" calcext:value-type="float">
            <text:p>68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6" calcext:value-type="float">
            <text:p>5256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65" calcext:value-type="float">
            <text:p>2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362" calcext:value-type="float">
            <text:p>3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447" calcext:value-type="float">
            <text:p>4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499" calcext:value-type="float">
            <text:p>4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23" calcext:value-type="float">
            <text:p>4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07" calcext:value-type="float">
            <text:p>4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97" calcext:value-type="float">
            <text:p>39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41" calcext:value-type="float">
            <text:p>34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9" calcext:value-type="float">
            <text:p>272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29" calcext:value-type="float">
            <text:p>2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69" calcext:value-type="float">
            <text:p>2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7" calcext:value-type="float">
            <text:p>252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8表三" style:display-name="PageStyle_104.8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02T07:29:35</meta:creation-date>
    <dc:date>2017-09-27T02:34:44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