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8.75mm" fo:break-before="auto" style:use-optimal-row-height="false"/>
    </style:style>
    <style:style style:name="ta1" style:family="table" style:master-page-name="PageStyle_5f_104.10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0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11"/>
          <table:table-cell office:value-type="string" calcext:value-type="string">
            <text:p>中華民國104年10月底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24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20歲</text:p>
          </table:table-cell>
          <table:table-cell table:style-name="ce19" office:value-type="string" calcext:value-type="string">
            <text:p>21歲</text:p>
          </table:table-cell>
          <table:table-cell table:style-name="ce19" office:value-type="string" calcext:value-type="string">
            <text:p>22歲</text:p>
          </table:table-cell>
          <table:table-cell table:style-name="ce19" office:value-type="string" calcext:value-type="string">
            <text:p>23歲</text:p>
          </table:table-cell>
          <table:table-cell table:style-name="ce19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35歲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24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60歲</text:p>
          </table:table-cell>
          <table:table-cell table:style-name="ce19" office:value-type="string" calcext:value-type="string">
            <text:p>61歲</text:p>
          </table:table-cell>
          <table:table-cell table:style-name="ce19" office:value-type="string" calcext:value-type="string">
            <text:p>62歲</text:p>
          </table:table-cell>
          <table:table-cell table:style-name="ce19" office:value-type="string" calcext:value-type="string">
            <text:p>63歲</text:p>
          </table:table-cell>
          <table:table-cell table:style-name="ce19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65歲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70歲</text:p>
          </table:table-cell>
          <table:table-cell table:style-name="ce19" office:value-type="string" calcext:value-type="string">
            <text:p>71歲</text:p>
          </table:table-cell>
          <table:table-cell table:style-name="ce19" office:value-type="string" calcext:value-type="string">
            <text:p>72歲</text:p>
          </table:table-cell>
          <table:table-cell table:style-name="ce19" office:value-type="string" calcext:value-type="string">
            <text:p>73歲</text:p>
          </table:table-cell>
          <table:table-cell table:style-name="ce19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24" office:value-type="string" calcext:value-type="string">
            <text:p>77歲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80歲</text:p>
          </table:table-cell>
          <table:table-cell table:style-name="ce19" office:value-type="string" calcext:value-type="string">
            <text:p>81歲</text:p>
          </table:table-cell>
          <table:table-cell table:style-name="ce19" office:value-type="string" calcext:value-type="string">
            <text:p>82歲</text:p>
          </table:table-cell>
          <table:table-cell table:style-name="ce19" office:value-type="string" calcext:value-type="string">
            <text:p>83歲</text:p>
          </table:table-cell>
          <table:table-cell table:style-name="ce19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90歲</text:p>
          </table:table-cell>
          <table:table-cell table:style-name="ce19" office:value-type="string" calcext:value-type="string">
            <text:p>91歲</text:p>
          </table:table-cell>
          <table:table-cell table:style-name="ce19" office:value-type="string" calcext:value-type="string">
            <text:p>92歲</text:p>
          </table:table-cell>
          <table:table-cell table:style-name="ce19" office:value-type="string" calcext:value-type="string">
            <text:p>93歲</text:p>
          </table:table-cell>
          <table:table-cell table:style-name="ce19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95歲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564" calcext:value-type="float">
            <text:p>30564</text:p>
          </table:table-cell>
          <table:table-cell table:style-name="ce17" office:value-type="float" office:value="928" calcext:value-type="float">
            <text:p>92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5" calcext:value-type="float">
            <text:p>145</text:p>
          </table:table-cell>
          <table:table-cell table:style-name="ce22" office:value-type="float" office:value="1067" calcext:value-type="float">
            <text:p>106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1318" calcext:value-type="float">
            <text:p>131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29" calcext:value-type="float">
            <text:p>329</text:p>
          </table:table-cell>
          <table:table-cell table:style-name="ce22" office:value-type="float" office:value="1824" calcext:value-type="float">
            <text:p>182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81" calcext:value-type="float">
            <text:p>381</text:p>
          </table:table-cell>
          <table:table-cell table:style-name="ce17" office:value-type="float" office:value="1971" calcext:value-type="float">
            <text:p>1971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2" table:style-name="ce13" office:value-type="float" office:value="415" calcext:value-type="float">
            <text:p>41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77" calcext:value-type="float">
            <text:p>377</text:p>
          </table:table-cell>
          <table:table-cell table:style-name="ce22" office:value-type="float" office:value="2166" calcext:value-type="float">
            <text:p>216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7" calcext:value-type="float">
            <text:p>427</text:p>
          </table:table-cell>
          <table:table-cell table:style-name="ce17" office:value-type="float" office:value="2431" calcext:value-type="float">
            <text:p>2431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37" calcext:value-type="float">
            <text:p>537</text:p>
          </table:table-cell>
          <table:table-cell table:style-name="ce22" office:value-type="float" office:value="2737" calcext:value-type="float">
            <text:p>2737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38" calcext:value-type="float">
            <text:p>538</text:p>
          </table:table-cell>
          <table:table-cell table:style-name="ce17" office:value-type="float" office:value="2579" calcext:value-type="float">
            <text:p>257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41" calcext:value-type="float">
            <text:p>541</text:p>
          </table:table-cell>
          <table:table-cell table:style-name="ce22" office:value-type="float" office:value="2527" calcext:value-type="float">
            <text:p>2527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77" calcext:value-type="float">
            <text:p>477</text:p>
          </table:table-cell>
          <table:table-cell table:style-name="ce17" office:value-type="float" office:value="2403" calcext:value-type="float">
            <text:p>240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46" calcext:value-type="float">
            <text:p>446</text:p>
          </table:table-cell>
          <table:table-cell table:style-name="ce22" office:value-type="float" office:value="2163" calcext:value-type="float">
            <text:p>216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29" calcext:value-type="float">
            <text:p>429</text:p>
          </table:table-cell>
          <table:table-cell table:style-name="ce17" office:value-type="float" office:value="2009" calcext:value-type="float">
            <text:p>2009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417" calcext:value-type="float">
            <text:p>417</text:p>
          </table:table-cell>
          <table:table-cell table:style-name="ce22" office:value-type="float" office:value="1477" calcext:value-type="float">
            <text:p>147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62" calcext:value-type="float">
            <text:p>262</text:p>
          </table:table-cell>
          <table:table-cell table:style-name="ce17" office:value-type="float" office:value="1158" calcext:value-type="float">
            <text:p>115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7" calcext:value-type="float">
            <text:p>247</text:p>
          </table:table-cell>
          <table:table-cell table:style-name="ce22" office:value-type="float" office:value="907" calcext:value-type="float">
            <text:p>90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9" calcext:value-type="float">
            <text:p>139</text:p>
          </table:table-cell>
          <table:table-cell table:style-name="ce17" office:value-type="float" office:value="589" calcext:value-type="float">
            <text:p>58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89" calcext:value-type="float">
            <text:p>15789</text:p>
          </table:table-cell>
          <table:table-cell table:style-name="ce17" office:value-type="float" office:value="477" calcext:value-type="float">
            <text:p>47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547" calcext:value-type="float">
            <text:p>54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4" calcext:value-type="float">
            <text:p>124</text:p>
          </table:table-cell>
          <table:table-cell table:style-name="ce17" office:value-type="float" office:value="665" calcext:value-type="float">
            <text:p>66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9" calcext:value-type="float">
            <text:p>169</text:p>
          </table:table-cell>
          <table:table-cell table:style-name="ce22" office:value-type="float" office:value="888" calcext:value-type="float">
            <text:p>88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3" calcext:value-type="float">
            <text:p>183</text:p>
          </table:table-cell>
          <table:table-cell table:style-name="ce17" office:value-type="float" office:value="1046" calcext:value-type="float">
            <text:p>104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1149" calcext:value-type="float">
            <text:p>114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1268" calcext:value-type="float">
            <text:p>126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6" calcext:value-type="float">
            <text:p>276</text:p>
          </table:table-cell>
          <table:table-cell table:style-name="ce22" office:value-type="float" office:value="1424" calcext:value-type="float">
            <text:p>142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4" calcext:value-type="float">
            <text:p>294</text:p>
          </table:table-cell>
          <table:table-cell table:style-name="ce17" office:value-type="float" office:value="1388" calcext:value-type="float">
            <text:p>138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94" calcext:value-type="float">
            <text:p>294</text:p>
          </table:table-cell>
          <table:table-cell table:style-name="ce22" office:value-type="float" office:value="1436" calcext:value-type="float">
            <text:p>143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0" calcext:value-type="float">
            <text:p>270</text:p>
          </table:table-cell>
          <table:table-cell table:style-name="ce17" office:value-type="float" office:value="1284" calcext:value-type="float">
            <text:p>128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118" calcext:value-type="float">
            <text:p>111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6" calcext:value-type="float">
            <text:p>196</text:p>
          </table:table-cell>
          <table:table-cell table:style-name="ce17" office:value-type="float" office:value="993" calcext:value-type="float">
            <text:p>99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6" calcext:value-type="float">
            <text:p>196</text:p>
          </table:table-cell>
          <table:table-cell table:style-name="ce22" office:value-type="float" office:value="730" calcext:value-type="float">
            <text:p>73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9" calcext:value-type="float">
            <text:p>139</text:p>
          </table:table-cell>
          <table:table-cell table:style-name="ce17" office:value-type="float" office:value="521" calcext:value-type="float">
            <text:p>52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5" calcext:value-type="float">
            <text:p>115</text:p>
          </table:table-cell>
          <table:table-cell table:style-name="ce22" office:value-type="float" office:value="432" calcext:value-type="float">
            <text:p>43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75" calcext:value-type="float">
            <text:p>14775</text:p>
          </table:table-cell>
          <table:table-cell table:style-name="ce17" office:value-type="float" office:value="451" calcext:value-type="float">
            <text:p>45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4" calcext:value-type="float">
            <text:p>74</text:p>
          </table:table-cell>
          <table:table-cell table:style-name="ce22" office:value-type="float" office:value="520" calcext:value-type="float">
            <text:p>5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7" office:value-type="float" office:value="653" calcext:value-type="float">
            <text:p>65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0" calcext:value-type="float">
            <text:p>160</text:p>
          </table:table-cell>
          <table:table-cell table:style-name="ce22" office:value-type="float" office:value="936" calcext:value-type="float">
            <text:p>93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float" office:value="925" calcext:value-type="float">
            <text:p>92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5" calcext:value-type="float">
            <text:p>165</text:p>
          </table:table-cell>
          <table:table-cell table:style-name="ce22" office:value-type="float" office:value="1017" calcext:value-type="float">
            <text:p>101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2" calcext:value-type="float">
            <text:p>212</text:p>
          </table:table-cell>
          <table:table-cell table:style-name="ce17" office:value-type="float" office:value="1163" calcext:value-type="float">
            <text:p>11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61" calcext:value-type="float">
            <text:p>261</text:p>
          </table:table-cell>
          <table:table-cell table:style-name="ce22" office:value-type="float" office:value="1313" calcext:value-type="float">
            <text:p>131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4" calcext:value-type="float">
            <text:p>244</text:p>
          </table:table-cell>
          <table:table-cell table:style-name="ce17" office:value-type="float" office:value="1191" calcext:value-type="float">
            <text:p>119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7" calcext:value-type="float">
            <text:p>247</text:p>
          </table:table-cell>
          <table:table-cell table:style-name="ce22" office:value-type="float" office:value="1091" calcext:value-type="float">
            <text:p>109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7" calcext:value-type="float">
            <text:p>207</text:p>
          </table:table-cell>
          <table:table-cell table:style-name="ce17" office:value-type="float" office:value="1119" calcext:value-type="float">
            <text:p>111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9" calcext:value-type="float">
            <text:p>229</text:p>
          </table:table-cell>
          <table:table-cell table:style-name="ce22" office:value-type="float" office:value="1045" calcext:value-type="float">
            <text:p>104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3" calcext:value-type="float">
            <text:p>233</text:p>
          </table:table-cell>
          <table:table-cell table:style-name="ce17" office:value-type="float" office:value="1016" calcext:value-type="float">
            <text:p>101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1" calcext:value-type="float">
            <text:p>221</text:p>
          </table:table-cell>
          <table:table-cell table:style-name="ce22" office:value-type="float" office:value="747" calcext:value-type="float">
            <text:p>74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3" calcext:value-type="float">
            <text:p>123</text:p>
          </table:table-cell>
          <table:table-cell table:style-name="ce17" office:value-type="float" office:value="637" calcext:value-type="float">
            <text:p>63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2" calcext:value-type="float">
            <text:p>132</text:p>
          </table:table-cell>
          <table:table-cell table:style-name="ce22" office:value-type="float" office:value="475" calcext:value-type="float">
            <text:p>47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291" calcext:value-type="float">
            <text:p>29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8" calcext:value-type="float">
            <text:p>112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9" calcext:value-type="float">
            <text:p>569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9" calcext:value-type="float">
            <text:p>559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3" calcext:value-type="float">
            <text:p>107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76" calcext:value-type="float">
            <text:p>197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9" calcext:value-type="float">
            <text:p>100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7" calcext:value-type="float">
            <text:p>96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68" calcext:value-type="float">
            <text:p>4368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20" calcext:value-type="float">
            <text:p>2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77" calcext:value-type="float">
            <text:p>2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312" calcext:value-type="float">
            <text:p>3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float" office:value="359" calcext:value-type="float">
            <text:p>3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85" calcext:value-type="float">
            <text:p>38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396" calcext:value-type="float">
            <text:p>3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79" calcext:value-type="float">
            <text:p>3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51" calcext:value-type="float">
            <text:p>35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320" calcext:value-type="float">
            <text:p>3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296" calcext:value-type="float">
            <text:p>2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272" calcext:value-type="float">
            <text:p>2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3" calcext:value-type="float">
            <text:p>224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25" calcext:value-type="float">
            <text:p>212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4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2" calcext:value-type="float">
            <text:p>103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6" calcext:value-type="float">
            <text:p>98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5" calcext:value-type="float">
            <text:p>135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7" calcext:value-type="float">
            <text:p>71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05" calcext:value-type="float">
            <text:p>3405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13" calcext:value-type="float">
            <text:p>2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52" calcext:value-type="float">
            <text:p>25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310" calcext:value-type="float">
            <text:p>3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319" calcext:value-type="float">
            <text:p>319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296" calcext:value-type="float">
            <text:p>29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256" calcext:value-type="float">
            <text:p>2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48" calcext:value-type="float">
            <text:p>2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53" calcext:value-type="float">
            <text:p>2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16" calcext:value-type="float">
            <text:p>2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9" calcext:value-type="float">
            <text:p>175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46" calcext:value-type="float">
            <text:p>164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52" calcext:value-type="float">
            <text:p>115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99" calcext:value-type="float">
            <text:p>59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53" calcext:value-type="float">
            <text:p>55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2" calcext:value-type="float">
            <text:p>130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1" calcext:value-type="float">
            <text:p>71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1" calcext:value-type="float">
            <text:p>59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9" calcext:value-type="float">
            <text:p>135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95" calcext:value-type="float">
            <text:p>69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4" calcext:value-type="float">
            <text:p>66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295" calcext:value-type="float">
            <text:p>229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61" calcext:value-type="float">
            <text:p>116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34" calcext:value-type="float">
            <text:p>113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9" calcext:value-type="float">
            <text:p>135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6" calcext:value-type="float">
            <text:p>68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6" calcext:value-type="float">
            <text:p>116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3" calcext:value-type="float">
            <text:p>62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5" calcext:value-type="float">
            <text:p>134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93" calcext:value-type="float">
            <text:p>69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2" calcext:value-type="float">
            <text:p>65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63" calcext:value-type="float">
            <text:p>5263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84" calcext:value-type="float">
            <text:p>18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64" calcext:value-type="float">
            <text:p>26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33" calcext:value-type="float">
            <text:p>3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45" calcext:value-type="float">
            <text:p>3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372" calcext:value-type="float">
            <text:p>3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435" calcext:value-type="float">
            <text:p>43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22" office:value-type="float" office:value="498" calcext:value-type="float">
            <text:p>49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469" calcext:value-type="float">
            <text:p>4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22" office:value-type="float" office:value="415" calcext:value-type="float">
            <text:p>4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408" calcext:value-type="float">
            <text:p>40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94" calcext:value-type="float">
            <text:p>3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44" calcext:value-type="float">
            <text:p>34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216" calcext:value-type="float">
            <text:p>2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9" calcext:value-type="float">
            <text:p>272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22" calcext:value-type="float">
            <text:p>2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67" calcext:value-type="float">
            <text:p>26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11" calcext:value-type="float">
            <text:p>2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34" calcext:value-type="float">
            <text:p>2534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0表三" style:display-name="PageStyle_104.10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11-02T02:55:24</meta:creation-date>
    <dc:date>2017-09-27T02:34:18</dc:date>
    <meta:generator>LibreOffice/5.1.2.2$Windows_x86 LibreOffice_project/d3bf12ecb743fc0d20e0be0c58ca359301eb705f</meta:generator>
    <meta:document-statistic meta:table-count="1" meta:cell-count="60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