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.5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62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05月底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27" calcext:value-type="float">
            <text:p>30527</text:p>
          </table:table-cell>
          <table:table-cell table:style-name="ce17" office:value-type="float" office:value="897" calcext:value-type="float">
            <text:p>8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1115" calcext:value-type="float">
            <text:p>111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337" calcext:value-type="float">
            <text:p>133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33" calcext:value-type="float">
            <text:p>333</text:p>
          </table:table-cell>
          <table:table-cell table:style-name="ce22" office:value-type="float" office:value="1816" calcext:value-type="float">
            <text:p>18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5" calcext:value-type="float">
            <text:p>385</text:p>
          </table:table-cell>
          <table:table-cell table:style-name="ce17" office:value-type="float" office:value="1997" calcext:value-type="float">
            <text:p>199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5" calcext:value-type="float">
            <text:p>405</text:p>
          </table:table-cell>
          <table:table-cell table:style-name="ce22" office:value-type="float" office:value="2145" calcext:value-type="float">
            <text:p>214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26" calcext:value-type="float">
            <text:p>426</text:p>
          </table:table-cell>
          <table:table-cell table:style-name="ce17" office:value-type="float" office:value="2537" calcext:value-type="float">
            <text:p>253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72" calcext:value-type="float">
            <text:p>572</text:p>
          </table:table-cell>
          <table:table-cell table:style-name="ce22" office:value-type="float" office:value="2727" calcext:value-type="float">
            <text:p>272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30" calcext:value-type="float">
            <text:p>530</text:p>
          </table:table-cell>
          <table:table-cell table:style-name="ce17" office:value-type="float" office:value="2545" calcext:value-type="float">
            <text:p>254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41" calcext:value-type="float">
            <text:p>541</text:p>
          </table:table-cell>
          <table:table-cell table:style-name="ce22" office:value-type="float" office:value="2483" calcext:value-type="float">
            <text:p>248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5" calcext:value-type="float">
            <text:p>465</text:p>
          </table:table-cell>
          <table:table-cell table:style-name="ce17" office:value-type="float" office:value="2398" calcext:value-type="float">
            <text:p>239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5" calcext:value-type="float">
            <text:p>435</text:p>
          </table:table-cell>
          <table:table-cell table:style-name="ce22" office:value-type="float" office:value="2177" calcext:value-type="float">
            <text:p>217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float" office:value="1969" calcext:value-type="float">
            <text:p>196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4" calcext:value-type="float">
            <text:p>404</text:p>
          </table:table-cell>
          <table:table-cell table:style-name="ce22" office:value-type="float" office:value="1405" calcext:value-type="float">
            <text:p>140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211" calcext:value-type="float">
            <text:p>121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1" calcext:value-type="float">
            <text:p>261</text:p>
          </table:table-cell>
          <table:table-cell table:style-name="ce22" office:value-type="float" office:value="894" calcext:value-type="float">
            <text:p>89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1" calcext:value-type="float">
            <text:p>141</text:p>
          </table:table-cell>
          <table:table-cell table:style-name="ce17" office:value-type="float" office:value="567" calcext:value-type="float">
            <text:p>56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36" calcext:value-type="float">
            <text:p>2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92" calcext:value-type="float">
            <text:p>15792</text:p>
          </table:table-cell>
          <table:table-cell table:style-name="ce17" office:value-type="float" office:value="455" calcext:value-type="float">
            <text:p>4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577" calcext:value-type="float">
            <text:p>5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668" calcext:value-type="float">
            <text:p>6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900" calcext:value-type="float">
            <text:p>90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1046" calcext:value-type="float">
            <text:p>1046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216" calcext:value-type="float">
            <text:p>216</text:p>
          </table:table-cell>
          <table:table-cell table:style-name="ce22" office:value-type="float" office:value="1145" calcext:value-type="float">
            <text:p>114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309" calcext:value-type="float">
            <text:p>130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4" calcext:value-type="float">
            <text:p>284</text:p>
          </table:table-cell>
          <table:table-cell table:style-name="ce22" office:value-type="float" office:value="1446" calcext:value-type="float">
            <text:p>144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3" calcext:value-type="float">
            <text:p>303</text:p>
          </table:table-cell>
          <table:table-cell table:style-name="ce17" office:value-type="float" office:value="1374" calcext:value-type="float">
            <text:p>137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3" calcext:value-type="float">
            <text:p>303</text:p>
          </table:table-cell>
          <table:table-cell table:style-name="ce22" office:value-type="float" office:value="1416" calcext:value-type="float">
            <text:p>141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float" office:value="1272" calcext:value-type="float">
            <text:p>127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133" calcext:value-type="float">
            <text:p>113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970" calcext:value-type="float">
            <text:p>97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22" office:value-type="float" office:value="688" calcext:value-type="float">
            <text:p>68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554" calcext:value-type="float">
            <text:p>5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431" calcext:value-type="float">
            <text:p>4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280" calcext:value-type="float">
            <text:p>2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35" calcext:value-type="float">
            <text:p>14735</text:p>
          </table:table-cell>
          <table:table-cell table:style-name="ce17" office:value-type="float" office:value="442" calcext:value-type="float">
            <text:p>4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38" calcext:value-type="float">
            <text:p>5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669" calcext:value-type="float">
            <text:p>66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916" calcext:value-type="float">
            <text:p>9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951" calcext:value-type="float">
            <text:p>95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22" office:value-type="float" office:value="1000" calcext:value-type="float">
            <text:p>100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228" calcext:value-type="float">
            <text:p>122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8" calcext:value-type="float">
            <text:p>288</text:p>
          </table:table-cell>
          <table:table-cell table:style-name="ce22" office:value-type="float" office:value="1281" calcext:value-type="float">
            <text:p>128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171" calcext:value-type="float">
            <text:p>11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22" office:value-type="float" office:value="1067" calcext:value-type="float">
            <text:p>106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126" calcext:value-type="float">
            <text:p>112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044" calcext:value-type="float">
            <text:p>104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999" calcext:value-type="float">
            <text:p>99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717" calcext:value-type="float">
            <text:p>71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463" calcext:value-type="float">
            <text:p>4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87" calcext:value-type="float">
            <text:p>2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2" calcext:value-type="float">
            <text:p>112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7" calcext:value-type="float">
            <text:p>108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9" calcext:value-type="float">
            <text:p>196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0" calcext:value-type="float">
            <text:p>96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4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6" calcext:value-type="float">
            <text:p>4316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26" calcext:value-type="float">
            <text:p>2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84" calcext:value-type="float">
            <text:p>3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92" calcext:value-type="float">
            <text:p>3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39" calcext:value-type="float">
            <text:p>3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6" calcext:value-type="float">
            <text:p>222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90" calcext:value-type="float">
            <text:p>209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5" calcext:value-type="float">
            <text:p>20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4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3" calcext:value-type="float">
            <text:p>137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6" calcext:value-type="float">
            <text:p>7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1" calcext:value-type="float">
            <text:p>338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58" calcext:value-type="float">
            <text:p>2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3" calcext:value-type="float">
            <text:p>174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38" calcext:value-type="float">
            <text:p>163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3" calcext:value-type="float">
            <text:p>116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7" calcext:value-type="float">
            <text:p>60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6" calcext:value-type="float">
            <text:p>70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6" calcext:value-type="float">
            <text:p>59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0" calcext:value-type="float">
            <text:p>137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0" calcext:value-type="float">
            <text:p>23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39" calcext:value-type="float">
            <text:p>39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6" calcext:value-type="float">
            <text:p>116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4" calcext:value-type="float">
            <text:p>114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8" calcext:value-type="float">
            <text:p>137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5" calcext:value-type="float">
            <text:p>62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9" calcext:value-type="float">
            <text:p>135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5" calcext:value-type="float">
            <text:p>65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17" calcext:value-type="float">
            <text:p>5217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59" calcext:value-type="float">
            <text:p>35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460" calcext:value-type="float">
            <text:p>4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492" calcext:value-type="float">
            <text:p>4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22" calcext:value-type="float">
            <text:p>4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92" calcext:value-type="float">
            <text:p>3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26" calcext:value-type="float">
            <text:p>3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0" calcext:value-type="float">
            <text:p>271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0" calcext:value-type="float">
            <text:p>2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07" calcext:value-type="float">
            <text:p>250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5" style:display-name="PageStyle_104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6-03T07:47:47</meta:creation-date>
    <dc:date>2017-09-27T02:35:34</dc:date>
    <meta:generator>LibreOffice/5.1.2.2$Windows_x86 LibreOffice_project/d3bf12ecb743fc0d20e0be0c58ca359301eb705f</meta:generator>
    <meta:document-statistic meta:table-count="1" meta:cell-count="6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