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8.75mm" fo:break-before="auto" style:use-optimal-row-height="false"/>
    </style:style>
    <style:style style:name="ta1" style:family="table" style:master-page-name="PageStyle_5f_104.9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9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8"/>
          <table:table-cell office:value-type="string" calcext:value-type="string">
            <text:p>高雄市茄萣區各村里　現住人口數按性別及年齡分</text:p>
          </table:table-cell>
          <table:table-cell table:number-columns-repeated="1015"/>
        </table:table-row>
        <table:table-row table:style-name="ro1">
          <table:table-cell table:number-columns-repeated="9"/>
          <table:table-cell office:value-type="string" calcext:value-type="string">
            <text:p>中華民國104年09月底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20歲</text:p>
          </table:table-cell>
          <table:table-cell table:style-name="ce19" office:value-type="string" calcext:value-type="string">
            <text:p>21歲</text:p>
          </table:table-cell>
          <table:table-cell table:style-name="ce19" office:value-type="string" calcext:value-type="string">
            <text:p>22歲</text:p>
          </table:table-cell>
          <table:table-cell table:style-name="ce19" office:value-type="string" calcext:value-type="string">
            <text:p>23歲</text:p>
          </table:table-cell>
          <table:table-cell table:style-name="ce19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60歲</text:p>
          </table:table-cell>
          <table:table-cell table:style-name="ce19" office:value-type="string" calcext:value-type="string">
            <text:p>61歲</text:p>
          </table:table-cell>
          <table:table-cell table:style-name="ce19" office:value-type="string" calcext:value-type="string">
            <text:p>62歲</text:p>
          </table:table-cell>
          <table:table-cell table:style-name="ce19" office:value-type="string" calcext:value-type="string">
            <text:p>63歲</text:p>
          </table:table-cell>
          <table:table-cell table:style-name="ce19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70歲</text:p>
          </table:table-cell>
          <table:table-cell table:style-name="ce19" office:value-type="string" calcext:value-type="string">
            <text:p>71歲</text:p>
          </table:table-cell>
          <table:table-cell table:style-name="ce19" office:value-type="string" calcext:value-type="string">
            <text:p>72歲</text:p>
          </table:table-cell>
          <table:table-cell table:style-name="ce19" office:value-type="string" calcext:value-type="string">
            <text:p>73歲</text:p>
          </table:table-cell>
          <table:table-cell table:style-name="ce19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80歲</text:p>
          </table:table-cell>
          <table:table-cell table:style-name="ce19" office:value-type="string" calcext:value-type="string">
            <text:p>81歲</text:p>
          </table:table-cell>
          <table:table-cell table:style-name="ce19" office:value-type="string" calcext:value-type="string">
            <text:p>82歲</text:p>
          </table:table-cell>
          <table:table-cell table:style-name="ce19" office:value-type="string" calcext:value-type="string">
            <text:p>83歲</text:p>
          </table:table-cell>
          <table:table-cell table:style-name="ce19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90歲</text:p>
          </table:table-cell>
          <table:table-cell table:style-name="ce19" office:value-type="string" calcext:value-type="string">
            <text:p>91歲</text:p>
          </table:table-cell>
          <table:table-cell table:style-name="ce19" office:value-type="string" calcext:value-type="string">
            <text:p>92歲</text:p>
          </table:table-cell>
          <table:table-cell table:style-name="ce19" office:value-type="string" calcext:value-type="string">
            <text:p>93歲</text:p>
          </table:table-cell>
          <table:table-cell table:style-name="ce19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547" calcext:value-type="float">
            <text:p>30547</text:p>
          </table:table-cell>
          <table:table-cell table:style-name="ce17" office:value-type="float" office:value="922" calcext:value-type="float">
            <text:p>92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5" calcext:value-type="float">
            <text:p>145</text:p>
          </table:table-cell>
          <table:table-cell table:style-name="ce22" office:value-type="float" office:value="1077" calcext:value-type="float">
            <text:p>107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5" calcext:value-type="float">
            <text:p>225</text:p>
          </table:table-cell>
          <table:table-cell table:style-name="ce17" office:value-type="float" office:value="1331" calcext:value-type="float">
            <text:p>133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44" calcext:value-type="float">
            <text:p>344</text:p>
          </table:table-cell>
          <table:table-cell table:style-name="ce22" office:value-type="float" office:value="1806" calcext:value-type="float">
            <text:p>180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7" calcext:value-type="float">
            <text:p>367</text:p>
          </table:table-cell>
          <table:table-cell table:style-name="ce17" office:value-type="float" office:value="1979" calcext:value-type="float">
            <text:p>197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5" calcext:value-type="float">
            <text:p>385</text:p>
          </table:table-cell>
          <table:table-cell table:style-name="ce22" office:value-type="float" office:value="2163" calcext:value-type="float">
            <text:p>216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10" calcext:value-type="float">
            <text:p>410</text:p>
          </table:table-cell>
          <table:table-cell table:style-name="ce17" office:value-type="float" office:value="2454" calcext:value-type="float">
            <text:p>245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36" calcext:value-type="float">
            <text:p>536</text:p>
          </table:table-cell>
          <table:table-cell table:style-name="ce22" office:value-type="float" office:value="2746" calcext:value-type="float">
            <text:p>2746</text:p>
          </table:table-cell>
          <table:table-cell table:number-columns-repeated="2" table:style-name="ce13" office:value-type="float" office:value="558" calcext:value-type="float">
            <text:p>558</text:p>
          </table:table-cell>
          <table:table-cell table:number-columns-repeated="2" table:style-name="ce13" office:value-type="float" office:value="544" calcext:value-type="float">
            <text:p>544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2562" calcext:value-type="float">
            <text:p>256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39" calcext:value-type="float">
            <text:p>539</text:p>
          </table:table-cell>
          <table:table-cell table:style-name="ce22" office:value-type="float" office:value="2521" calcext:value-type="float">
            <text:p>252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72" calcext:value-type="float">
            <text:p>472</text:p>
          </table:table-cell>
          <table:table-cell table:style-name="ce17" office:value-type="float" office:value="2399" calcext:value-type="float">
            <text:p>2399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48" calcext:value-type="float">
            <text:p>448</text:p>
          </table:table-cell>
          <table:table-cell table:style-name="ce22" office:value-type="float" office:value="2172" calcext:value-type="float">
            <text:p>217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49" calcext:value-type="float">
            <text:p>449</text:p>
          </table:table-cell>
          <table:table-cell table:style-name="ce17" office:value-type="float" office:value="2006" calcext:value-type="float">
            <text:p>200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18" calcext:value-type="float">
            <text:p>418</text:p>
          </table:table-cell>
          <table:table-cell table:style-name="ce22" office:value-type="float" office:value="1437" calcext:value-type="float">
            <text:p>143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2" table:style-name="ce13" office:value-type="float" office:value="224" calcext:value-type="float">
            <text:p>224</text:p>
          </table:table-cell>
          <table:table-cell table:style-name="ce17" office:value-type="float" office:value="1177" calcext:value-type="float">
            <text:p>117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0" calcext:value-type="float">
            <text:p>240</text:p>
          </table:table-cell>
          <table:table-cell table:style-name="ce22" office:value-type="float" office:value="902" calcext:value-type="float">
            <text:p>90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6" calcext:value-type="float">
            <text:p>136</text:p>
          </table:table-cell>
          <table:table-cell table:style-name="ce17" office:value-type="float" office:value="575" calcext:value-type="float">
            <text:p>575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125" calcext:value-type="float">
            <text:p>12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239" calcext:value-type="float">
            <text:p>23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96" calcext:value-type="float">
            <text:p>15796</text:p>
          </table:table-cell>
          <table:table-cell table:style-name="ce17" office:value-type="float" office:value="475" calcext:value-type="float">
            <text:p>4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556" calcext:value-type="float">
            <text:p>55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8" calcext:value-type="float">
            <text:p>128</text:p>
          </table:table-cell>
          <table:table-cell table:style-name="ce17" office:value-type="float" office:value="664" calcext:value-type="float">
            <text:p>66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4" calcext:value-type="float">
            <text:p>174</text:p>
          </table:table-cell>
          <table:table-cell table:style-name="ce22" office:value-type="float" office:value="885" calcext:value-type="float">
            <text:p>88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3" calcext:value-type="float">
            <text:p>183</text:p>
          </table:table-cell>
          <table:table-cell table:style-name="ce17" office:value-type="float" office:value="1050" calcext:value-type="float">
            <text:p>105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1151" calcext:value-type="float">
            <text:p>115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1273" calcext:value-type="float">
            <text:p>127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5" calcext:value-type="float">
            <text:p>265</text:p>
          </table:table-cell>
          <table:table-cell table:style-name="ce22" office:value-type="float" office:value="1440" calcext:value-type="float">
            <text:p>144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5" calcext:value-type="float">
            <text:p>295</text:p>
          </table:table-cell>
          <table:table-cell table:style-name="ce17" office:value-type="float" office:value="1380" calcext:value-type="float">
            <text:p>138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6" calcext:value-type="float">
            <text:p>296</text:p>
          </table:table-cell>
          <table:table-cell table:style-name="ce22" office:value-type="float" office:value="1436" calcext:value-type="float">
            <text:p>1436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8" calcext:value-type="float">
            <text:p>268</text:p>
          </table:table-cell>
          <table:table-cell table:style-name="ce17" office:value-type="float" office:value="1277" calcext:value-type="float">
            <text:p>127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0" calcext:value-type="float">
            <text:p>220</text:p>
          </table:table-cell>
          <table:table-cell table:style-name="ce22" office:value-type="float" office:value="1130" calcext:value-type="float">
            <text:p>113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985" calcext:value-type="float">
            <text:p>98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6" calcext:value-type="float">
            <text:p>196</text:p>
          </table:table-cell>
          <table:table-cell table:style-name="ce22" office:value-type="float" office:value="709" calcext:value-type="float">
            <text:p>70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1" calcext:value-type="float">
            <text:p>111</text:p>
          </table:table-cell>
          <table:table-cell table:style-name="ce17" office:value-type="float" office:value="531" calcext:value-type="float">
            <text:p>5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22" office:value-type="float" office:value="432" calcext:value-type="float">
            <text:p>43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7" office:value-type="float" office:value="292" calcext:value-type="float">
            <text:p>2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51" calcext:value-type="float">
            <text:p>14751</text:p>
          </table:table-cell>
          <table:table-cell table:style-name="ce17" office:value-type="float" office:value="447" calcext:value-type="float">
            <text:p>44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521" calcext:value-type="float">
            <text:p>5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667" calcext:value-type="float">
            <text:p>66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0" calcext:value-type="float">
            <text:p>170</text:p>
          </table:table-cell>
          <table:table-cell table:style-name="ce22" office:value-type="float" office:value="921" calcext:value-type="float">
            <text:p>92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4" calcext:value-type="float">
            <text:p>184</text:p>
          </table:table-cell>
          <table:table-cell table:style-name="ce17" office:value-type="float" office:value="929" calcext:value-type="float">
            <text:p>92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0" calcext:value-type="float">
            <text:p>170</text:p>
          </table:table-cell>
          <table:table-cell table:style-name="ce22" office:value-type="float" office:value="1012" calcext:value-type="float">
            <text:p>101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1181" calcext:value-type="float">
            <text:p>118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22" office:value-type="float" office:value="1306" calcext:value-type="float">
            <text:p>130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7" calcext:value-type="float">
            <text:p>247</text:p>
          </table:table-cell>
          <table:table-cell table:style-name="ce17" office:value-type="float" office:value="1182" calcext:value-type="float">
            <text:p>1182</text:p>
          </table:table-cell>
          <table:table-cell table:number-columns-repeated="2" table:style-name="ce13" office:value-type="float" office:value="243" calcext:value-type="float">
            <text:p>24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3" calcext:value-type="float">
            <text:p>243</text:p>
          </table:table-cell>
          <table:table-cell table:style-name="ce22" office:value-type="float" office:value="1085" calcext:value-type="float">
            <text:p>108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4" calcext:value-type="float">
            <text:p>204</text:p>
          </table:table-cell>
          <table:table-cell table:style-name="ce17" office:value-type="float" office:value="1122" calcext:value-type="float">
            <text:p>112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22" office:value-type="float" office:value="1042" calcext:value-type="float">
            <text:p>104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6" calcext:value-type="float">
            <text:p>236</text:p>
          </table:table-cell>
          <table:table-cell table:style-name="ce17" office:value-type="float" office:value="1021" calcext:value-type="float">
            <text:p>102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2" calcext:value-type="float">
            <text:p>222</text:p>
          </table:table-cell>
          <table:table-cell table:style-name="ce22" office:value-type="float" office:value="728" calcext:value-type="float">
            <text:p>72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646" calcext:value-type="float">
            <text:p>64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9" calcext:value-type="float">
            <text:p>129</text:p>
          </table:table-cell>
          <table:table-cell table:style-name="ce22" office:value-type="float" office:value="470" calcext:value-type="float">
            <text:p>47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83" calcext:value-type="float">
            <text:p>2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6" calcext:value-type="float">
            <text:p>112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9" calcext:value-type="float">
            <text:p>56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7" calcext:value-type="float">
            <text:p>55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2" calcext:value-type="float">
            <text:p>107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4" calcext:value-type="float">
            <text:p>56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8" calcext:value-type="float">
            <text:p>50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71" calcext:value-type="float">
            <text:p>197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8" calcext:value-type="float">
            <text:p>100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3" calcext:value-type="float">
            <text:p>96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53" calcext:value-type="float">
            <text:p>4353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08" calcext:value-type="float">
            <text:p>20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22" calcext:value-type="float">
            <text:p>2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274" calcext:value-type="float">
            <text:p>2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14" calcext:value-type="float">
            <text:p>3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356" calcext:value-type="float">
            <text:p>3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92" calcext:value-type="float">
            <text:p>39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387" calcext:value-type="float">
            <text:p>3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78" calcext:value-type="float">
            <text:p>3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50" calcext:value-type="float">
            <text:p>3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316" calcext:value-type="float">
            <text:p>3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301" calcext:value-type="float">
            <text:p>30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271" calcext:value-type="float">
            <text:p>2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0" calcext:value-type="float">
            <text:p>224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13" calcext:value-type="float">
            <text:p>2113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65" calcext:value-type="float">
            <text:p>16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4" calcext:value-type="float">
            <text:p>2014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1" calcext:value-type="float">
            <text:p>103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3" calcext:value-type="float">
            <text:p>98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6" calcext:value-type="float">
            <text:p>135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8" calcext:value-type="float">
            <text:p>71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06" calcext:value-type="float">
            <text:p>340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80" calcext:value-type="float">
            <text:p>1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249" calcext:value-type="float">
            <text:p>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319" calcext:value-type="float">
            <text:p>3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12" calcext:value-type="float">
            <text:p>3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294" calcext:value-type="float">
            <text:p>29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254" calcext:value-type="float">
            <text:p>2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22" office:value-type="float" office:value="255" calcext:value-type="float">
            <text:p>255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9" calcext:value-type="float">
            <text:p>175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47" calcext:value-type="float">
            <text:p>164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7" calcext:value-type="float">
            <text:p>14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0" calcext:value-type="float">
            <text:p>116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01" calcext:value-type="float">
            <text:p>60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59" calcext:value-type="float">
            <text:p>55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9" calcext:value-type="float">
            <text:p>129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08" calcext:value-type="float">
            <text:p>70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1" calcext:value-type="float">
            <text:p>59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8" calcext:value-type="float">
            <text:p>136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01" calcext:value-type="float">
            <text:p>70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7" calcext:value-type="float">
            <text:p>66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299" calcext:value-type="float">
            <text:p>229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08" calcext:value-type="float">
            <text:p>20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3" calcext:value-type="float">
            <text:p>116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36" calcext:value-type="float">
            <text:p>113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2" calcext:value-type="float">
            <text:p>136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8" calcext:value-type="float">
            <text:p>68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4" calcext:value-type="float">
            <text:p>67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2" calcext:value-type="float">
            <text:p>116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4" calcext:value-type="float">
            <text:p>62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8" calcext:value-type="float">
            <text:p>538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8" calcext:value-type="float">
            <text:p>134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96" calcext:value-type="float">
            <text:p>69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2" calcext:value-type="float">
            <text:p>65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51" calcext:value-type="float">
            <text:p>5251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63" calcext:value-type="float">
            <text:p>2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33" calcext:value-type="float">
            <text:p>3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44" calcext:value-type="float">
            <text:p>3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363" calcext:value-type="float">
            <text:p>3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440" calcext:value-type="float">
            <text:p>4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float" office:value="501" calcext:value-type="float">
            <text:p>50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463" calcext:value-type="float">
            <text:p>4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17" calcext:value-type="float">
            <text:p>41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411" calcext:value-type="float">
            <text:p>41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90" calcext:value-type="float">
            <text:p>39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47" calcext:value-type="float">
            <text:p>34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6" calcext:value-type="float">
            <text:p>2726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200" calcext:value-type="float">
            <text:p>20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23" calcext:value-type="float">
            <text:p>2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71" calcext:value-type="float">
            <text:p>2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45" calcext:value-type="float">
            <text:p>2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18" calcext:value-type="float">
            <text:p>2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5" calcext:value-type="float">
            <text:p>252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9表三" style:display-name="PageStyle_104.9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10-02T00:32:16</meta:creation-date>
    <dc:date>2017-09-27T02:34:29</dc:date>
    <meta:generator>LibreOffice/5.1.2.2$Windows_x86 LibreOffice_project/d3bf12ecb743fc0d20e0be0c58ca359301eb705f</meta:generator>
    <meta:document-statistic meta:table-count="1" meta:cell-count="60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