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104.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中華民國104年02月底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627" calcext:value-type="float">
            <text:p>30627</text:p>
          </table:table-cell>
          <table:table-cell table:style-name="ce17" office:value-type="float" office:value="931" calcext:value-type="float">
            <text:p>931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2" calcext:value-type="float">
            <text:p>142</text:p>
          </table:table-cell>
          <table:table-cell table:style-name="ce22" office:value-type="float" office:value="1139" calcext:value-type="float">
            <text:p>113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9" calcext:value-type="float">
            <text:p>249</text:p>
          </table:table-cell>
          <table:table-cell table:style-name="ce17" office:value-type="float" office:value="1364" calcext:value-type="float">
            <text:p>136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6" calcext:value-type="float">
            <text:p>356</text:p>
          </table:table-cell>
          <table:table-cell table:style-name="ce22" office:value-type="float" office:value="1810" calcext:value-type="float">
            <text:p>181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78" calcext:value-type="float">
            <text:p>37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29" calcext:value-type="float">
            <text:p>429</text:p>
          </table:table-cell>
          <table:table-cell table:style-name="ce22" office:value-type="float" office:value="2166" calcext:value-type="float">
            <text:p>216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35" calcext:value-type="float">
            <text:p>435</text:p>
          </table:table-cell>
          <table:table-cell table:style-name="ce17" office:value-type="float" office:value="2565" calcext:value-type="float">
            <text:p>256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65" calcext:value-type="float">
            <text:p>565</text:p>
          </table:table-cell>
          <table:table-cell table:style-name="ce22" office:value-type="float" office:value="2740" calcext:value-type="float">
            <text:p>274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29" calcext:value-type="float">
            <text:p>529</text:p>
          </table:table-cell>
          <table:table-cell table:style-name="ce17" office:value-type="float" office:value="2545" calcext:value-type="float">
            <text:p>254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40" calcext:value-type="float">
            <text:p>540</text:p>
          </table:table-cell>
          <table:table-cell table:style-name="ce22" office:value-type="float" office:value="2482" calcext:value-type="float">
            <text:p>2482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69" calcext:value-type="float">
            <text:p>469</text:p>
          </table:table-cell>
          <table:table-cell table:style-name="ce17" office:value-type="float" office:value="2409" calcext:value-type="float">
            <text:p>240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56" calcext:value-type="float">
            <text:p>456</text:p>
          </table:table-cell>
          <table:table-cell table:style-name="ce22" office:value-type="float" office:value="2179" calcext:value-type="float">
            <text:p>217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59" calcext:value-type="float">
            <text:p>459</text:p>
          </table:table-cell>
          <table:table-cell table:style-name="ce17" office:value-type="float" office:value="1960" calcext:value-type="float">
            <text:p>196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2" table:style-name="ce13" office:value-type="float" office:value="403" calcext:value-type="float">
            <text:p>403</text:p>
          </table:table-cell>
          <table:table-cell table:style-name="ce22" office:value-type="float" office:value="1365" calcext:value-type="float">
            <text:p>136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212" calcext:value-type="float">
            <text:p>121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3" calcext:value-type="float">
            <text:p>243</text:p>
          </table:table-cell>
          <table:table-cell table:style-name="ce22" office:value-type="float" office:value="887" calcext:value-type="float">
            <text:p>88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3" calcext:value-type="float">
            <text:p>153</text:p>
          </table:table-cell>
          <table:table-cell table:style-name="ce17" office:value-type="float" office:value="568" calcext:value-type="float">
            <text:p>56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844" calcext:value-type="float">
            <text:p>15844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582" calcext:value-type="float">
            <text:p>5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float" office:value="681" calcext:value-type="float">
            <text:p>6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07" calcext:value-type="float">
            <text:p>90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1061" calcext:value-type="float">
            <text:p>106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1" calcext:value-type="float">
            <text:p>231</text:p>
          </table:table-cell>
          <table:table-cell table:style-name="ce22" office:value-type="float" office:value="1136" calcext:value-type="float">
            <text:p>113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9" calcext:value-type="float">
            <text:p>219</text:p>
          </table:table-cell>
          <table:table-cell table:style-name="ce17" office:value-type="float" office:value="1332" calcext:value-type="float">
            <text:p>133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9" calcext:value-type="float">
            <text:p>289</text:p>
          </table:table-cell>
          <table:table-cell table:style-name="ce22" office:value-type="float" office:value="1441" calcext:value-type="float">
            <text:p>144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9" calcext:value-type="float">
            <text:p>299</text:p>
          </table:table-cell>
          <table:table-cell table:style-name="ce17" office:value-type="float" office:value="1380" calcext:value-type="float">
            <text:p>138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10" calcext:value-type="float">
            <text:p>310</text:p>
          </table:table-cell>
          <table:table-cell table:style-name="ce22" office:value-type="float" office:value="1405" calcext:value-type="float">
            <text:p>140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9" calcext:value-type="float">
            <text:p>259</text:p>
          </table:table-cell>
          <table:table-cell table:style-name="ce17" office:value-type="float" office:value="1287" calcext:value-type="float">
            <text:p>128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0" calcext:value-type="float">
            <text:p>250</text:p>
          </table:table-cell>
          <table:table-cell table:style-name="ce22" office:value-type="float" office:value="1127" calcext:value-type="float">
            <text:p>112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969" calcext:value-type="float">
            <text:p>96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9" calcext:value-type="float">
            <text:p>199</text:p>
          </table:table-cell>
          <table:table-cell table:style-name="ce22" office:value-type="float" office:value="670" calcext:value-type="float">
            <text:p>67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547" calcext:value-type="float">
            <text:p>54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float" office:value="433" calcext:value-type="float">
            <text:p>4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276" calcext:value-type="float">
            <text:p>2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83" calcext:value-type="float">
            <text:p>14783</text:p>
          </table:table-cell>
          <table:table-cell table:style-name="ce17" office:value-type="float" office:value="448" calcext:value-type="float">
            <text:p>4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557" calcext:value-type="float">
            <text:p>5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5" calcext:value-type="float">
            <text:p>125</text:p>
          </table:table-cell>
          <table:table-cell table:style-name="ce17" office:value-type="float" office:value="683" calcext:value-type="float">
            <text:p>68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903" calcext:value-type="float">
            <text:p>90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948" calcext:value-type="float">
            <text:p>94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8" calcext:value-type="float">
            <text:p>198</text:p>
          </table:table-cell>
          <table:table-cell table:style-name="ce22" office:value-type="float" office:value="1030" calcext:value-type="float">
            <text:p>103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6" calcext:value-type="float">
            <text:p>216</text:p>
          </table:table-cell>
          <table:table-cell table:style-name="ce17" office:value-type="float" office:value="1233" calcext:value-type="float">
            <text:p>123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6" calcext:value-type="float">
            <text:p>276</text:p>
          </table:table-cell>
          <table:table-cell table:style-name="ce22" office:value-type="float" office:value="1299" calcext:value-type="float">
            <text:p>129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165" calcext:value-type="float">
            <text:p>116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0" calcext:value-type="float">
            <text:p>230</text:p>
          </table:table-cell>
          <table:table-cell table:style-name="ce22" office:value-type="float" office:value="1077" calcext:value-type="float">
            <text:p>107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122" calcext:value-type="float">
            <text:p>112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1052" calcext:value-type="float">
            <text:p>10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991" calcext:value-type="float">
            <text:p>99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4" calcext:value-type="float">
            <text:p>204</text:p>
          </table:table-cell>
          <table:table-cell table:style-name="ce22" office:value-type="float" office:value="695" calcext:value-type="float">
            <text:p>6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5" calcext:value-type="float">
            <text:p>115</text:p>
          </table:table-cell>
          <table:table-cell table:style-name="ce17" office:value-type="float" office:value="665" calcext:value-type="float">
            <text:p>66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float" office:value="454" calcext:value-type="float">
            <text:p>45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31" calcext:value-type="float">
            <text:p>113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5" calcext:value-type="float">
            <text:p>57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5" calcext:value-type="float">
            <text:p>109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4" calcext:value-type="float">
            <text:p>57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68" calcext:value-type="float">
            <text:p>196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4" calcext:value-type="float">
            <text:p>100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4" calcext:value-type="float">
            <text:p>96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13" calcext:value-type="float">
            <text:p>4313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216" calcext:value-type="float">
            <text:p>2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24" calcext:value-type="float">
            <text:p>2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77" calcext:value-type="float">
            <text:p>2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304" calcext:value-type="float">
            <text:p>3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356" calcext:value-type="float">
            <text:p>356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81" calcext:value-type="float">
            <text:p>3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399" calcext:value-type="float">
            <text:p>3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74" calcext:value-type="float">
            <text:p>3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343" calcext:value-type="float">
            <text:p>34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7" office:value-type="float" office:value="304" calcext:value-type="float">
            <text:p>30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303" calcext:value-type="float">
            <text:p>3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24" calcext:value-type="float">
            <text:p>222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089" calcext:value-type="float">
            <text:p>208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0" calcext:value-type="float">
            <text:p>201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5" calcext:value-type="float">
            <text:p>102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5" calcext:value-type="float">
            <text:p>98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9" calcext:value-type="float">
            <text:p>137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9" calcext:value-type="float">
            <text:p>72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0" calcext:value-type="float">
            <text:p>65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06" calcext:value-type="float">
            <text:p>340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55" calcext:value-type="float">
            <text:p>255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322" calcext:value-type="float">
            <text:p>3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91" calcext:value-type="float">
            <text:p>2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56" calcext:value-type="float">
            <text:p>2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22" office:value-type="float" office:value="259" calcext:value-type="float">
            <text:p>2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7" calcext:value-type="float">
            <text:p>175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9" calcext:value-type="float">
            <text:p>164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7" calcext:value-type="float">
            <text:p>14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4" calcext:value-type="float">
            <text:p>117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14" calcext:value-type="float">
            <text:p>6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9" calcext:value-type="float">
            <text:p>132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9" calcext:value-type="float">
            <text:p>71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0" calcext:value-type="float">
            <text:p>61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2" calcext:value-type="float">
            <text:p>137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05" calcext:value-type="float">
            <text:p>70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7" calcext:value-type="float">
            <text:p>66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16" calcext:value-type="float">
            <text:p>231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38" calcext:value-type="float">
            <text:p>38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70" calcext:value-type="float">
            <text:p>117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6" calcext:value-type="float">
            <text:p>114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9" calcext:value-type="float">
            <text:p>137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3"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8" calcext:value-type="float">
            <text:p>69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81" calcext:value-type="float">
            <text:p>68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6" calcext:value-type="float">
            <text:p>116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5" calcext:value-type="float">
            <text:p>62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6" calcext:value-type="float">
            <text:p>136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13" calcext:value-type="float">
            <text:p>71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23" calcext:value-type="float">
            <text:p>5223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62" calcext:value-type="float">
            <text:p>2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29" calcext:value-type="float">
            <text:p>3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51" calcext:value-type="float">
            <text:p>3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61" calcext:value-type="float">
            <text:p>3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61" calcext:value-type="float">
            <text:p>4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22" office:value-type="float" office:value="490" calcext:value-type="float">
            <text:p>4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1" calcext:value-type="float">
            <text:p>91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21" calcext:value-type="float">
            <text:p>4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409" calcext:value-type="float">
            <text:p>40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387" calcext:value-type="float">
            <text:p>3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22" calcext:value-type="float">
            <text:p>3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2" calcext:value-type="float">
            <text:p>2712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40" calcext:value-type="float">
            <text:p>2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71" calcext:value-type="float">
            <text:p>2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41" calcext:value-type="float">
            <text:p>2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24" calcext:value-type="float">
            <text:p>2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20" calcext:value-type="float">
            <text:p>2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1" calcext:value-type="float">
            <text:p>251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2" style:display-name="PageStyle_104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3-02T06:39:49</meta:creation-date>
    <dc:date>2017-09-27T02:36:05</dc:date>
    <meta:generator>LibreOffice/5.1.2.2$Windows_x86 LibreOffice_project/d3bf12ecb743fc0d20e0be0c58ca359301eb705f</meta:generator>
    <meta:document-statistic meta:table-count="1" meta:cell-count="60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