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2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104.3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3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03月底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91" calcext:value-type="float">
            <text:p>30591</text:p>
          </table:table-cell>
          <table:table-cell table:style-name="ce17" office:value-type="float" office:value="925" calcext:value-type="float">
            <text:p>92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1137" calcext:value-type="float">
            <text:p>113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334" calcext:value-type="float">
            <text:p>133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44" calcext:value-type="float">
            <text:p>344</text:p>
          </table:table-cell>
          <table:table-cell table:style-name="ce22" office:value-type="float" office:value="1813" calcext:value-type="float">
            <text:p>1813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float" office:value="2012" calcext:value-type="float">
            <text:p>201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29" calcext:value-type="float">
            <text:p>429</text:p>
          </table:table-cell>
          <table:table-cell table:style-name="ce22" office:value-type="float" office:value="2160" calcext:value-type="float">
            <text:p>216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38" calcext:value-type="float">
            <text:p>438</text:p>
          </table:table-cell>
          <table:table-cell table:style-name="ce17" office:value-type="float" office:value="2545" calcext:value-type="float">
            <text:p>254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70" calcext:value-type="float">
            <text:p>570</text:p>
          </table:table-cell>
          <table:table-cell table:style-name="ce22" office:value-type="float" office:value="2746" calcext:value-type="float">
            <text:p>274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37" calcext:value-type="float">
            <text:p>537</text:p>
          </table:table-cell>
          <table:table-cell table:style-name="ce17" office:value-type="float" office:value="2540" calcext:value-type="float">
            <text:p>254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91" calcext:value-type="float">
            <text:p>491</text:p>
          </table:table-cell>
          <table:table-cell table:number-columns-repeated="2" table:style-name="ce13" office:value-type="float" office:value="505" calcext:value-type="float">
            <text:p>505</text:p>
          </table:table-cell>
          <table:table-cell table:style-name="ce13" office:value-type="float" office:value="533" calcext:value-type="float">
            <text:p>533</text:p>
          </table:table-cell>
          <table:table-cell table:style-name="ce22" office:value-type="float" office:value="2470" calcext:value-type="float">
            <text:p>2470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5" calcext:value-type="float">
            <text:p>455</text:p>
          </table:table-cell>
          <table:table-cell table:style-name="ce17" office:value-type="float" office:value="2408" calcext:value-type="float">
            <text:p>240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2" table:style-name="ce13" office:value-type="float" office:value="451" calcext:value-type="float">
            <text:p>451</text:p>
          </table:table-cell>
          <table:table-cell table:style-name="ce22" office:value-type="float" office:value="2193" calcext:value-type="float">
            <text:p>21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68" calcext:value-type="float">
            <text:p>468</text:p>
          </table:table-cell>
          <table:table-cell table:style-name="ce17" office:value-type="float" office:value="1946" calcext:value-type="float">
            <text:p>1946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8" calcext:value-type="float">
            <text:p>388</text:p>
          </table:table-cell>
          <table:table-cell table:style-name="ce22" office:value-type="float" office:value="1399" calcext:value-type="float">
            <text:p>13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214" calcext:value-type="float">
            <text:p>121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885" calcext:value-type="float">
            <text:p>88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567" calcext:value-type="float">
            <text:p>5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34" calcext:value-type="float">
            <text:p>15834</text:p>
          </table:table-cell>
          <table:table-cell table:style-name="ce17" office:value-type="float" office:value="482" calcext:value-type="float">
            <text:p>4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586" calcext:value-type="float">
            <text:p>5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float" office:value="663" calcext:value-type="float">
            <text:p>66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7" calcext:value-type="float">
            <text:p>167</text:p>
          </table:table-cell>
          <table:table-cell table:style-name="ce22" office:value-type="float" office:value="905" calcext:value-type="float">
            <text:p>9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142" calcext:value-type="float">
            <text:p>114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1318" calcext:value-type="float">
            <text:p>131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0" calcext:value-type="float">
            <text:p>290</text:p>
          </table:table-cell>
          <table:table-cell table:style-name="ce22" office:value-type="float" office:value="1452" calcext:value-type="float">
            <text:p>145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2" calcext:value-type="float">
            <text:p>302</text:p>
          </table:table-cell>
          <table:table-cell table:style-name="ce17" office:value-type="float" office:value="1368" calcext:value-type="float">
            <text:p>136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8" calcext:value-type="float">
            <text:p>298</text:p>
          </table:table-cell>
          <table:table-cell table:style-name="ce22" office:value-type="float" office:value="1414" calcext:value-type="float">
            <text:p>141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9" calcext:value-type="float">
            <text:p>259</text:p>
          </table:table-cell>
          <table:table-cell table:style-name="ce17" office:value-type="float" office:value="1280" calcext:value-type="float">
            <text:p>1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133" calcext:value-type="float">
            <text:p>113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960" calcext:value-type="float">
            <text:p>9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22" office:value-type="float" office:value="687" calcext:value-type="float">
            <text:p>68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551" calcext:value-type="float">
            <text:p>5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279" calcext:value-type="float">
            <text:p>2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57" calcext:value-type="float">
            <text:p>1475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51" calcext:value-type="float">
            <text:p>5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671" calcext:value-type="float">
            <text:p>67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7" calcext:value-type="float">
            <text:p>177</text:p>
          </table:table-cell>
          <table:table-cell table:style-name="ce22" office:value-type="float" office:value="908" calcext:value-type="float">
            <text:p>9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955" calcext:value-type="float">
            <text:p>9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227" calcext:value-type="float">
            <text:p>122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style-name="ce13" office:value-type="float" office:value="280" calcext:value-type="float">
            <text:p>280</text:p>
          </table:table-cell>
          <table:table-cell table:style-name="ce22" office:value-type="float" office:value="1294" calcext:value-type="float">
            <text:p>129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72" calcext:value-type="float">
            <text:p>117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056" calcext:value-type="float">
            <text:p>105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1128" calcext:value-type="float">
            <text:p>112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60" calcext:value-type="float">
            <text:p>106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986" calcext:value-type="float">
            <text:p>98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712" calcext:value-type="float">
            <text:p>71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663" calcext:value-type="float">
            <text:p>6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4" calcext:value-type="float">
            <text:p>109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1" calcext:value-type="float">
            <text:p>197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8" calcext:value-type="float">
            <text:p>100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3" calcext:value-type="float">
            <text:p>96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0" calcext:value-type="float">
            <text:p>4310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220" calcext:value-type="float">
            <text:p>2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54" calcext:value-type="float">
            <text:p>3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03" calcext:value-type="float">
            <text:p>3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68" calcext:value-type="float">
            <text:p>2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5" calcext:value-type="float">
            <text:p>222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85" calcext:value-type="float">
            <text:p>208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20" calcext:value-type="float">
            <text:p>2020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7" calcext:value-type="float">
            <text:p>98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6" calcext:value-type="float">
            <text:p>137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8" calcext:value-type="float">
            <text:p>72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9" calcext:value-type="float">
            <text:p>338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58" calcext:value-type="float">
            <text:p>2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10" calcext:value-type="float">
            <text:p>3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8" calcext:value-type="float">
            <text:p>174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1" calcext:value-type="float">
            <text:p>164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1" calcext:value-type="float">
            <text:p>117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5" calcext:value-type="float">
            <text:p>131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3" calcext:value-type="float">
            <text:p>7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2" calcext:value-type="float">
            <text:p>60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3" calcext:value-type="float">
            <text:p>137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6" calcext:value-type="float">
            <text:p>70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7" calcext:value-type="float">
            <text:p>66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5" calcext:value-type="float">
            <text:p>23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9" calcext:value-type="float">
            <text:p>116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6" calcext:value-type="float">
            <text:p>114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85" calcext:value-type="float">
            <text:p>138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3" calcext:value-type="float">
            <text:p>70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8" calcext:value-type="float">
            <text:p>116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8" calcext:value-type="float">
            <text:p>62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5" calcext:value-type="float">
            <text:p>136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0" calcext:value-type="float">
            <text:p>71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13" calcext:value-type="float">
            <text:p>5213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64" calcext:value-type="float">
            <text:p>3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484" calcext:value-type="float">
            <text:p>4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448" calcext:value-type="float">
            <text:p>4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17" calcext:value-type="float">
            <text:p>4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93" calcext:value-type="float">
            <text:p>39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07" calcext:value-type="float">
            <text:p>270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66" calcext:value-type="float">
            <text:p>2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41" calcext:value-type="float">
            <text:p>2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06" calcext:value-type="float">
            <text:p>250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3表三" style:display-name="PageStyle_104.3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2T03:41:21</meta:creation-date>
    <dc:date>2017-09-27T02:35:51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