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5.9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9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高雄市茄萣區各村里　現住人口數按性別及年齡分</text:p>
          </table:table-cell>
          <table:table-cell table:number-columns-repeated="1011"/>
        </table:table-row>
        <table:table-row table:style-name="ro1">
          <table:table-cell table:number-columns-repeated="14"/>
          <table:table-cell office:value-type="string" calcext:value-type="string">
            <text:p>中華民國105年09月底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447" calcext:value-type="float">
            <text:p>30447</text:p>
          </table:table-cell>
          <table:table-cell table:style-name="ce17" office:value-type="float" office:value="958" calcext:value-type="float">
            <text:p>95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4" calcext:value-type="float">
            <text:p>184</text:p>
          </table:table-cell>
          <table:table-cell table:style-name="ce22" office:value-type="float" office:value="1022" calcext:value-type="float">
            <text:p>102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4" calcext:value-type="float">
            <text:p>214</text:p>
          </table:table-cell>
          <table:table-cell table:style-name="ce17" office:value-type="float" office:value="1187" calcext:value-type="float">
            <text:p>118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9" calcext:value-type="float">
            <text:p>269</text:p>
          </table:table-cell>
          <table:table-cell table:style-name="ce22" office:value-type="float" office:value="1817" calcext:value-type="float">
            <text:p>1817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96" calcext:value-type="float">
            <text:p>396</text:p>
          </table:table-cell>
          <table:table-cell table:style-name="ce17" office:value-type="float" office:value="1974" calcext:value-type="float">
            <text:p>197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05" calcext:value-type="float">
            <text:p>405</text:p>
          </table:table-cell>
          <table:table-cell table:style-name="ce22" office:value-type="float" office:value="2111" calcext:value-type="float">
            <text:p>211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27" calcext:value-type="float">
            <text:p>427</text:p>
          </table:table-cell>
          <table:table-cell table:style-name="ce17" office:value-type="float" office:value="2313" calcext:value-type="float">
            <text:p>2313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96" calcext:value-type="float">
            <text:p>496</text:p>
          </table:table-cell>
          <table:table-cell table:style-name="ce22" office:value-type="float" office:value="2715" calcext:value-type="float">
            <text:p>2715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44" calcext:value-type="float">
            <text:p>544</text:p>
          </table:table-cell>
          <table:table-cell table:style-name="ce17" office:value-type="float" office:value="2556" calcext:value-type="float">
            <text:p>2556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502" calcext:value-type="float">
            <text:p>502</text:p>
          </table:table-cell>
          <table:table-cell table:style-name="ce22" office:value-type="float" office:value="2602" calcext:value-type="float">
            <text:p>2602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21" calcext:value-type="float">
            <text:p>521</text:p>
          </table:table-cell>
          <table:table-cell table:style-name="ce17" office:value-type="float" office:value="2411" calcext:value-type="float">
            <text:p>2411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68" calcext:value-type="float">
            <text:p>468</text:p>
          </table:table-cell>
          <table:table-cell table:style-name="ce22" office:value-type="float" office:value="2149" calcext:value-type="float">
            <text:p>2149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07" calcext:value-type="float">
            <text:p>407</text:p>
          </table:table-cell>
          <table:table-cell table:style-name="ce17" office:value-type="float" office:value="2007" calcext:value-type="float">
            <text:p>2007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59" calcext:value-type="float">
            <text:p>359</text:p>
          </table:table-cell>
          <table:table-cell table:style-name="ce22" office:value-type="float" office:value="1609" calcext:value-type="float">
            <text:p>1609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18" calcext:value-type="float">
            <text:p>218</text:p>
          </table:table-cell>
          <table:table-cell table:style-name="ce17" office:value-type="float" office:value="1127" calcext:value-type="float">
            <text:p>112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2" calcext:value-type="float">
            <text:p>222</text:p>
          </table:table-cell>
          <table:table-cell table:style-name="ce22" office:value-type="float" office:value="958" calcext:value-type="float">
            <text:p>95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4" calcext:value-type="float">
            <text:p>154</text:p>
          </table:table-cell>
          <table:table-cell table:style-name="ce17" office:value-type="float" office:value="598" calcext:value-type="float">
            <text:p>59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240" calcext:value-type="float">
            <text:p>24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720" calcext:value-type="float">
            <text:p>15720</text:p>
          </table:table-cell>
          <table:table-cell table:style-name="ce17" office:value-type="float" office:value="497" calcext:value-type="float">
            <text:p>4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105" calcext:value-type="float">
            <text:p>105</text:p>
          </table:table-cell>
          <table:table-cell table:style-name="ce22" office:value-type="float" office:value="517" calcext:value-type="float">
            <text:p>51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3" calcext:value-type="float">
            <text:p>113</text:p>
          </table:table-cell>
          <table:table-cell table:style-name="ce17" office:value-type="float" office:value="621" calcext:value-type="float">
            <text:p>62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1" calcext:value-type="float">
            <text:p>141</text:p>
          </table:table-cell>
          <table:table-cell table:style-name="ce22" office:value-type="float" office:value="897" calcext:value-type="float">
            <text:p>89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float" office:value="1026" calcext:value-type="float">
            <text:p>102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2" calcext:value-type="float">
            <text:p>222</text:p>
          </table:table-cell>
          <table:table-cell table:style-name="ce22" office:value-type="float" office:value="1144" calcext:value-type="float">
            <text:p>114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9" calcext:value-type="float">
            <text:p>229</text:p>
          </table:table-cell>
          <table:table-cell table:style-name="ce17" office:value-type="float" office:value="1204" calcext:value-type="float">
            <text:p>120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2" calcext:value-type="float">
            <text:p>272</text:p>
          </table:table-cell>
          <table:table-cell table:style-name="ce22" office:value-type="float" office:value="1398" calcext:value-type="float">
            <text:p>139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0" calcext:value-type="float">
            <text:p>280</text:p>
          </table:table-cell>
          <table:table-cell table:style-name="ce17" office:value-type="float" office:value="1362" calcext:value-type="float">
            <text:p>136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9" calcext:value-type="float">
            <text:p>269</text:p>
          </table:table-cell>
          <table:table-cell table:style-name="ce22" office:value-type="float" office:value="1458" calcext:value-type="float">
            <text:p>145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92" calcext:value-type="float">
            <text:p>292</text:p>
          </table:table-cell>
          <table:table-cell table:style-name="ce17" office:value-type="float" office:value="1318" calcext:value-type="float">
            <text:p>131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43" calcext:value-type="float">
            <text:p>243</text:p>
          </table:table-cell>
          <table:table-cell table:style-name="ce22" office:value-type="float" office:value="1131" calcext:value-type="float">
            <text:p>113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float" office:value="982" calcext:value-type="float">
            <text:p>98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2" calcext:value-type="float">
            <text:p>172</text:p>
          </table:table-cell>
          <table:table-cell table:style-name="ce22" office:value-type="float" office:value="781" calcext:value-type="float">
            <text:p>78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5" calcext:value-type="float">
            <text:p>105</text:p>
          </table:table-cell>
          <table:table-cell table:style-name="ce17" office:value-type="float" office:value="506" calcext:value-type="float">
            <text:p>5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0" calcext:value-type="float">
            <text:p>100</text:p>
          </table:table-cell>
          <table:table-cell table:style-name="ce22" office:value-type="float" office:value="442" calcext:value-type="float">
            <text:p>44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305" calcext:value-type="float">
            <text:p>30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27" calcext:value-type="float">
            <text:p>14727</text:p>
          </table:table-cell>
          <table:table-cell table:style-name="ce17" office:value-type="float" office:value="461" calcext:value-type="float">
            <text:p>461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9" calcext:value-type="float">
            <text:p>79</text:p>
          </table:table-cell>
          <table:table-cell table:style-name="ce22" office:value-type="float" office:value="505" calcext:value-type="float">
            <text:p>50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1" calcext:value-type="float">
            <text:p>101</text:p>
          </table:table-cell>
          <table:table-cell table:style-name="ce17" office:value-type="float" office:value="566" calcext:value-type="float">
            <text:p>56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8" calcext:value-type="float">
            <text:p>128</text:p>
          </table:table-cell>
          <table:table-cell table:style-name="ce22" office:value-type="float" office:value="920" calcext:value-type="float">
            <text:p>92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4" calcext:value-type="float">
            <text:p>204</text:p>
          </table:table-cell>
          <table:table-cell table:style-name="ce17" office:value-type="float" office:value="948" calcext:value-type="float">
            <text:p>94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3" calcext:value-type="float">
            <text:p>183</text:p>
          </table:table-cell>
          <table:table-cell table:style-name="ce22" office:value-type="float" office:value="967" calcext:value-type="float">
            <text:p>96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8" calcext:value-type="float">
            <text:p>198</text:p>
          </table:table-cell>
          <table:table-cell table:style-name="ce17" office:value-type="float" office:value="1109" calcext:value-type="float">
            <text:p>110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24" calcext:value-type="float">
            <text:p>224</text:p>
          </table:table-cell>
          <table:table-cell table:style-name="ce22" office:value-type="float" office:value="1317" calcext:value-type="float">
            <text:p>131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4" calcext:value-type="float">
            <text:p>264</text:p>
          </table:table-cell>
          <table:table-cell table:style-name="ce17" office:value-type="float" office:value="1194" calcext:value-type="float">
            <text:p>119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3" calcext:value-type="float">
            <text:p>233</text:p>
          </table:table-cell>
          <table:table-cell table:style-name="ce22" office:value-type="float" office:value="1144" calcext:value-type="float">
            <text:p>11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9" calcext:value-type="float">
            <text:p>229</text:p>
          </table:table-cell>
          <table:table-cell table:style-name="ce17" office:value-type="float" office:value="1093" calcext:value-type="float">
            <text:p>109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5" calcext:value-type="float">
            <text:p>225</text:p>
          </table:table-cell>
          <table:table-cell table:style-name="ce22" office:value-type="float" office:value="1018" calcext:value-type="float">
            <text:p>101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5" calcext:value-type="float">
            <text:p>205</text:p>
          </table:table-cell>
          <table:table-cell table:style-name="ce17" office:value-type="float" office:value="1025" calcext:value-type="float">
            <text:p>102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7" calcext:value-type="float">
            <text:p>187</text:p>
          </table:table-cell>
          <table:table-cell table:style-name="ce22" office:value-type="float" office:value="828" calcext:value-type="float">
            <text:p>82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3" calcext:value-type="float">
            <text:p>113</text:p>
          </table:table-cell>
          <table:table-cell table:style-name="ce17" office:value-type="float" office:value="621" calcext:value-type="float">
            <text:p>62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2" calcext:value-type="float">
            <text:p>122</text:p>
          </table:table-cell>
          <table:table-cell table:style-name="ce22" office:value-type="float" office:value="516" calcext:value-type="float">
            <text:p>51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293" calcext:value-type="float">
            <text:p>2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6" calcext:value-type="float">
            <text:p>111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0" calcext:value-type="float">
            <text:p>560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6" calcext:value-type="float">
            <text:p>55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66" calcext:value-type="float">
            <text:p>106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3" calcext:value-type="float">
            <text:p>50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64" calcext:value-type="float">
            <text:p>1964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80" calcext:value-type="float">
            <text:p>18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50" calcext:value-type="float">
            <text:p>150</text:p>
          </table:table-cell>
          <table:table-cell table:number-columns-repeated="3"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8" calcext:value-type="float">
            <text:p>100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56" calcext:value-type="float">
            <text:p>95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41" calcext:value-type="float">
            <text:p>4441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79" calcext:value-type="float">
            <text:p>27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323" calcext:value-type="float">
            <text:p>3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22" office:value-type="float" office:value="346" calcext:value-type="float">
            <text:p>3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373" calcext:value-type="float">
            <text:p>3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>
            <text:p>82</text:p>
          </table:table-cell>
          <table:table-cell table:style-name="ce22" office:value-type="float" office:value="409" calcext:value-type="float">
            <text:p>409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379" calcext:value-type="float">
            <text:p>3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style-name="ce22" office:value-type="float" office:value="374" calcext:value-type="float">
            <text:p>3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05" calcext:value-type="float">
            <text:p>30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22" office:value-type="float" office:value="301" calcext:value-type="float">
            <text:p>30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77" calcext:value-type="float">
            <text:p>2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17" calcext:value-type="float">
            <text:p>2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58" calcext:value-type="float">
            <text:p>2258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73" calcext:value-type="float">
            <text:p>17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83" calcext:value-type="float">
            <text:p>218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11" calcext:value-type="float">
            <text:p>201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23" calcext:value-type="float">
            <text:p>102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8" calcext:value-type="float">
            <text:p>98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4" calcext:value-type="float">
            <text:p>134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9" calcext:value-type="float">
            <text:p>71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25" calcext:value-type="float">
            <text:p>625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69" calcext:value-type="float">
            <text:p>3369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45" calcext:value-type="float">
            <text:p>2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92" calcext:value-type="float">
            <text:p>29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313" calcext:value-type="float">
            <text:p>313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3" calcext:value-type="float">
            <text:p>73</text:p>
          </table:table-cell>
          <table:table-cell table:style-name="ce17" office:value-type="float" office:value="301" calcext:value-type="float">
            <text:p>30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73" calcext:value-type="float">
            <text:p>2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46" calcext:value-type="float">
            <text:p>2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41" calcext:value-type="float">
            <text:p>241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33" calcext:value-type="float">
            <text:p>23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79" calcext:value-type="float">
            <text:p>1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60" calcext:value-type="float">
            <text:p>176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09" calcext:value-type="float">
            <text:p>160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7" calcext:value-type="float">
            <text:p>112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82" calcext:value-type="float">
            <text:p>58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45" calcext:value-type="float">
            <text:p>54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8" calcext:value-type="float">
            <text:p>125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2" calcext:value-type="float">
            <text:p>69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66" calcext:value-type="float">
            <text:p>56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3" calcext:value-type="float">
            <text:p>131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64" calcext:value-type="float">
            <text:p>66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9" calcext:value-type="float">
            <text:p>64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28" calcext:value-type="float">
            <text:p>2328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78" calcext:value-type="float">
            <text:p>17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78" calcext:value-type="float">
            <text:p>117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50" calcext:value-type="float">
            <text:p>115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16" calcext:value-type="float">
            <text:p>16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7" calcext:value-type="float">
            <text:p>134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4" calcext:value-type="float">
            <text:p>67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73" calcext:value-type="float">
            <text:p>67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4" calcext:value-type="float">
            <text:p>116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18" calcext:value-type="float">
            <text:p>61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7" calcext:value-type="float">
            <text:p>135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89" calcext:value-type="float">
            <text:p>689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68" calcext:value-type="float">
            <text:p>66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42" calcext:value-type="float">
            <text:p>5242</text:p>
          </table:table-cell>
          <table:table-cell table:style-name="ce17" office:value-type="float" office:value="202" calcext:value-type="float">
            <text:p>20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22" calcext:value-type="float">
            <text:p>2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350" calcext:value-type="float">
            <text:p>35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353" calcext:value-type="float">
            <text:p>3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350" calcext:value-type="float">
            <text:p>3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405" calcext:value-type="float">
            <text:p>40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22" office:value-type="float" office:value="494" calcext:value-type="float">
            <text:p>49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2" calcext:value-type="float">
            <text:p>112</text:p>
          </table:table-cell>
          <table:table-cell table:style-name="ce17" office:value-type="float" office:value="473" calcext:value-type="float">
            <text:p>47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0" calcext:value-type="float">
            <text:p>100</text:p>
          </table:table-cell>
          <table:table-cell table:style-name="ce22" office:value-type="float" office:value="441" calcext:value-type="float">
            <text:p>44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413" calcext:value-type="float">
            <text:p>4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7" calcext:value-type="float">
            <text:p>87</text:p>
          </table:table-cell>
          <table:table-cell table:style-name="ce22" office:value-type="float" office:value="386" calcext:value-type="float">
            <text:p>38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337" calcext:value-type="float">
            <text:p>3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246" calcext:value-type="float">
            <text:p>24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32" calcext:value-type="float">
            <text:p>2732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211" calcext:value-type="float">
            <text:p>2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60" calcext:value-type="float">
            <text:p>2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50" calcext:value-type="float">
            <text:p>2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48" calcext:value-type="float">
            <text:p>2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22" calcext:value-type="float">
            <text:p>2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09" calcext:value-type="float">
            <text:p>20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0" calcext:value-type="float">
            <text:p>251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59" calcext:value-type="float">
            <text:p>15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23" calcext:value-type="float">
            <text:p>22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9表三" style:display-name="PageStyle_105.9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0-03T06:18:27</meta:creation-date>
    <dc:date>2017-09-26T08:22:31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