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72mm" fo:break-before="auto" style:use-optimal-row-height="true"/>
    </style:style>
    <style:style style:name="ro3" style:family="table-row">
      <style:table-row-properties style:row-height="6.24mm" fo:break-before="auto" style:use-optimal-row-height="true"/>
    </style:style>
    <style:style style:name="ro4" style:family="table-row">
      <style:table-row-properties style:row-height="10.62mm" fo:break-before="auto" style:use-optimal-row-height="false"/>
    </style:style>
    <style:style style:name="ta1" style:family="table" style:master-page-name="PageStyle_5f_105.12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2表三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20" office:value-type="string" calcext:value-type="string">
            <text:p>高雄市茄萣區各村里　現住人口數按性別及年齡分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中華民國105年12月底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4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412" calcext:value-type="float">
            <text:p>30412</text:p>
          </table:table-cell>
          <table:table-cell table:style-name="ce17" office:value-type="float" office:value="960" calcext:value-type="float">
            <text:p>96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5" calcext:value-type="float">
            <text:p>205</text:p>
          </table:table-cell>
          <table:table-cell table:style-name="ce23" office:value-type="float" office:value="993" calcext:value-type="float">
            <text:p>99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4" calcext:value-type="float">
            <text:p>214</text:p>
          </table:table-cell>
          <table:table-cell table:style-name="ce17" office:value-type="float" office:value="1171" calcext:value-type="float">
            <text:p>117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72" calcext:value-type="float">
            <text:p>272</text:p>
          </table:table-cell>
          <table:table-cell table:style-name="ce23" office:value-type="float" office:value="1787" calcext:value-type="float">
            <text:p>178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76" calcext:value-type="float">
            <text:p>376</text:p>
          </table:table-cell>
          <table:table-cell table:style-name="ce17" office:value-type="float" office:value="1983" calcext:value-type="float">
            <text:p>1983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15" calcext:value-type="float">
            <text:p>415</text:p>
          </table:table-cell>
          <table:table-cell table:style-name="ce23" office:value-type="float" office:value="2100" calcext:value-type="float">
            <text:p>210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18" calcext:value-type="float">
            <text:p>418</text:p>
          </table:table-cell>
          <table:table-cell table:style-name="ce17" office:value-type="float" office:value="2281" calcext:value-type="float">
            <text:p>2281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87" calcext:value-type="float">
            <text:p>487</text:p>
          </table:table-cell>
          <table:table-cell table:style-name="ce23" office:value-type="float" office:value="2685" calcext:value-type="float">
            <text:p>268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03" calcext:value-type="float">
            <text:p>503</text:p>
          </table:table-cell>
          <table:table-cell table:style-name="ce17" office:value-type="float" office:value="2570" calcext:value-type="float">
            <text:p>257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90" calcext:value-type="float">
            <text:p>490</text:p>
          </table:table-cell>
          <table:table-cell table:style-name="ce23" office:value-type="float" office:value="2594" calcext:value-type="float">
            <text:p>2594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01" calcext:value-type="float">
            <text:p>501</text:p>
          </table:table-cell>
          <table:table-cell table:style-name="ce17" office:value-type="float" office:value="2447" calcext:value-type="float">
            <text:p>2447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84" calcext:value-type="float">
            <text:p>484</text:p>
          </table:table-cell>
          <table:table-cell table:style-name="ce23" office:value-type="float" office:value="2175" calcext:value-type="float">
            <text:p>217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27" calcext:value-type="float">
            <text:p>427</text:p>
          </table:table-cell>
          <table:table-cell table:style-name="ce17" office:value-type="float" office:value="1989" calcext:value-type="float">
            <text:p>198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46" calcext:value-type="float">
            <text:p>346</text:p>
          </table:table-cell>
          <table:table-cell table:style-name="ce23" office:value-type="float" office:value="1637" calcext:value-type="float">
            <text:p>1637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1" calcext:value-type="float">
            <text:p>221</text:p>
          </table:table-cell>
          <table:table-cell table:style-name="ce17" office:value-type="float" office:value="1135" calcext:value-type="float">
            <text:p>113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1" calcext:value-type="float">
            <text:p>221</text:p>
          </table:table-cell>
          <table:table-cell table:style-name="ce23" office:value-type="float" office:value="959" calcext:value-type="float">
            <text:p>95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1" calcext:value-type="float">
            <text:p>151</text:p>
          </table:table-cell>
          <table:table-cell table:style-name="ce17" office:value-type="float" office:value="595" calcext:value-type="float">
            <text:p>59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7" calcext:value-type="float">
            <text:p>87</text:p>
          </table:table-cell>
          <table:table-cell table:style-name="ce23" office:value-type="float" office:value="254" calcext:value-type="float">
            <text:p>25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706" calcext:value-type="float">
            <text:p>15706</text:p>
          </table:table-cell>
          <table:table-cell table:style-name="ce17" office:value-type="float" office:value="503" calcext:value-type="float">
            <text:p>50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7" calcext:value-type="float">
            <text:p>117</text:p>
          </table:table-cell>
          <table:table-cell table:style-name="ce23" office:value-type="float" office:value="499" calcext:value-type="float">
            <text:p>49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8" calcext:value-type="float">
            <text:p>108</text:p>
          </table:table-cell>
          <table:table-cell table:style-name="ce17" office:value-type="float" office:value="612" calcext:value-type="float">
            <text:p>61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1" calcext:value-type="float">
            <text:p>141</text:p>
          </table:table-cell>
          <table:table-cell table:style-name="ce23" office:value-type="float" office:value="899" calcext:value-type="float">
            <text:p>89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08" calcext:value-type="float">
            <text:p>208</text:p>
          </table:table-cell>
          <table:table-cell table:style-name="ce17" office:value-type="float" office:value="1018" calcext:value-type="float">
            <text:p>1018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4" calcext:value-type="float">
            <text:p>224</text:p>
          </table:table-cell>
          <table:table-cell table:style-name="ce23" office:value-type="float" office:value="1146" calcext:value-type="float">
            <text:p>114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1180" calcext:value-type="float">
            <text:p>118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60" calcext:value-type="float">
            <text:p>260</text:p>
          </table:table-cell>
          <table:table-cell table:style-name="ce23" office:value-type="float" office:value="1380" calcext:value-type="float">
            <text:p>138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58" calcext:value-type="float">
            <text:p>258</text:p>
          </table:table-cell>
          <table:table-cell table:style-name="ce17" office:value-type="float" office:value="1375" calcext:value-type="float">
            <text:p>137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3" calcext:value-type="float">
            <text:p>263</text:p>
          </table:table-cell>
          <table:table-cell table:style-name="ce23" office:value-type="float" office:value="1444" calcext:value-type="float">
            <text:p>144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6" calcext:value-type="float">
            <text:p>286</text:p>
          </table:table-cell>
          <table:table-cell table:style-name="ce17" office:value-type="float" office:value="1353" calcext:value-type="float">
            <text:p>135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8" calcext:value-type="float">
            <text:p>258</text:p>
          </table:table-cell>
          <table:table-cell table:style-name="ce23" office:value-type="float" office:value="1131" calcext:value-type="float">
            <text:p>113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0" calcext:value-type="float">
            <text:p>210</text:p>
          </table:table-cell>
          <table:table-cell table:style-name="ce17" office:value-type="float" office:value="984" calcext:value-type="float">
            <text:p>98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9" calcext:value-type="float">
            <text:p>169</text:p>
          </table:table-cell>
          <table:table-cell table:style-name="ce23" office:value-type="float" office:value="783" calcext:value-type="float">
            <text:p>78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4" calcext:value-type="float">
            <text:p>104</text:p>
          </table:table-cell>
          <table:table-cell table:style-name="ce17" office:value-type="float" office:value="518" calcext:value-type="float">
            <text:p>5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23" office:value-type="float" office:value="448" calcext:value-type="float">
            <text:p>44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293" calcext:value-type="float">
            <text:p>2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float" office:value="98" calcext:value-type="float">
            <text:p>9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06" calcext:value-type="float">
            <text:p>14706</text:p>
          </table:table-cell>
          <table:table-cell table:style-name="ce17" office:value-type="float" office:value="457" calcext:value-type="float">
            <text:p>45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" calcext:value-type="float">
            <text:p>88</text:p>
          </table:table-cell>
          <table:table-cell table:style-name="ce23" office:value-type="float" office:value="494" calcext:value-type="float">
            <text:p>49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6" calcext:value-type="float">
            <text:p>106</text:p>
          </table:table-cell>
          <table:table-cell table:style-name="ce17" office:value-type="float" office:value="559" calcext:value-type="float">
            <text:p>55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1" calcext:value-type="float">
            <text:p>131</text:p>
          </table:table-cell>
          <table:table-cell table:style-name="ce23" office:value-type="float" office:value="888" calcext:value-type="float">
            <text:p>88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8" calcext:value-type="float">
            <text:p>168</text:p>
          </table:table-cell>
          <table:table-cell table:style-name="ce17" office:value-type="float" office:value="965" calcext:value-type="float">
            <text:p>96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1" calcext:value-type="float">
            <text:p>191</text:p>
          </table:table-cell>
          <table:table-cell table:style-name="ce23" office:value-type="float" office:value="954" calcext:value-type="float">
            <text:p>95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9" calcext:value-type="float">
            <text:p>189</text:p>
          </table:table-cell>
          <table:table-cell table:style-name="ce17" office:value-type="float" office:value="1101" calcext:value-type="float">
            <text:p>110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7" calcext:value-type="float">
            <text:p>227</text:p>
          </table:table-cell>
          <table:table-cell table:style-name="ce23" office:value-type="float" office:value="1305" calcext:value-type="float">
            <text:p>130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45" calcext:value-type="float">
            <text:p>245</text:p>
          </table:table-cell>
          <table:table-cell table:style-name="ce17" office:value-type="float" office:value="1195" calcext:value-type="float">
            <text:p>119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7" calcext:value-type="float">
            <text:p>227</text:p>
          </table:table-cell>
          <table:table-cell table:style-name="ce23" office:value-type="float" office:value="1150" calcext:value-type="float">
            <text:p>115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5" calcext:value-type="float">
            <text:p>215</text:p>
          </table:table-cell>
          <table:table-cell table:style-name="ce17" office:value-type="float" office:value="1094" calcext:value-type="float">
            <text:p>109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6" calcext:value-type="float">
            <text:p>226</text:p>
          </table:table-cell>
          <table:table-cell table:style-name="ce23" office:value-type="float" office:value="1044" calcext:value-type="float">
            <text:p>104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7" calcext:value-type="float">
            <text:p>217</text:p>
          </table:table-cell>
          <table:table-cell table:style-name="ce17" office:value-type="float" office:value="1005" calcext:value-type="float">
            <text:p>100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7" calcext:value-type="float">
            <text:p>177</text:p>
          </table:table-cell>
          <table:table-cell table:style-name="ce23" office:value-type="float" office:value="854" calcext:value-type="float">
            <text:p>85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7" calcext:value-type="float">
            <text:p>117</text:p>
          </table:table-cell>
          <table:table-cell table:style-name="ce17" office:value-type="float" office:value="617" calcext:value-type="float">
            <text:p>61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3" calcext:value-type="float">
            <text:p>123</text:p>
          </table:table-cell>
          <table:table-cell table:style-name="ce23" office:value-type="float" office:value="511" calcext:value-type="float">
            <text:p>5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02" calcext:value-type="float">
            <text:p>3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23" office:value-type="float" office:value="156" calcext:value-type="float">
            <text:p>1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7" calcext:value-type="float">
            <text:p>111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96" calcext:value-type="float">
            <text:p>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115" calcext:value-type="float">
            <text:p>1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5" calcext:value-type="float">
            <text:p>56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61" calcext:value-type="float">
            <text:p>1061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23" calcext:value-type="float">
            <text:p>1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58" calcext:value-type="float">
            <text:p>55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3" calcext:value-type="float">
            <text:p>50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63" calcext:value-type="float">
            <text:p>196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41" calcext:value-type="float">
            <text:p>1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43" calcext:value-type="float">
            <text:p>1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55" calcext:value-type="float">
            <text:p>155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12" calcext:value-type="float">
            <text:p>1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15" calcext:value-type="float">
            <text:p>101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8" calcext:value-type="float">
            <text:p>94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38" calcext:value-type="float">
            <text:p>4438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95" calcext:value-type="float">
            <text:p>19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23" office:value-type="float" office:value="286" calcext:value-type="float">
            <text:p>2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323" calcext:value-type="float">
            <text:p>3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23" office:value-type="float" office:value="337" calcext:value-type="float">
            <text:p>33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73" calcext:value-type="float">
            <text:p>3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23" office:value-type="float" office:value="403" calcext:value-type="float">
            <text:p>4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82" calcext:value-type="float">
            <text:p>3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23" office:value-type="float" office:value="379" calcext:value-type="float">
            <text:p>37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307" calcext:value-type="float">
            <text:p>30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7" calcext:value-type="float">
            <text:p>47</text:p>
          </table:table-cell>
          <table:table-cell table:style-name="ce23" office:value-type="float" office:value="306" calcext:value-type="float">
            <text:p>30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23" office:value-type="float" office:value="218" calcext:value-type="float">
            <text:p>2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96" calcext:value-type="float">
            <text:p>9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53" calcext:value-type="float">
            <text:p>2253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144" calcext:value-type="float">
            <text:p>1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23" office:value-type="float" office:value="194" calcext:value-type="float">
            <text:p>19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23" office:value-type="float" office:value="202" calcext:value-type="float">
            <text:p>20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23" office:value-type="float" office:value="195" calcext:value-type="float">
            <text:p>1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3" office:value-type="float" office:value="145" calcext:value-type="float">
            <text:p>1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108" calcext:value-type="float">
            <text:p>10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85" calcext:value-type="float">
            <text:p>218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42" calcext:value-type="float">
            <text:p>1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43" calcext:value-type="float">
            <text:p>1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23" office:value-type="float" office:value="201" calcext:value-type="float">
            <text:p>2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23" office:value-type="float" office:value="184" calcext:value-type="float">
            <text:p>18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161" calcext:value-type="float">
            <text:p>1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110" calcext:value-type="float">
            <text:p>1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31" calcext:value-type="float">
            <text:p>203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58" calcext:value-type="float">
            <text:p>1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7" office:value-type="float" office:value="175" calcext:value-type="float">
            <text:p>17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208" calcext:value-type="float">
            <text:p>20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54" calcext:value-type="float">
            <text:p>1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165" calcext:value-type="float">
            <text:p>16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02" calcext:value-type="float">
            <text:p>1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3" calcext:value-type="float">
            <text:p>103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98" calcext:value-type="float">
            <text:p>99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3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106" calcext:value-type="float">
            <text:p>10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26" calcext:value-type="float">
            <text:p>132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105" calcext:value-type="float">
            <text:p>1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32" calcext:value-type="float">
            <text:p>1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0" calcext:value-type="float">
            <text:p>71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16" calcext:value-type="float">
            <text:p>616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47" calcext:value-type="float">
            <text:p>3347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66" calcext:value-type="float">
            <text:p>16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float" office:value="245" calcext:value-type="float">
            <text:p>24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85" calcext:value-type="float">
            <text:p>28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23" office:value-type="float" office:value="309" calcext:value-type="float">
            <text:p>30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293" calcext:value-type="float">
            <text:p>29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23" office:value-type="float" office:value="280" calcext:value-type="float">
            <text:p>2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46" calcext:value-type="float">
            <text:p>24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23" office:value-type="float" office:value="243" calcext:value-type="float">
            <text:p>2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23" calcext:value-type="float">
            <text:p>2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23" office:value-type="float" office:value="192" calcext:value-type="float">
            <text:p>19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23" office:value-type="float" office:value="123" calcext:value-type="float">
            <text:p>1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48" calcext:value-type="float">
            <text:p>174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147" calcext:value-type="float">
            <text:p>1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64" calcext:value-type="float">
            <text:p>16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73" calcext:value-type="float">
            <text:p>17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22" calcext:value-type="float">
            <text:p>1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99" calcext:value-type="float">
            <text:p>159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3" office:value-type="float" office:value="145" calcext:value-type="float">
            <text:p>1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21" calcext:value-type="float">
            <text:p>1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9" calcext:value-type="float">
            <text:p>110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79" calcext:value-type="float">
            <text:p>57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30" calcext:value-type="float">
            <text:p>530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5" calcext:value-type="float">
            <text:p>125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114" calcext:value-type="float">
            <text:p>1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8" calcext:value-type="float">
            <text:p>688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7" calcext:value-type="float">
            <text:p>56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7" calcext:value-type="float">
            <text:p>130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06" calcext:value-type="float">
            <text:p>1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9" calcext:value-type="float">
            <text:p>65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8" calcext:value-type="float">
            <text:p>64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51" calcext:value-type="float">
            <text:p>235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62" calcext:value-type="float">
            <text:p>1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23" office:value-type="float" office:value="165" calcext:value-type="float">
            <text:p>16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23" office:value-type="float" office:value="200" calcext:value-type="float">
            <text:p>20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07" calcext:value-type="float">
            <text:p>20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23" office:value-type="float" office:value="174" calcext:value-type="float">
            <text:p>1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151" calcext:value-type="float">
            <text:p>1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float" office:value="125" calcext:value-type="float">
            <text:p>1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7" calcext:value-type="float">
            <text:p>118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64" calcext:value-type="float">
            <text:p>116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8" calcext:value-type="float">
            <text:p>133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3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24" calcext:value-type="float">
            <text:p>1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3" calcext:value-type="float">
            <text:p>66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5" calcext:value-type="float">
            <text:p>67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8" calcext:value-type="float">
            <text:p>116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18" calcext:value-type="float">
            <text:p>61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0" calcext:value-type="float">
            <text:p>55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1" calcext:value-type="float">
            <text:p>134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23" calcext:value-type="float">
            <text:p>1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09" calcext:value-type="float">
            <text:p>1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3" calcext:value-type="float">
            <text:p>68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8" calcext:value-type="float">
            <text:p>658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60" calcext:value-type="float">
            <text:p>5260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23" office:value-type="float" office:value="168" calcext:value-type="float">
            <text:p>1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19" calcext:value-type="float">
            <text:p>2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23" office:value-type="float" office:value="344" calcext:value-type="float">
            <text:p>34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62" calcext:value-type="float">
            <text:p>3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23" office:value-type="float" office:value="356" calcext:value-type="float">
            <text:p>35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402" calcext:value-type="float">
            <text:p>40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5" calcext:value-type="float">
            <text:p>95</text:p>
          </table:table-cell>
          <table:table-cell table:style-name="ce23" office:value-type="float" office:value="476" calcext:value-type="float">
            <text:p>4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float" office:value="476" calcext:value-type="float">
            <text:p>47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3" calcext:value-type="float">
            <text:p>83</text:p>
          </table:table-cell>
          <table:table-cell table:style-name="ce23" office:value-type="float" office:value="454" calcext:value-type="float">
            <text:p>45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7" office:value-type="float" office:value="418" calcext:value-type="float">
            <text:p>41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23" office:value-type="float" office:value="394" calcext:value-type="float">
            <text:p>39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332" calcext:value-type="float">
            <text:p>3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23" office:value-type="float" office:value="250" calcext:value-type="float">
            <text:p>25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23" office:value-type="float" office:value="126" calcext:value-type="float">
            <text:p>1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47" calcext:value-type="float">
            <text:p>2747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73" calcext:value-type="float">
            <text:p>1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23" office:value-type="float" office:value="190" calcext:value-type="float">
            <text:p>1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09" calcext:value-type="float">
            <text:p>2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23" office:value-type="float" office:value="254" calcext:value-type="float">
            <text:p>25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48" calcext:value-type="float">
            <text:p>2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23" office:value-type="float" office:value="254" calcext:value-type="float">
            <text:p>2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25" calcext:value-type="float">
            <text:p>2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23" office:value-type="float" office:value="210" calcext:value-type="float">
            <text:p>2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110" calcext:value-type="float">
            <text:p>1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3" calcext:value-type="float">
            <text:p>251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171" calcext:value-type="float">
            <text:p>17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24" office:value-type="float" office:value="166" calcext:value-type="float">
            <text:p>16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24" office:value-type="float" office:value="222" calcext:value-type="float">
            <text:p>2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200" calcext:value-type="float">
            <text:p>20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24" office:value-type="float" office:value="184" calcext:value-type="float">
            <text:p>18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24" office:value-type="float" office:value="140" calcext:value-type="float">
            <text:p>1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2表三" style:display-name="PageStyle_105.12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1-03T09:12:53</meta:creation-date>
    <dc:date>2017-09-26T08:19:51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