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7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7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3"/>
          <table:table-cell office:value-type="string" calcext:value-type="string">
            <text:p>中華民國105年07月底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26" calcext:value-type="float">
            <text:p>30426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035" calcext:value-type="float">
            <text:p>10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206" calcext:value-type="float">
            <text:p>1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808" calcext:value-type="float">
            <text:p>180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2" calcext:value-type="float">
            <text:p>392</text:p>
          </table:table-cell>
          <table:table-cell table:style-name="ce17" office:value-type="float" office:value="1984" calcext:value-type="float">
            <text:p>198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0" calcext:value-type="float">
            <text:p>400</text:p>
          </table:table-cell>
          <table:table-cell table:style-name="ce22" office:value-type="float" office:value="2114" calcext:value-type="float">
            <text:p>211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14" calcext:value-type="float">
            <text:p>414</text:p>
          </table:table-cell>
          <table:table-cell table:style-name="ce17" office:value-type="float" office:value="2340" calcext:value-type="float">
            <text:p>234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7" calcext:value-type="float">
            <text:p>507</text:p>
          </table:table-cell>
          <table:table-cell table:style-name="ce22" office:value-type="float" office:value="2729" calcext:value-type="float">
            <text:p>272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float" office:value="2549" calcext:value-type="float">
            <text:p>2549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2" table:style-name="ce13" office:value-type="float" office:value="519" calcext:value-type="float">
            <text:p>51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7" calcext:value-type="float">
            <text:p>507</text:p>
          </table:table-cell>
          <table:table-cell table:style-name="ce22" office:value-type="float" office:value="2569" calcext:value-type="float">
            <text:p>256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float" office:value="2421" calcext:value-type="float">
            <text:p>242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3" office:value-type="float" office:value="484" calcext:value-type="float">
            <text:p>484</text:p>
          </table:table-cell>
          <table:table-cell table:style-name="ce22" office:value-type="float" office:value="2153" calcext:value-type="float">
            <text:p>215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4" calcext:value-type="float">
            <text:p>424</text:p>
          </table:table-cell>
          <table:table-cell table:style-name="ce17" office:value-type="float" office:value="1970" calcext:value-type="float">
            <text:p>197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3" calcext:value-type="float">
            <text:p>363</text:p>
          </table:table-cell>
          <table:table-cell table:style-name="ce22" office:value-type="float" office:value="1596" calcext:value-type="float">
            <text:p>159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1143" calcext:value-type="float">
            <text:p>114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3" calcext:value-type="float">
            <text:p>233</text:p>
          </table:table-cell>
          <table:table-cell table:style-name="ce22" office:value-type="float" office:value="939" calcext:value-type="float">
            <text:p>93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96" calcext:value-type="float">
            <text:p>15696</text:p>
          </table:table-cell>
          <table:table-cell table:style-name="ce17" office:value-type="float" office:value="492" calcext:value-type="float">
            <text:p>4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529" calcext:value-type="float">
            <text:p>5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631" calcext:value-type="float">
            <text:p>6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float" office:value="878" calcext:value-type="float">
            <text:p>87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7" office:value-type="float" office:value="1031" calcext:value-type="float">
            <text:p>103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137" calcext:value-type="float">
            <text:p>113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222" calcext:value-type="float">
            <text:p>12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402" calcext:value-type="float">
            <text:p>140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float" office:value="1362" calcext:value-type="float">
            <text:p>136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8" calcext:value-type="float">
            <text:p>268</text:p>
          </table:table-cell>
          <table:table-cell table:style-name="ce22" office:value-type="float" office:value="1444" calcext:value-type="float">
            <text:p>144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7" calcext:value-type="float">
            <text:p>287</text:p>
          </table:table-cell>
          <table:table-cell table:style-name="ce17" office:value-type="float" office:value="1321" calcext:value-type="float">
            <text:p>13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9" calcext:value-type="float">
            <text:p>249</text:p>
          </table:table-cell>
          <table:table-cell table:style-name="ce22" office:value-type="float" office:value="1126" calcext:value-type="float">
            <text:p>112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969" calcext:value-type="float">
            <text:p>96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>
            <text:p>178</text:p>
          </table:table-cell>
          <table:table-cell table:style-name="ce22" office:value-type="float" office:value="774" calcext:value-type="float">
            <text:p>77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510" calcext:value-type="float">
            <text:p>5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440" calcext:value-type="float">
            <text:p>4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30" calcext:value-type="float">
            <text:p>14730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06" calcext:value-type="float">
            <text:p>5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575" calcext:value-type="float">
            <text:p>5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930" calcext:value-type="float">
            <text:p>93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953" calcext:value-type="float">
            <text:p>95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4" calcext:value-type="float">
            <text:p>184</text:p>
          </table:table-cell>
          <table:table-cell table:style-name="ce22" office:value-type="float" office:value="977" calcext:value-type="float">
            <text:p>9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118" calcext:value-type="float">
            <text:p>11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327" calcext:value-type="float">
            <text:p>132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6" calcext:value-type="float">
            <text:p>276</text:p>
          </table:table-cell>
          <table:table-cell table:style-name="ce17" office:value-type="float" office:value="1187" calcext:value-type="float">
            <text:p>118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9" calcext:value-type="float">
            <text:p>239</text:p>
          </table:table-cell>
          <table:table-cell table:style-name="ce22" office:value-type="float" office:value="1125" calcext:value-type="float">
            <text:p>11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100" calcext:value-type="float">
            <text:p>110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027" calcext:value-type="float">
            <text:p>10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001" calcext:value-type="float">
            <text:p>100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22" calcext:value-type="float">
            <text:p>8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633" calcext:value-type="float">
            <text:p>6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499" calcext:value-type="float">
            <text:p>4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6" calcext:value-type="float">
            <text:p>111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0" calcext:value-type="float">
            <text:p>107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4" calcext:value-type="float">
            <text:p>195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2" calcext:value-type="float">
            <text:p>100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1" calcext:value-type="float">
            <text:p>444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9" calcext:value-type="float">
            <text:p>279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18" calcext:value-type="float">
            <text:p>3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22" office:value-type="float" office:value="412" calcext:value-type="float">
            <text:p>4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70" calcext:value-type="float">
            <text:p>3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8" calcext:value-type="float">
            <text:p>225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3" calcext:value-type="float">
            <text:p>218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5" calcext:value-type="float">
            <text:p>20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9" calcext:value-type="float">
            <text:p>98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4" calcext:value-type="float">
            <text:p>338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11" calcext:value-type="float">
            <text:p>3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8" calcext:value-type="float">
            <text:p>2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8" calcext:value-type="float">
            <text:p>176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16" calcext:value-type="float">
            <text:p>16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8" calcext:value-type="float">
            <text:p>125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1" calcext:value-type="float">
            <text:p>132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01" calcext:value-type="float">
            <text:p>230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3"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3" calcext:value-type="float">
            <text:p>116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38" calcext:value-type="float">
            <text:p>113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6" calcext:value-type="float">
            <text:p>67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1" calcext:value-type="float">
            <text:p>117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2" calcext:value-type="float">
            <text:p>62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3" calcext:value-type="float">
            <text:p>135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16" calcext:value-type="float">
            <text:p>5216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9" calcext:value-type="float">
            <text:p>2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55" calcext:value-type="float">
            <text:p>3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94" calcext:value-type="float">
            <text:p>4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429" calcext:value-type="float">
            <text:p>4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408" calcext:value-type="float">
            <text:p>4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36" calcext:value-type="float">
            <text:p>3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03" calcext:value-type="float">
            <text:p>270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3" calcext:value-type="float">
            <text:p>25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7表三" style:display-name="PageStyle_105.7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8-01T06:32:21</meta:creation-date>
    <dc:date>2017-09-26T08:23:22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