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62mm" fo:break-before="auto" style:use-optimal-row-height="false"/>
    </style:style>
    <style:style style:name="ta1" style:family="table" style:master-page-name="PageStyle_5f_105.6表三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00" style:diagonal-bl-tr="none" style:diagonal-tl-br="none" fo:border-left="0.74pt solid #000000" fo:border-right="1.76pt solid #000000" style:rotation-align="none" fo:border-top="0.74pt solid #000000"/>
    </style:style>
    <style:style style:name="ce26" style:family="table-cell" style:parent-style-name="Default">
      <style:table-cell-properties fo:border-bottom="1.76pt solid #000000" fo:background-color="#ffcc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6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高雄市茄萣區各村里　現住人口數按性別及年齡分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office:value-type="string" calcext:value-type="string">
            <text:p>中華民國105年06月底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6" table:number-rows-spanned="1">
            <text:p>0~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5~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15~1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25~2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35~3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45~4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55~5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65~6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75~7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85~8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95~99歲</text:p>
          </table:table-cell>
          <table:covered-table-cell table:number-columns-repeated="5" table:style-name="ce19"/>
          <table:table-cell table:style-name="ce24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2">
          <table:covered-table-cell table:style-name="ce1"/>
          <table:covered-table-cell table:style-name="ce7"/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8" office:value-type="string" calcext:value-type="string">
            <text:p>0歲</text:p>
          </table:table-cell>
          <table:table-cell table:style-name="ce18" office:value-type="string" calcext:value-type="string">
            <text:p>1歲</text:p>
          </table:table-cell>
          <table:table-cell table:style-name="ce18" office:value-type="string" calcext:value-type="string">
            <text:p>2歲</text:p>
          </table:table-cell>
          <table:table-cell table:style-name="ce18" office:value-type="string" calcext:value-type="string">
            <text:p>3歲</text:p>
          </table:table-cell>
          <table:table-cell table:style-name="ce18" office:value-type="string" calcext:value-type="string">
            <text:p>4歲</text:p>
          </table:table-cell>
          <table:table-cell table:style-name="ce20" office:value-type="string" calcext:value-type="string">
            <text:p>合計</text:p>
          </table:table-cell>
          <table:table-cell table:style-name="ce23" office:value-type="string" calcext:value-type="string">
            <text:p>5歲</text:p>
          </table:table-cell>
          <table:table-cell table:style-name="ce23" office:value-type="string" calcext:value-type="string">
            <text:p>6歲</text:p>
          </table:table-cell>
          <table:table-cell table:style-name="ce23" office:value-type="string" calcext:value-type="string">
            <text:p>7歲</text:p>
          </table:table-cell>
          <table:table-cell table:style-name="ce23" office:value-type="string" calcext:value-type="string">
            <text:p>8歲</text:p>
          </table:table-cell>
          <table:table-cell table:style-name="ce23" office:value-type="string" calcext:value-type="string">
            <text:p>9歲</text:p>
          </table:table-cell>
          <table:table-cell table:style-name="ce15" office:value-type="string" calcext:value-type="string">
            <text:p>合計</text:p>
          </table:table-cell>
          <table:table-cell table:style-name="ce18" office:value-type="string" calcext:value-type="string">
            <text:p>10歲</text:p>
          </table:table-cell>
          <table:table-cell table:style-name="ce18" office:value-type="string" calcext:value-type="string">
            <text:p>11歲</text:p>
          </table:table-cell>
          <table:table-cell table:style-name="ce18" office:value-type="string" calcext:value-type="string">
            <text:p>12歲</text:p>
          </table:table-cell>
          <table:table-cell table:style-name="ce18" office:value-type="string" calcext:value-type="string">
            <text:p>13歲</text:p>
          </table:table-cell>
          <table:table-cell table:style-name="ce18" office:value-type="string" calcext:value-type="string">
            <text:p>14歲</text:p>
          </table:table-cell>
          <table:table-cell table:style-name="ce20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21" office:value-type="string" calcext:value-type="string">
            <text:p>19歲</text:p>
          </table:table-cell>
          <table:table-cell table:style-name="ce15" office:value-type="string" calcext:value-type="string">
            <text:p>合計</text:p>
          </table:table-cell>
          <table:table-cell table:style-name="ce16" office:value-type="string" calcext:value-type="string">
            <text:p>20歲</text:p>
          </table:table-cell>
          <table:table-cell table:style-name="ce16" office:value-type="string" calcext:value-type="string">
            <text:p>21歲</text:p>
          </table:table-cell>
          <table:table-cell table:style-name="ce16" office:value-type="string" calcext:value-type="string">
            <text:p>22歲</text:p>
          </table:table-cell>
          <table:table-cell table:style-name="ce16" office:value-type="string" calcext:value-type="string">
            <text:p>23歲</text:p>
          </table:table-cell>
          <table:table-cell table:style-name="ce16" office:value-type="string" calcext:value-type="string">
            <text:p>24歲</text:p>
          </table:table-cell>
          <table:table-cell table:style-name="ce20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21" office:value-type="string" calcext:value-type="string">
            <text:p>29歲</text:p>
          </table:table-cell>
          <table:table-cell table:style-name="ce15" office:value-type="string" calcext:value-type="string">
            <text:p>合計</text:p>
          </table:table-cell>
          <table:table-cell table:style-name="ce18" office:value-type="string" calcext:value-type="string">
            <text:p>30歲</text:p>
          </table:table-cell>
          <table:table-cell table:style-name="ce18" office:value-type="string" calcext:value-type="string">
            <text:p>31歲</text:p>
          </table:table-cell>
          <table:table-cell table:style-name="ce18" office:value-type="string" calcext:value-type="string">
            <text:p>32歲</text:p>
          </table:table-cell>
          <table:table-cell table:style-name="ce18" office:value-type="string" calcext:value-type="string">
            <text:p>33歲</text:p>
          </table:table-cell>
          <table:table-cell table:style-name="ce18" office:value-type="string" calcext:value-type="string">
            <text:p>34歲</text:p>
          </table:table-cell>
          <table:table-cell table:style-name="ce20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21" office:value-type="string" calcext:value-type="string">
            <text:p>39歲</text:p>
          </table:table-cell>
          <table:table-cell table:style-name="ce15" office:value-type="string" calcext:value-type="string">
            <text:p>合計</text:p>
          </table:table-cell>
          <table:table-cell table:style-name="ce16" office:value-type="string" calcext:value-type="string">
            <text:p>40歲</text:p>
          </table:table-cell>
          <table:table-cell table:style-name="ce16" office:value-type="string" calcext:value-type="string">
            <text:p>41歲</text:p>
          </table:table-cell>
          <table:table-cell table:style-name="ce16" office:value-type="string" calcext:value-type="string">
            <text:p>42歲</text:p>
          </table:table-cell>
          <table:table-cell table:style-name="ce16" office:value-type="string" calcext:value-type="string">
            <text:p>43歲</text:p>
          </table:table-cell>
          <table:table-cell table:style-name="ce16" office:value-type="string" calcext:value-type="string">
            <text:p>44歲</text:p>
          </table:table-cell>
          <table:table-cell table:style-name="ce20" office:value-type="string" calcext:value-type="string">
            <text:p>合計</text:p>
          </table:table-cell>
          <table:table-cell table:style-name="ce23" office:value-type="string" calcext:value-type="string">
            <text:p>45歲</text:p>
          </table:table-cell>
          <table:table-cell table:style-name="ce23" office:value-type="string" calcext:value-type="string">
            <text:p>46歲</text:p>
          </table:table-cell>
          <table:table-cell table:style-name="ce23" office:value-type="string" calcext:value-type="string">
            <text:p>47歲</text:p>
          </table:table-cell>
          <table:table-cell table:style-name="ce23" office:value-type="string" calcext:value-type="string">
            <text:p>48歲</text:p>
          </table:table-cell>
          <table:table-cell table:style-name="ce23" office:value-type="string" calcext:value-type="string">
            <text:p>49歲</text:p>
          </table:table-cell>
          <table:table-cell table:style-name="ce15" office:value-type="string" calcext:value-type="string">
            <text:p>合計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20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21" office:value-type="string" calcext:value-type="string">
            <text:p>59歲</text:p>
          </table:table-cell>
          <table:table-cell table:style-name="ce15" office:value-type="string" calcext:value-type="string">
            <text:p>合計</text:p>
          </table:table-cell>
          <table:table-cell table:style-name="ce16" office:value-type="string" calcext:value-type="string">
            <text:p>60歲</text:p>
          </table:table-cell>
          <table:table-cell table:style-name="ce16" office:value-type="string" calcext:value-type="string">
            <text:p>61歲</text:p>
          </table:table-cell>
          <table:table-cell table:style-name="ce16" office:value-type="string" calcext:value-type="string">
            <text:p>62歲</text:p>
          </table:table-cell>
          <table:table-cell table:style-name="ce16" office:value-type="string" calcext:value-type="string">
            <text:p>63歲</text:p>
          </table:table-cell>
          <table:table-cell table:style-name="ce16" office:value-type="string" calcext:value-type="string">
            <text:p>64歲</text:p>
          </table:table-cell>
          <table:table-cell table:style-name="ce20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21" office:value-type="string" calcext:value-type="string">
            <text:p>69歲</text:p>
          </table:table-cell>
          <table:table-cell table:style-name="ce15" office:value-type="string" calcext:value-type="string">
            <text:p>合計</text:p>
          </table:table-cell>
          <table:table-cell table:style-name="ce16" office:value-type="string" calcext:value-type="string">
            <text:p>70歲</text:p>
          </table:table-cell>
          <table:table-cell table:style-name="ce16" office:value-type="string" calcext:value-type="string">
            <text:p>71歲</text:p>
          </table:table-cell>
          <table:table-cell table:style-name="ce16" office:value-type="string" calcext:value-type="string">
            <text:p>72歲</text:p>
          </table:table-cell>
          <table:table-cell table:style-name="ce16" office:value-type="string" calcext:value-type="string">
            <text:p>73歲</text:p>
          </table:table-cell>
          <table:table-cell table:style-name="ce16" office:value-type="string" calcext:value-type="string">
            <text:p>74歲</text:p>
          </table:table-cell>
          <table:table-cell table:style-name="ce20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21" office:value-type="string" calcext:value-type="string">
            <text:p>79歲</text:p>
          </table:table-cell>
          <table:table-cell table:style-name="ce15" office:value-type="string" calcext:value-type="string">
            <text:p>合計</text:p>
          </table:table-cell>
          <table:table-cell table:style-name="ce16" office:value-type="string" calcext:value-type="string">
            <text:p>80歲</text:p>
          </table:table-cell>
          <table:table-cell table:style-name="ce16" office:value-type="string" calcext:value-type="string">
            <text:p>81歲</text:p>
          </table:table-cell>
          <table:table-cell table:style-name="ce16" office:value-type="string" calcext:value-type="string">
            <text:p>82歲</text:p>
          </table:table-cell>
          <table:table-cell table:style-name="ce16" office:value-type="string" calcext:value-type="string">
            <text:p>83歲</text:p>
          </table:table-cell>
          <table:table-cell table:style-name="ce16" office:value-type="string" calcext:value-type="string">
            <text:p>84歲</text:p>
          </table:table-cell>
          <table:table-cell table:style-name="ce20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21" office:value-type="string" calcext:value-type="string">
            <text:p>89歲</text:p>
          </table:table-cell>
          <table:table-cell table:style-name="ce15" office:value-type="string" calcext:value-type="string">
            <text:p>合計</text:p>
          </table:table-cell>
          <table:table-cell table:style-name="ce16" office:value-type="string" calcext:value-type="string">
            <text:p>90歲</text:p>
          </table:table-cell>
          <table:table-cell table:style-name="ce16" office:value-type="string" calcext:value-type="string">
            <text:p>91歲</text:p>
          </table:table-cell>
          <table:table-cell table:style-name="ce16" office:value-type="string" calcext:value-type="string">
            <text:p>92歲</text:p>
          </table:table-cell>
          <table:table-cell table:style-name="ce16" office:value-type="string" calcext:value-type="string">
            <text:p>93歲</text:p>
          </table:table-cell>
          <table:table-cell table:style-name="ce16" office:value-type="string" calcext:value-type="string">
            <text:p>94歲</text:p>
          </table:table-cell>
          <table:table-cell table:style-name="ce20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21" office:value-type="string" calcext:value-type="string">
            <text:p>99歲</text:p>
          </table:table-cell>
          <table:covered-table-cell table:style-name="ce24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8" office:value-type="string" calcext:value-type="string">
            <text:p>計</text:p>
          </table:table-cell>
          <table:table-cell table:style-name="ce11" office:value-type="float" office:value="30419" calcext:value-type="float">
            <text:p>30419</text:p>
          </table:table-cell>
          <table:table-cell table:style-name="ce16" office:value-type="float" office:value="942" calcext:value-type="float">
            <text:p>942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54" calcext:value-type="float">
            <text:p>154</text:p>
          </table:table-cell>
          <table:table-cell table:style-name="ce21" office:value-type="float" office:value="1041" calcext:value-type="float">
            <text:p>1041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office:value-type="float" office:value="1209" calcext:value-type="float">
            <text:p>1209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77" calcext:value-type="float">
            <text:p>277</text:p>
          </table:table-cell>
          <table:table-cell table:style-name="ce21" office:value-type="float" office:value="1799" calcext:value-type="float">
            <text:p>1799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390" calcext:value-type="float">
            <text:p>390</text:p>
          </table:table-cell>
          <table:table-cell table:style-name="ce16" office:value-type="float" office:value="1985" calcext:value-type="float">
            <text:p>1985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387" calcext:value-type="float">
            <text:p>387</text:p>
          </table:table-cell>
          <table:table-cell table:style-name="ce21" office:value-type="float" office:value="2109" calcext:value-type="float">
            <text:p>2109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04" calcext:value-type="float">
            <text:p>404</text:p>
          </table:table-cell>
          <table:table-cell table:style-name="ce16" office:value-type="float" office:value="2360" calcext:value-type="float">
            <text:p>2360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2737" calcext:value-type="float">
            <text:p>2737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575" calcext:value-type="float">
            <text:p>575</text:p>
          </table:table-cell>
          <table:table-cell table:style-name="ce16" office:value-type="float" office:value="2552" calcext:value-type="float">
            <text:p>2552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500" calcext:value-type="float">
            <text:p>500</text:p>
          </table:table-cell>
          <table:table-cell table:style-name="ce21" office:value-type="float" office:value="2571" calcext:value-type="float">
            <text:p>2571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524" calcext:value-type="float">
            <text:p>524</text:p>
          </table:table-cell>
          <table:table-cell table:style-name="ce16" office:value-type="float" office:value="2424" calcext:value-type="float">
            <text:p>2424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496" calcext:value-type="float">
            <text:p>496</text:p>
          </table:table-cell>
          <table:table-cell table:style-name="ce21" office:value-type="float" office:value="2144" calcext:value-type="float">
            <text:p>2144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426" calcext:value-type="float">
            <text:p>426</text:p>
          </table:table-cell>
          <table:table-cell table:style-name="ce16" office:value-type="float" office:value="1964" calcext:value-type="float">
            <text:p>1964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366" calcext:value-type="float">
            <text:p>366</text:p>
          </table:table-cell>
          <table:table-cell table:style-name="ce21" office:value-type="float" office:value="1587" calcext:value-type="float">
            <text:p>1587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04" calcext:value-type="float">
            <text:p>204</text:p>
          </table:table-cell>
          <table:table-cell table:style-name="ce16" office:value-type="float" office:value="1139" calcext:value-type="float">
            <text:p>1139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24" calcext:value-type="float">
            <text:p>224</text:p>
          </table:table-cell>
          <table:table-cell table:style-name="ce21" office:value-type="float" office:value="946" calcext:value-type="float">
            <text:p>946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8" calcext:value-type="float">
            <text:p>158</text:p>
          </table:table-cell>
          <table:table-cell table:style-name="ce16" office:value-type="float" office:value="592" calcext:value-type="float">
            <text:p>59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4" calcext:value-type="float">
            <text:p>94</text:p>
          </table:table-cell>
          <table:table-cell table:style-name="ce21" office:value-type="float" office:value="227" calcext:value-type="float">
            <text:p>22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16" office:value-type="float" office:value="77" calcext:value-type="float">
            <text:p>7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1" office:value-type="float" office:value="15692" calcext:value-type="float">
            <text:p>15692</text:p>
          </table:table-cell>
          <table:table-cell table:style-name="ce16" office:value-type="float" office:value="484" calcext:value-type="float">
            <text:p>48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7" calcext:value-type="float">
            <text:p>87</text:p>
          </table:table-cell>
          <table:table-cell table:style-name="ce21" office:value-type="float" office:value="531" calcext:value-type="float">
            <text:p>53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15" calcext:value-type="float">
            <text:p>115</text:p>
          </table:table-cell>
          <table:table-cell table:style-name="ce16" office:value-type="float" office:value="629" calcext:value-type="float">
            <text:p>62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52" calcext:value-type="float">
            <text:p>152</text:p>
          </table:table-cell>
          <table:table-cell table:style-name="ce21" office:value-type="float" office:value="876" calcext:value-type="float">
            <text:p>87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87" calcext:value-type="float">
            <text:p>187</text:p>
          </table:table-cell>
          <table:table-cell table:style-name="ce16" office:value-type="float" office:value="1032" calcext:value-type="float">
            <text:p>1032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11" calcext:value-type="float">
            <text:p>211</text:p>
          </table:table-cell>
          <table:table-cell table:style-name="ce21" office:value-type="float" office:value="1132" calcext:value-type="float">
            <text:p>1132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12" calcext:value-type="float">
            <text:p>212</text:p>
          </table:table-cell>
          <table:table-cell table:style-name="ce16" office:value-type="float" office:value="1228" calcext:value-type="float">
            <text:p>1228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407" calcext:value-type="float">
            <text:p>1407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office:value-type="float" office:value="1369" calcext:value-type="float">
            <text:p>1369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62" calcext:value-type="float">
            <text:p>262</text:p>
          </table:table-cell>
          <table:table-cell table:style-name="ce21" office:value-type="float" office:value="1447" calcext:value-type="float">
            <text:p>144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96" calcext:value-type="float">
            <text:p>296</text:p>
          </table:table-cell>
          <table:table-cell table:style-name="ce16" office:value-type="float" office:value="1317" calcext:value-type="float">
            <text:p>1317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69" calcext:value-type="float">
            <text:p>269</text:p>
          </table:table-cell>
          <table:table-cell table:number-columns-repeated="2" table:style-name="ce11" office:value-type="float" office:value="250" calcext:value-type="float">
            <text:p>250</text:p>
          </table:table-cell>
          <table:table-cell table:style-name="ce21" office:value-type="float" office:value="1126" calcext:value-type="float">
            <text:p>1126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06" calcext:value-type="float">
            <text:p>206</text:p>
          </table:table-cell>
          <table:table-cell table:style-name="ce16" office:value-type="float" office:value="964" calcext:value-type="float">
            <text:p>964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77" calcext:value-type="float">
            <text:p>177</text:p>
          </table:table-cell>
          <table:table-cell table:style-name="ce21" office:value-type="float" office:value="773" calcext:value-type="float">
            <text:p>773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93" calcext:value-type="float">
            <text:p>93</text:p>
          </table:table-cell>
          <table:table-cell table:style-name="ce16" office:value-type="float" office:value="508" calcext:value-type="float">
            <text:p>50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9" calcext:value-type="float">
            <text:p>99</text:p>
          </table:table-cell>
          <table:table-cell table:style-name="ce21" office:value-type="float" office:value="443" calcext:value-type="float">
            <text:p>44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6" office:value-type="float" office:value="297" calcext:value-type="float">
            <text:p>29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21" office:value-type="float" office:value="89" calcext:value-type="float">
            <text:p>8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8" office:value-type="string" calcext:value-type="string">
            <text:p>女</text:p>
          </table:table-cell>
          <table:table-cell table:style-name="ce11" office:value-type="float" office:value="14727" calcext:value-type="float">
            <text:p>14727</text:p>
          </table:table-cell>
          <table:table-cell table:style-name="ce16" office:value-type="float" office:value="458" calcext:value-type="float">
            <text:p>45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7" calcext:value-type="float">
            <text:p>67</text:p>
          </table:table-cell>
          <table:table-cell table:style-name="ce21" office:value-type="float" office:value="510" calcext:value-type="float">
            <text:p>51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0" calcext:value-type="float">
            <text:p>100</text:p>
          </table:table-cell>
          <table:table-cell table:style-name="ce16" office:value-type="float" office:value="580" calcext:value-type="float">
            <text:p>58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5" calcext:value-type="float">
            <text:p>125</text:p>
          </table:table-cell>
          <table:table-cell table:style-name="ce21" office:value-type="float" office:value="923" calcext:value-type="float">
            <text:p>923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03" calcext:value-type="float">
            <text:p>203</text:p>
          </table:table-cell>
          <table:table-cell table:style-name="ce16" office:value-type="float" office:value="953" calcext:value-type="float">
            <text:p>953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76" calcext:value-type="float">
            <text:p>176</text:p>
          </table:table-cell>
          <table:table-cell table:style-name="ce21" office:value-type="float" office:value="977" calcext:value-type="float">
            <text:p>977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92" calcext:value-type="float">
            <text:p>192</text:p>
          </table:table-cell>
          <table:table-cell table:style-name="ce16" office:value-type="float" office:value="1132" calcext:value-type="float">
            <text:p>1132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330" calcext:value-type="float">
            <text:p>1330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81" calcext:value-type="float">
            <text:p>281</text:p>
          </table:table-cell>
          <table:table-cell table:style-name="ce16" office:value-type="float" office:value="1183" calcext:value-type="float">
            <text:p>1183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38" calcext:value-type="float">
            <text:p>238</text:p>
          </table:table-cell>
          <table:table-cell table:style-name="ce21" office:value-type="float" office:value="1124" calcext:value-type="float">
            <text:p>1124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28" calcext:value-type="float">
            <text:p>228</text:p>
          </table:table-cell>
          <table:table-cell table:style-name="ce16" office:value-type="float" office:value="1107" calcext:value-type="float">
            <text:p>1107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46" calcext:value-type="float">
            <text:p>246</text:p>
          </table:table-cell>
          <table:table-cell table:style-name="ce21" office:value-type="float" office:value="1018" calcext:value-type="float">
            <text:p>1018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20" calcext:value-type="float">
            <text:p>220</text:p>
          </table:table-cell>
          <table:table-cell table:style-name="ce16" office:value-type="float" office:value="1000" calcext:value-type="float">
            <text:p>1000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89" calcext:value-type="float">
            <text:p>189</text:p>
          </table:table-cell>
          <table:table-cell table:style-name="ce21" office:value-type="float" office:value="814" calcext:value-type="float">
            <text:p>814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1" calcext:value-type="float">
            <text:p>111</text:p>
          </table:table-cell>
          <table:table-cell table:style-name="ce16" office:value-type="float" office:value="631" calcext:value-type="float">
            <text:p>63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5" calcext:value-type="float">
            <text:p>125</text:p>
          </table:table-cell>
          <table:table-cell table:style-name="ce21" office:value-type="float" office:value="503" calcext:value-type="float">
            <text:p>50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8" calcext:value-type="float">
            <text:p>88</text:p>
          </table:table-cell>
          <table:table-cell table:style-name="ce16" office:value-type="float" office:value="295" calcext:value-type="float">
            <text:p>29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21" office:value-type="float" office:value="138" calcext:value-type="float">
            <text:p>1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41" calcext:value-type="float">
            <text:p>4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8" office:value-type="string" calcext:value-type="string">
            <text:p>計</text:p>
          </table:table-cell>
          <table:table-cell table:style-name="ce11" office:value-type="float" office:value="1118" calcext:value-type="float">
            <text:p>1118</text:p>
          </table:table-cell>
          <table:table-cell table:style-name="ce16" office:value-type="float" office:value="34" calcext:value-type="float">
            <text:p>3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2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1" office:value-type="float" office:value="68" calcext:value-type="float">
            <text:p>6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80" calcext:value-type="float">
            <text:p>8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21" office:value-type="float" office:value="79" calcext:value-type="float">
            <text:p>7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75" calcext:value-type="float">
            <text:p>7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21" office:value-type="float" office:value="120" calcext:value-type="float">
            <text:p>1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6" office:value-type="float" office:value="93" calcext:value-type="float">
            <text:p>9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21" office:value-type="float" office:value="75" calcext:value-type="float">
            <text:p>7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77" calcext:value-type="float">
            <text:p>7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21" office:value-type="float" office:value="55" calcext:value-type="float">
            <text:p>5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6" office:value-type="float" office:value="45" calcext:value-type="float">
            <text:p>4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21" office:value-type="float" office:value="50" calcext:value-type="float">
            <text:p>5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11" office:value-type="float" office:value="563" calcext:value-type="float">
            <text:p>563</text:p>
          </table:table-cell>
          <table:table-cell table:style-name="ce16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2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2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50" calcext:value-type="float">
            <text:p>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21" office:value-type="float" office:value="61" calcext:value-type="float">
            <text:p>6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51" calcext:value-type="float">
            <text:p>5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21" office:value-type="float" office:value="41" calcext:value-type="float">
            <text:p>4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6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2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8" office:value-type="string" calcext:value-type="string">
            <text:p>女</text:p>
          </table:table-cell>
          <table:table-cell table:style-name="ce11" office:value-type="float" office:value="555" calcext:value-type="float">
            <text:p>555</text:p>
          </table:table-cell>
          <table:table-cell table:style-name="ce16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40" calcext:value-type="float">
            <text:p>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21" office:value-type="float" office:value="46" calcext:value-type="float">
            <text:p>4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21" office:value-type="float" office:value="59" calcext:value-type="float">
            <text:p>5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42" calcext:value-type="float">
            <text:p>4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2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8" office:value-type="string" calcext:value-type="string">
            <text:p>計</text:p>
          </table:table-cell>
          <table:table-cell table:style-name="ce11" office:value-type="float" office:value="1073" calcext:value-type="float">
            <text:p>1073</text:p>
          </table:table-cell>
          <table:table-cell table:style-name="ce16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21" office:value-type="float" office:value="46" calcext:value-type="float">
            <text:p>4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43" calcext:value-type="float">
            <text:p>4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21" office:value-type="float" office:value="64" calcext:value-type="float">
            <text:p>6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21" office:value-type="float" office:value="71" calcext:value-type="float">
            <text:p>7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73" calcext:value-type="float">
            <text:p>7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6" office:value-type="float" office:value="88" calcext:value-type="float">
            <text:p>8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21" office:value-type="float" office:value="86" calcext:value-type="float">
            <text:p>8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77" calcext:value-type="float">
            <text:p>7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21" office:value-type="float" office:value="73" calcext:value-type="float">
            <text:p>7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21" office:value-type="float" office:value="61" calcext:value-type="float">
            <text:p>6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21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1" office:value-type="float" office:value="565" calcext:value-type="float">
            <text:p>565</text:p>
          </table:table-cell>
          <table:table-cell table:style-name="ce16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2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21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40" calcext:value-type="float">
            <text:p>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55" calcext:value-type="float">
            <text:p>5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21" office:value-type="float" office:value="49" calcext:value-type="float">
            <text:p>4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43" calcext:value-type="float">
            <text:p>4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21" office:value-type="float" office:value="41" calcext:value-type="float">
            <text:p>4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35" calcext:value-type="float">
            <text:p>3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2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1" office:value-type="float" office:value="508" calcext:value-type="float">
            <text:p>508</text:p>
          </table:table-cell>
          <table:table-cell table:style-name="ce16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2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2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21" office:value-type="float" office:value="35" calcext:value-type="float">
            <text:p>3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6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21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2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39" calcext:value-type="float">
            <text:p>3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21" office:value-type="float" office:value="38" calcext:value-type="float">
            <text:p>3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8" office:value-type="string" calcext:value-type="string">
            <text:p>計</text:p>
          </table:table-cell>
          <table:table-cell table:style-name="ce11" office:value-type="float" office:value="1962" calcext:value-type="float">
            <text:p>1962</text:p>
          </table:table-cell>
          <table:table-cell table:style-name="ce16" office:value-type="float" office:value="68" calcext:value-type="float">
            <text:p>6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56" calcext:value-type="float">
            <text:p>5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78" calcext:value-type="float">
            <text:p>7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21" office:value-type="float" office:value="100" calcext:value-type="float">
            <text:p>10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6" office:value-type="float" office:value="119" calcext:value-type="float">
            <text:p>1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21" office:value-type="float" office:value="141" calcext:value-type="float">
            <text:p>141</text:p>
          </table:table-cell>
          <table:table-cell table:number-columns-repeated="3"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6" office:value-type="float" office:value="151" calcext:value-type="float">
            <text:p>15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9" calcext:value-type="float">
            <text:p>39</text:p>
          </table:table-cell>
          <table:table-cell table:style-name="ce16" office:value-type="float" office:value="173" calcext:value-type="float">
            <text:p>17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21" office:value-type="float" office:value="178" calcext:value-type="float">
            <text:p>178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6" office:value-type="float" office:value="173" calcext:value-type="float">
            <text:p>17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21" office:value-type="float" office:value="144" calcext:value-type="float">
            <text:p>1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127" calcext:value-type="float">
            <text:p>1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21" office:value-type="float" office:value="104" calcext:value-type="float">
            <text:p>10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78" calcext:value-type="float">
            <text:p>7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21" office:value-type="float" office:value="56" calcext:value-type="float">
            <text:p>5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41" calcext:value-type="float">
            <text:p>4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11" office:value-type="float" office:value="1004" calcext:value-type="float">
            <text:p>1004</text:p>
          </table:table-cell>
          <table:table-cell table:style-name="ce16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59" calcext:value-type="float">
            <text:p>5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57" calcext:value-type="float">
            <text:p>5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21" office:value-type="float" office:value="87" calcext:value-type="float">
            <text:p>8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69" calcext:value-type="float">
            <text:p>6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6" office:value-type="float" office:value="94" calcext:value-type="float">
            <text:p>9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21" office:value-type="float" office:value="103" calcext:value-type="float">
            <text:p>10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6" office:value-type="float" office:value="95" calcext:value-type="float">
            <text:p>9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21" office:value-type="float" office:value="66" calcext:value-type="float">
            <text:p>6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65" calcext:value-type="float">
            <text:p>6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21" office:value-type="float" office:value="53" calcext:value-type="float">
            <text:p>5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958" calcext:value-type="float">
            <text:p>958</text:p>
          </table:table-cell>
          <table:table-cell table:style-name="ce16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2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41" calcext:value-type="float">
            <text:p>4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21" office:value-type="float" office:value="41" calcext:value-type="float">
            <text:p>4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62" calcext:value-type="float">
            <text:p>6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21" office:value-type="float" office:value="54" calcext:value-type="float">
            <text:p>5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6" office:value-type="float" office:value="82" calcext:value-type="float">
            <text:p>8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79" calcext:value-type="float">
            <text:p>7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21" office:value-type="float" office:value="75" calcext:value-type="float">
            <text:p>7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78" calcext:value-type="float">
            <text:p>7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21" office:value-type="float" office:value="78" calcext:value-type="float">
            <text:p>7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62" calcext:value-type="float">
            <text:p>6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21" office:value-type="float" office:value="51" calcext:value-type="float">
            <text:p>5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50" calcext:value-type="float">
            <text:p>5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8" office:value-type="string" calcext:value-type="string">
            <text:p>計</text:p>
          </table:table-cell>
          <table:table-cell table:style-name="ce11" office:value-type="float" office:value="4430" calcext:value-type="float">
            <text:p>4430</text:p>
          </table:table-cell>
          <table:table-cell table:style-name="ce16" office:value-type="float" office:value="157" calcext:value-type="float">
            <text:p>15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21" office:value-type="float" office:value="206" calcext:value-type="float">
            <text:p>20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6" office:value-type="float" office:value="210" calcext:value-type="float">
            <text:p>21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style-name="ce21" office:value-type="float" office:value="277" calcext:value-type="float">
            <text:p>27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6" office:value-type="float" office:value="321" calcext:value-type="float">
            <text:p>32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21" office:value-type="float" office:value="350" calcext:value-type="float">
            <text:p>35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6" office:value-type="float" office:value="375" calcext:value-type="float">
            <text:p>37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9" calcext:value-type="float">
            <text:p>79</text:p>
          </table:table-cell>
          <table:table-cell table:style-name="ce16" office:value-type="float" office:value="377" calcext:value-type="float">
            <text:p>37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5" calcext:value-type="float">
            <text:p>65</text:p>
          </table:table-cell>
          <table:table-cell table:style-name="ce21" office:value-type="float" office:value="371" calcext:value-type="float">
            <text:p>37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6" office:value-type="float" office:value="317" calcext:value-type="float">
            <text:p>31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8" calcext:value-type="float">
            <text:p>68</text:p>
          </table:table-cell>
          <table:table-cell table:style-name="ce21" office:value-type="float" office:value="301" calcext:value-type="float">
            <text:p>30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9" calcext:value-type="float">
            <text:p>69</text:p>
          </table:table-cell>
          <table:table-cell table:style-name="ce16" office:value-type="float" office:value="269" calcext:value-type="float">
            <text:p>26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21" office:value-type="float" office:value="210" calcext:value-type="float">
            <text:p>21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121" calcext:value-type="float">
            <text:p>1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21" office:value-type="float" office:value="86" calcext:value-type="float">
            <text:p>8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47" calcext:value-type="float">
            <text:p>4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2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11" office:value-type="float" office:value="2252" calcext:value-type="float">
            <text:p>2252</text:p>
          </table:table-cell>
          <table:table-cell table:style-name="ce16" office:value-type="float" office:value="82" calcext:value-type="float">
            <text:p>8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21" office:value-type="float" office:value="107" calcext:value-type="float">
            <text:p>10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110" calcext:value-type="float">
            <text:p>1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8" calcext:value-type="float">
            <text:p>38</text:p>
          </table:table-cell>
          <table:table-cell table:style-name="ce21" office:value-type="float" office:value="126" calcext:value-type="float">
            <text:p>1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176" calcext:value-type="float">
            <text:p>17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21" office:value-type="float" office:value="196" calcext:value-type="float">
            <text:p>19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6" office:value-type="float" office:value="194" calcext:value-type="float">
            <text:p>19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6" office:value-type="float" office:value="196" calcext:value-type="float">
            <text:p>19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21" office:value-type="float" office:value="190" calcext:value-type="float">
            <text:p>19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float" office:value="172" calcext:value-type="float">
            <text:p>17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21" office:value-type="float" office:value="147" calcext:value-type="float">
            <text:p>1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6" office:value-type="float" office:value="132" calcext:value-type="float">
            <text:p>1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21" office:value-type="float" office:value="103" calcext:value-type="float">
            <text:p>10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46" calcext:value-type="float">
            <text:p>4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38" calcext:value-type="float">
            <text:p>3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8" office:value-type="string" calcext:value-type="string">
            <text:p>女</text:p>
          </table:table-cell>
          <table:table-cell table:style-name="ce11" office:value-type="float" office:value="2178" calcext:value-type="float">
            <text:p>2178</text:p>
          </table:table-cell>
          <table:table-cell table:style-name="ce16" office:value-type="float" office:value="75" calcext:value-type="float">
            <text:p>7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99" calcext:value-type="float">
            <text:p>9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style-name="ce16" office:value-type="float" office:value="100" calcext:value-type="float">
            <text:p>10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21" office:value-type="float" office:value="151" calcext:value-type="float">
            <text:p>15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6" office:value-type="float" office:value="145" calcext:value-type="float">
            <text:p>14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21" office:value-type="float" office:value="154" calcext:value-type="float">
            <text:p>15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6" office:value-type="float" office:value="181" calcext:value-type="float">
            <text:p>18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6" office:value-type="float" office:value="181" calcext:value-type="float">
            <text:p>18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21" office:value-type="float" office:value="181" calcext:value-type="float">
            <text:p>18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6" office:value-type="float" office:value="145" calcext:value-type="float">
            <text:p>1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21" office:value-type="float" office:value="154" calcext:value-type="float">
            <text:p>15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style-name="ce16" office:value-type="float" office:value="137" calcext:value-type="float">
            <text:p>1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21" office:value-type="float" office:value="107" calcext:value-type="float">
            <text:p>10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75" calcext:value-type="float">
            <text:p>7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21" office:value-type="float" office:value="48" calcext:value-type="float">
            <text:p>4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8" office:value-type="string" calcext:value-type="string">
            <text:p>計</text:p>
          </table:table-cell>
          <table:table-cell table:style-name="ce11" office:value-type="float" office:value="2017" calcext:value-type="float">
            <text:p>2017</text:p>
          </table:table-cell>
          <table:table-cell table:style-name="ce16" office:value-type="float" office:value="70" calcext:value-type="float">
            <text:p>7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21" office:value-type="float" office:value="80" calcext:value-type="float">
            <text:p>8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74" calcext:value-type="float">
            <text:p>7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21" office:value-type="float" office:value="110" calcext:value-type="float">
            <text:p>1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6" office:value-type="float" office:value="149" calcext:value-type="float">
            <text:p>1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21" office:value-type="float" office:value="160" calcext:value-type="float">
            <text:p>16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6" office:value-type="float" office:value="182" calcext:value-type="float">
            <text:p>18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6" office:value-type="float" office:value="145" calcext:value-type="float">
            <text:p>1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21" office:value-type="float" office:value="154" calcext:value-type="float">
            <text:p>15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6" office:value-type="float" office:value="168" calcext:value-type="float">
            <text:p>16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21" office:value-type="float" office:value="160" calcext:value-type="float">
            <text:p>16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float" office:value="112" calcext:value-type="float">
            <text:p>1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21" office:value-type="float" office:value="99" calcext:value-type="float">
            <text:p>9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60" calcext:value-type="float">
            <text:p>6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21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34" calcext:value-type="float">
            <text:p>3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1" office:value-type="float" office:value="1029" calcext:value-type="float">
            <text:p>1029</text:p>
          </table:table-cell>
          <table:table-cell table:style-name="ce16" office:value-type="float" office:value="38" calcext:value-type="float">
            <text:p>3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21" office:value-type="float" office:value="42" calcext:value-type="float">
            <text:p>4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21" office:value-type="float" office:value="55" calcext:value-type="float">
            <text:p>5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89" calcext:value-type="float">
            <text:p>8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21" office:value-type="float" office:value="82" calcext:value-type="float">
            <text:p>8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105" calcext:value-type="float">
            <text:p>10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75" calcext:value-type="float">
            <text:p>7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83" calcext:value-type="float">
            <text:p>8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86" calcext:value-type="float">
            <text:p>8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21" office:value-type="float" office:value="79" calcext:value-type="float">
            <text:p>7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57" calcext:value-type="float">
            <text:p>5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21" office:value-type="float" office:value="50" calcext:value-type="float">
            <text:p>5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1" office:value-type="float" office:value="988" calcext:value-type="float">
            <text:p>988</text:p>
          </table:table-cell>
          <table:table-cell table:style-name="ce16" office:value-type="float" office:value="32" calcext:value-type="float">
            <text:p>3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47" calcext:value-type="float">
            <text:p>4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21" office:value-type="float" office:value="55" calcext:value-type="float">
            <text:p>5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60" calcext:value-type="float">
            <text:p>6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21" office:value-type="float" office:value="78" calcext:value-type="float">
            <text:p>7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77" calcext:value-type="float">
            <text:p>7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70" calcext:value-type="float">
            <text:p>7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71" calcext:value-type="float">
            <text:p>7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82" calcext:value-type="float">
            <text:p>8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21" office:value-type="float" office:value="81" calcext:value-type="float">
            <text:p>8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6" office:value-type="float" office:value="55" calcext:value-type="float">
            <text:p>5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21" office:value-type="float" office:value="49" calcext:value-type="float">
            <text:p>4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39" calcext:value-type="float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8" office:value-type="string" calcext:value-type="string">
            <text:p>計</text:p>
          </table:table-cell>
          <table:table-cell table:style-name="ce11" office:value-type="float" office:value="1350" calcext:value-type="float">
            <text:p>1350</text:p>
          </table:table-cell>
          <table:table-cell table:style-name="ce16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1" office:value-type="float" office:value="45" calcext:value-type="float">
            <text:p>4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6" office:value-type="float" office:value="44" calcext:value-type="float">
            <text:p>4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21" office:value-type="float" office:value="79" calcext:value-type="float">
            <text:p>7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82" calcext:value-type="float">
            <text:p>8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21" office:value-type="float" office:value="73" calcext:value-type="float">
            <text:p>7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72" calcext:value-type="float">
            <text:p>7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92" calcext:value-type="float">
            <text:p>9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21" office:value-type="float" office:value="134" calcext:value-type="float">
            <text:p>1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6" office:value-type="float" office:value="127" calcext:value-type="float">
            <text:p>1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21" office:value-type="float" office:value="88" calcext:value-type="float">
            <text:p>88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85" calcext:value-type="float">
            <text:p>8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21" office:value-type="float" office:value="83" calcext:value-type="float">
            <text:p>8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62" calcext:value-type="float">
            <text:p>6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21" office:value-type="float" office:value="72" calcext:value-type="float">
            <text:p>7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51" calcext:value-type="float">
            <text:p>5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11" office:value-type="float" office:value="716" calcext:value-type="float">
            <text:p>716</text:p>
          </table:table-cell>
          <table:table-cell table:style-name="ce16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2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21" office:value-type="float" office:value="44" calcext:value-type="float">
            <text:p>4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2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38" calcext:value-type="float">
            <text:p>3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48" calcext:value-type="float">
            <text:p>4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21" office:value-type="float" office:value="80" calcext:value-type="float">
            <text:p>8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77" calcext:value-type="float">
            <text:p>7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21" office:value-type="float" office:value="53" calcext:value-type="float">
            <text:p>5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48" calcext:value-type="float">
            <text:p>4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2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634" calcext:value-type="float">
            <text:p>634</text:p>
          </table:table-cell>
          <table:table-cell table:style-name="ce16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1" office:value-type="float" office:value="35" calcext:value-type="float">
            <text:p>3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44" calcext:value-type="float">
            <text:p>4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1" office:value-type="float" office:value="8" calcext:value-type="float">
            <text:p>8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44" calcext:value-type="float">
            <text:p>4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21" office:value-type="float" office:value="54" calcext:value-type="float">
            <text:p>5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50" calcext:value-type="float">
            <text:p>5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21" office:value-type="float" office:value="35" calcext:value-type="float">
            <text:p>3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49" calcext:value-type="float">
            <text:p>4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8" office:value-type="string" calcext:value-type="string">
            <text:p>計</text:p>
          </table:table-cell>
          <table:table-cell table:style-name="ce11" office:value-type="float" office:value="3385" calcext:value-type="float">
            <text:p>3385</text:p>
          </table:table-cell>
          <table:table-cell table:style-name="ce16" office:value-type="float" office:value="88" calcext:value-type="float">
            <text:p>8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21" office:value-type="float" office:value="109" calcext:value-type="float">
            <text:p>10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112" calcext:value-type="float">
            <text:p>1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21" office:value-type="float" office:value="179" calcext:value-type="float">
            <text:p>17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6" office:value-type="float" office:value="200" calcext:value-type="float">
            <text:p>20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21" office:value-type="float" office:value="244" calcext:value-type="float">
            <text:p>2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6" office:value-type="float" office:value="307" calcext:value-type="float">
            <text:p>30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5" calcext:value-type="float">
            <text:p>85</text:p>
          </table:table-cell>
          <table:table-cell table:style-name="ce16" office:value-type="float" office:value="301" calcext:value-type="float">
            <text:p>30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5" calcext:value-type="float">
            <text:p>65</text:p>
          </table:table-cell>
          <table:table-cell table:style-name="ce21" office:value-type="float" office:value="263" calcext:value-type="float">
            <text:p>2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6" office:value-type="float" office:value="246" calcext:value-type="float">
            <text:p>2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21" office:value-type="float" office:value="250" calcext:value-type="float">
            <text:p>25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6" office:value-type="float" office:value="220" calcext:value-type="float">
            <text:p>22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21" office:value-type="float" office:value="182" calcext:value-type="float">
            <text:p>18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145" calcext:value-type="float">
            <text:p>14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21" office:value-type="float" office:value="115" calcext:value-type="float">
            <text:p>1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77" calcext:value-type="float">
            <text:p>7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11" office:value-type="float" office:value="1765" calcext:value-type="float">
            <text:p>1765</text:p>
          </table:table-cell>
          <table:table-cell table:style-name="ce16" office:value-type="float" office:value="43" calcext:value-type="float">
            <text:p>4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21" office:value-type="float" office:value="58" calcext:value-type="float">
            <text:p>5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65" calcext:value-type="float">
            <text:p>6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21" office:value-type="float" office:value="81" calcext:value-type="float">
            <text:p>8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110" calcext:value-type="float">
            <text:p>1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21" office:value-type="float" office:value="144" calcext:value-type="float">
            <text:p>1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6" office:value-type="float" office:value="164" calcext:value-type="float">
            <text:p>16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4" calcext:value-type="float">
            <text:p>44</text:p>
          </table:table-cell>
          <table:table-cell table:style-name="ce16" office:value-type="float" office:value="162" calcext:value-type="float">
            <text:p>16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21" office:value-type="float" office:value="163" calcext:value-type="float">
            <text:p>16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6" office:value-type="float" office:value="123" calcext:value-type="float">
            <text:p>1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21" office:value-type="float" office:value="123" calcext:value-type="float">
            <text:p>1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6" office:value-type="float" office:value="116" calcext:value-type="float">
            <text:p>1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21" office:value-type="float" office:value="80" calcext:value-type="float">
            <text:p>8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60" calcext:value-type="float">
            <text:p>6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21" office:value-type="float" office:value="54" calcext:value-type="float">
            <text:p>5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41" calcext:value-type="float">
            <text:p>4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8" office:value-type="string" calcext:value-type="string">
            <text:p>女</text:p>
          </table:table-cell>
          <table:table-cell table:style-name="ce11" office:value-type="float" office:value="1620" calcext:value-type="float">
            <text:p>1620</text:p>
          </table:table-cell>
          <table:table-cell table:style-name="ce16" office:value-type="float" office:value="45" calcext:value-type="float">
            <text:p>4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1" office:value-type="float" office:value="51" calcext:value-type="float">
            <text:p>5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21" office:value-type="float" office:value="98" calcext:value-type="float">
            <text:p>9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6" office:value-type="float" office:value="90" calcext:value-type="float">
            <text:p>9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21" office:value-type="float" office:value="100" calcext:value-type="float">
            <text:p>10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143" calcext:value-type="float">
            <text:p>14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21" office:value-type="float" office:value="100" calcext:value-type="float">
            <text:p>10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123" calcext:value-type="float">
            <text:p>1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style-name="ce21" office:value-type="float" office:value="127" calcext:value-type="float">
            <text:p>1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6" office:value-type="float" office:value="104" calcext:value-type="float">
            <text:p>10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21" office:value-type="float" office:value="102" calcext:value-type="float">
            <text:p>10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85" calcext:value-type="float">
            <text:p>8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36" calcext:value-type="float">
            <text:p>3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8" office:value-type="string" calcext:value-type="string">
            <text:p>計</text:p>
          </table:table-cell>
          <table:table-cell table:style-name="ce11" office:value-type="float" office:value="1128" calcext:value-type="float">
            <text:p>1128</text:p>
          </table:table-cell>
          <table:table-cell table:style-name="ce16" office:value-type="float" office:value="36" calcext:value-type="float">
            <text:p>3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44" calcext:value-type="float">
            <text:p>4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60" calcext:value-type="float">
            <text:p>6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71" calcext:value-type="float">
            <text:p>7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21" office:value-type="float" office:value="78" calcext:value-type="float">
            <text:p>7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83" calcext:value-type="float">
            <text:p>8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74" calcext:value-type="float">
            <text:p>7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21" office:value-type="float" office:value="102" calcext:value-type="float">
            <text:p>10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6" office:value-type="float" office:value="97" calcext:value-type="float">
            <text:p>9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21" office:value-type="float" office:value="82" calcext:value-type="float">
            <text:p>8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71" calcext:value-type="float">
            <text:p>7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21" office:value-type="float" office:value="58" calcext:value-type="float">
            <text:p>5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54" calcext:value-type="float">
            <text:p>5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39" calcext:value-type="float">
            <text:p>3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1" office:value-type="float" office:value="585" calcext:value-type="float">
            <text:p>585</text:p>
          </table:table-cell>
          <table:table-cell table:style-name="ce16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2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40" calcext:value-type="float">
            <text:p>4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35" calcext:value-type="float">
            <text:p>3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21" office:value-type="float" office:value="62" calcext:value-type="float">
            <text:p>6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56" calcext:value-type="float">
            <text:p>5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2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1" office:value-type="float" office:value="543" calcext:value-type="float">
            <text:p>543</text:p>
          </table:table-cell>
          <table:table-cell table:style-name="ce16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2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36" calcext:value-type="float">
            <text:p>3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21" office:value-type="float" office:value="42" calcext:value-type="float">
            <text:p>4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43" calcext:value-type="float">
            <text:p>4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21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41" calcext:value-type="float">
            <text:p>4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21" office:value-type="float" office:value="38" calcext:value-type="float">
            <text:p>3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38" calcext:value-type="float">
            <text:p>3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2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21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8" office:value-type="string" calcext:value-type="string">
            <text:p>計</text:p>
          </table:table-cell>
          <table:table-cell table:style-name="ce11" office:value-type="float" office:value="1257" calcext:value-type="float">
            <text:p>1257</text:p>
          </table:table-cell>
          <table:table-cell table:style-name="ce16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2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21" office:value-type="float" office:value="55" calcext:value-type="float">
            <text:p>5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21" office:value-type="float" office:value="70" calcext:value-type="float">
            <text:p>7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96" calcext:value-type="float">
            <text:p>9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107" calcext:value-type="float">
            <text:p>10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21" office:value-type="float" office:value="108" calcext:value-type="float">
            <text:p>10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6" office:value-type="float" office:value="107" calcext:value-type="float">
            <text:p>10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21" office:value-type="float" office:value="92" calcext:value-type="float">
            <text:p>9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100" calcext:value-type="float">
            <text:p>10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81" calcext:value-type="float">
            <text:p>8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51" calcext:value-type="float">
            <text:p>5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50" calcext:value-type="float">
            <text:p>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11" office:value-type="float" office:value="690" calcext:value-type="float">
            <text:p>69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50" calcext:value-type="float">
            <text:p>5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21" office:value-type="float" office:value="38" calcext:value-type="float">
            <text:p>3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57" calcext:value-type="float">
            <text:p>5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6" office:value-type="float" office:value="65" calcext:value-type="float">
            <text:p>6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21" office:value-type="float" office:value="69" calcext:value-type="float">
            <text:p>6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58" calcext:value-type="float">
            <text:p>5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21" office:value-type="float" office:value="49" calcext:value-type="float">
            <text:p>4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48" calcext:value-type="float">
            <text:p>4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21" office:value-type="float" office:value="42" calcext:value-type="float">
            <text:p>4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2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567" calcext:value-type="float">
            <text:p>567</text:p>
          </table:table-cell>
          <table:table-cell table:style-name="ce16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2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2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39" calcext:value-type="float">
            <text:p>3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21" office:value-type="float" office:value="39" calcext:value-type="float">
            <text:p>3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49" calcext:value-type="float">
            <text:p>4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21" office:value-type="float" office:value="43" calcext:value-type="float">
            <text:p>4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52" calcext:value-type="float">
            <text:p>5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8" office:value-type="string" calcext:value-type="string">
            <text:p>計</text:p>
          </table:table-cell>
          <table:table-cell table:style-name="ce11" office:value-type="float" office:value="1318" calcext:value-type="float">
            <text:p>1318</text:p>
          </table:table-cell>
          <table:table-cell table:style-name="ce16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21" office:value-type="float" office:value="43" calcext:value-type="float">
            <text:p>4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21" office:value-type="float" office:value="77" calcext:value-type="float">
            <text:p>7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78" calcext:value-type="float">
            <text:p>7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21" office:value-type="float" office:value="89" calcext:value-type="float">
            <text:p>8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101" calcext:value-type="float">
            <text:p>10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6" office:value-type="float" office:value="116" calcext:value-type="float">
            <text:p>1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21" office:value-type="float" office:value="101" calcext:value-type="float">
            <text:p>10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21" office:value-type="float" office:value="89" calcext:value-type="float">
            <text:p>8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97" calcext:value-type="float">
            <text:p>9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21" office:value-type="float" office:value="65" calcext:value-type="float">
            <text:p>6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47" calcext:value-type="float">
            <text:p>4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32" calcext:value-type="float">
            <text:p>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2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11" office:value-type="float" office:value="670" calcext:value-type="float">
            <text:p>670</text:p>
          </table:table-cell>
          <table:table-cell table:style-name="ce16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2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21" office:value-type="float" office:value="38" calcext:value-type="float">
            <text:p>3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6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51" calcext:value-type="float">
            <text:p>5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6" office:value-type="float" office:value="60" calcext:value-type="float">
            <text:p>6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48" calcext:value-type="float">
            <text:p>4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6" office:value-type="float" office:value="50" calcext:value-type="float">
            <text:p>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21" office:value-type="float" office:value="34" calcext:value-type="float">
            <text:p>3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2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8" office:value-type="string" calcext:value-type="string">
            <text:p>女</text:p>
          </table:table-cell>
          <table:table-cell table:style-name="ce11" office:value-type="float" office:value="648" calcext:value-type="float">
            <text:p>648</text:p>
          </table:table-cell>
          <table:table-cell table:style-name="ce16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21" office:value-type="float" office:value="39" calcext:value-type="float">
            <text:p>3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42" calcext:value-type="float">
            <text:p>4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21" office:value-type="float" office:value="45" calcext:value-type="float">
            <text:p>4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6" office:value-type="float" office:value="56" calcext:value-type="float">
            <text:p>5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21" office:value-type="float" office:value="48" calcext:value-type="float">
            <text:p>4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21" office:value-type="float" office:value="41" calcext:value-type="float">
            <text:p>4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47" calcext:value-type="float">
            <text:p>4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21" office:value-type="float" office:value="31" calcext:value-type="float">
            <text:p>3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2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8" office:value-type="string" calcext:value-type="string">
            <text:p>計</text:p>
          </table:table-cell>
          <table:table-cell table:style-name="ce11" office:value-type="float" office:value="2285" calcext:value-type="float">
            <text:p>2285</text:p>
          </table:table-cell>
          <table:table-cell table:style-name="ce16" office:value-type="float" office:value="69" calcext:value-type="float">
            <text:p>6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68" calcext:value-type="float">
            <text:p>6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21" office:value-type="float" office:value="169" calcext:value-type="float">
            <text:p>16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6" office:value-type="float" office:value="156" calcext:value-type="float">
            <text:p>15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21" office:value-type="float" office:value="157" calcext:value-type="float">
            <text:p>15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6" office:value-type="float" office:value="177" calcext:value-type="float">
            <text:p>17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6" office:value-type="float" office:value="189" calcext:value-type="float">
            <text:p>18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21" office:value-type="float" office:value="180" calcext:value-type="float">
            <text:p>18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style-name="ce16" office:value-type="float" office:value="179" calcext:value-type="float">
            <text:p>17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21" office:value-type="float" office:value="146" calcext:value-type="float">
            <text:p>1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float" office:value="150" calcext:value-type="float">
            <text:p>15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21" office:value-type="float" office:value="126" calcext:value-type="float">
            <text:p>1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95" calcext:value-type="float">
            <text:p>9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21" office:value-type="float" office:value="64" calcext:value-type="float">
            <text:p>6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6" office:value-type="float" office:value="46" calcext:value-type="float">
            <text:p>4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1" office:value-type="float" office:value="1157" calcext:value-type="float">
            <text:p>1157</text:p>
          </table:table-cell>
          <table:table-cell table:style-name="ce16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2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47" calcext:value-type="float">
            <text:p>4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76" calcext:value-type="float">
            <text:p>7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6" office:value-type="float" office:value="67" calcext:value-type="float">
            <text:p>6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21" office:value-type="float" office:value="84" calcext:value-type="float">
            <text:p>8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86" calcext:value-type="float">
            <text:p>8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6" office:value-type="float" office:value="101" calcext:value-type="float">
            <text:p>10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21" office:value-type="float" office:value="99" calcext:value-type="float">
            <text:p>9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6" office:value-type="float" office:value="99" calcext:value-type="float">
            <text:p>9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21" office:value-type="float" office:value="77" calcext:value-type="float">
            <text:p>7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71" calcext:value-type="float">
            <text:p>7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21" office:value-type="float" office:value="62" calcext:value-type="float">
            <text:p>6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41" calcext:value-type="float">
            <text:p>4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2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6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1" office:value-type="float" office:value="1128" calcext:value-type="float">
            <text:p>1128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21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93" calcext:value-type="float">
            <text:p>9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6" office:value-type="float" office:value="89" calcext:value-type="float">
            <text:p>8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21" office:value-type="float" office:value="73" calcext:value-type="float">
            <text:p>7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91" calcext:value-type="float">
            <text:p>9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88" calcext:value-type="float">
            <text:p>8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80" calcext:value-type="float">
            <text:p>8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21" office:value-type="float" office:value="69" calcext:value-type="float">
            <text:p>6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79" calcext:value-type="float">
            <text:p>7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21" office:value-type="float" office:value="64" calcext:value-type="float">
            <text:p>6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2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8" office:value-type="string" calcext:value-type="string">
            <text:p>計</text:p>
          </table:table-cell>
          <table:table-cell table:style-name="ce11" office:value-type="float" office:value="1351" calcext:value-type="float">
            <text:p>1351</text:p>
          </table:table-cell>
          <table:table-cell table:style-name="ce16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21" office:value-type="float" office:value="50" calcext:value-type="float">
            <text:p>5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21" office:value-type="float" office:value="83" calcext:value-type="float">
            <text:p>8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77" calcext:value-type="float">
            <text:p>7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21" office:value-type="float" office:value="92" calcext:value-type="float">
            <text:p>9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6" office:value-type="float" office:value="86" calcext:value-type="float">
            <text:p>8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126" calcext:value-type="float">
            <text:p>1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21" office:value-type="float" office:value="127" calcext:value-type="float">
            <text:p>1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6" office:value-type="float" office:value="115" calcext:value-type="float">
            <text:p>1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21" office:value-type="float" office:value="81" calcext:value-type="float">
            <text:p>8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21" office:value-type="float" office:value="72" calcext:value-type="float">
            <text:p>7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55" calcext:value-type="float">
            <text:p>5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21" office:value-type="float" office:value="54" calcext:value-type="float">
            <text:p>5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44" calcext:value-type="float">
            <text:p>4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男</text:p>
          </table:table-cell>
          <table:table-cell table:style-name="ce11" office:value-type="float" office:value="677" calcext:value-type="float">
            <text:p>677</text:p>
          </table:table-cell>
          <table:table-cell table:style-name="ce16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2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2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21" office:value-type="float" office:value="44" calcext:value-type="float">
            <text:p>4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66" calcext:value-type="float">
            <text:p>6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21" office:value-type="float" office:value="72" calcext:value-type="float">
            <text:p>7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60" calcext:value-type="float">
            <text:p>6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21" office:value-type="float" office:value="49" calcext:value-type="float">
            <text:p>4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2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2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674" calcext:value-type="float">
            <text:p>674</text:p>
          </table:table-cell>
          <table:table-cell table:style-name="ce16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2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21" office:value-type="float" office:value="49" calcext:value-type="float">
            <text:p>4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6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21" office:value-type="float" office:value="48" calcext:value-type="float">
            <text:p>4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42" calcext:value-type="float">
            <text:p>4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60" calcext:value-type="float">
            <text:p>6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21" office:value-type="float" office:value="55" calcext:value-type="float">
            <text:p>5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55" calcext:value-type="float">
            <text:p>5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2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50" calcext:value-type="float">
            <text:p>5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21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2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8" office:value-type="string" calcext:value-type="string">
            <text:p>計</text:p>
          </table:table-cell>
          <table:table-cell table:style-name="ce11" office:value-type="float" office:value="1170" calcext:value-type="float">
            <text:p>1170</text:p>
          </table:table-cell>
          <table:table-cell table:style-name="ce16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54" calcext:value-type="float">
            <text:p>5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21" office:value-type="float" office:value="62" calcext:value-type="float">
            <text:p>6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21" office:value-type="float" office:value="78" calcext:value-type="float">
            <text:p>7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74" calcext:value-type="float">
            <text:p>7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88" calcext:value-type="float">
            <text:p>8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21" office:value-type="float" office:value="107" calcext:value-type="float">
            <text:p>10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104" calcext:value-type="float">
            <text:p>10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21" office:value-type="float" office:value="99" calcext:value-type="float">
            <text:p>9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21" office:value-type="float" office:value="64" calcext:value-type="float">
            <text:p>6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50" calcext:value-type="float">
            <text:p>5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21" office:value-type="float" office:value="46" calcext:value-type="float">
            <text:p>4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11" office:value-type="float" office:value="623" calcext:value-type="float">
            <text:p>623</text:p>
          </table:table-cell>
          <table:table-cell table:style-name="ce16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2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46" calcext:value-type="float">
            <text:p>4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44" calcext:value-type="float">
            <text:p>4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42" calcext:value-type="float">
            <text:p>4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47" calcext:value-type="float">
            <text:p>4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21" office:value-type="float" office:value="65" calcext:value-type="float">
            <text:p>6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58" calcext:value-type="float">
            <text:p>5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55" calcext:value-type="float">
            <text:p>5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39" calcext:value-type="float">
            <text:p>3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21" office:value-type="float" office:value="32" calcext:value-type="float">
            <text:p>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8" office:value-type="string" calcext:value-type="string">
            <text:p>女</text:p>
          </table:table-cell>
          <table:table-cell table:style-name="ce11" office:value-type="float" office:value="547" calcext:value-type="float">
            <text:p>547</text:p>
          </table:table-cell>
          <table:table-cell table:style-name="ce16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2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37" calcext:value-type="float">
            <text:p>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2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21" office:value-type="float" office:value="42" calcext:value-type="float">
            <text:p>4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46" calcext:value-type="float">
            <text:p>4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44" calcext:value-type="float">
            <text:p>4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2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2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8" office:value-type="string" calcext:value-type="string">
            <text:p>計</text:p>
          </table:table-cell>
          <table:table-cell table:style-name="ce11" office:value-type="float" office:value="1349" calcext:value-type="float">
            <text:p>1349</text:p>
          </table:table-cell>
          <table:table-cell table:style-name="ce16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45" calcext:value-type="float">
            <text:p>4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73" calcext:value-type="float">
            <text:p>7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21" office:value-type="float" office:value="84" calcext:value-type="float">
            <text:p>8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62" calcext:value-type="float">
            <text:p>6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21" office:value-type="float" office:value="73" calcext:value-type="float">
            <text:p>7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86" calcext:value-type="float">
            <text:p>8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121" calcext:value-type="float">
            <text:p>1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21" office:value-type="float" office:value="112" calcext:value-type="float">
            <text:p>1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21" office:value-type="float" office:value="75" calcext:value-type="float">
            <text:p>7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92" calcext:value-type="float">
            <text:p>9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21" office:value-type="float" office:value="90" calcext:value-type="float">
            <text:p>9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67" calcext:value-type="float">
            <text:p>6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21" office:value-type="float" office:value="61" calcext:value-type="float">
            <text:p>6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1" office:value-type="float" office:value="685" calcext:value-type="float">
            <text:p>685</text:p>
          </table:table-cell>
          <table:table-cell table:style-name="ce16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21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21" office:value-type="float" office:value="37" calcext:value-type="float">
            <text:p>3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45" calcext:value-type="float">
            <text:p>4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64" calcext:value-type="float">
            <text:p>6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21" office:value-type="float" office:value="59" calcext:value-type="float">
            <text:p>5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61" calcext:value-type="float">
            <text:p>6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21" office:value-type="float" office:value="43" calcext:value-type="float">
            <text:p>4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44" calcext:value-type="float">
            <text:p>4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21" office:value-type="float" office:value="42" calcext:value-type="float">
            <text:p>4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1" office:value-type="float" office:value="664" calcext:value-type="float">
            <text:p>664</text:p>
          </table:table-cell>
          <table:table-cell table:style-name="ce16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37" calcext:value-type="float">
            <text:p>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21" office:value-type="float" office:value="44" calcext:value-type="float">
            <text:p>4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41" calcext:value-type="float">
            <text:p>4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6" office:value-type="float" office:value="57" calcext:value-type="float">
            <text:p>5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21" office:value-type="float" office:value="53" calcext:value-type="float">
            <text:p>5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42" calcext:value-type="float">
            <text:p>4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48" calcext:value-type="float">
            <text:p>4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21" office:value-type="float" office:value="48" calcext:value-type="float">
            <text:p>4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2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8" office:value-type="string" calcext:value-type="string">
            <text:p>計</text:p>
          </table:table-cell>
          <table:table-cell table:style-name="ce11" office:value-type="float" office:value="5226" calcext:value-type="float">
            <text:p>5226</text:p>
          </table:table-cell>
          <table:table-cell table:style-name="ce16" office:value-type="float" office:value="194" calcext:value-type="float">
            <text:p>19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21" office:value-type="float" office:value="173" calcext:value-type="float">
            <text:p>17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3" calcext:value-type="float">
            <text:p>33</text:p>
          </table:table-cell>
          <table:table-cell table:style-name="ce16" office:value-type="float" office:value="235" calcext:value-type="float">
            <text:p>2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21" office:value-type="float" office:value="332" calcext:value-type="float">
            <text:p>33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6" office:value-type="float" office:value="353" calcext:value-type="float">
            <text:p>35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21" office:value-type="float" office:value="354" calcext:value-type="float">
            <text:p>3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0" calcext:value-type="float">
            <text:p>60</text:p>
          </table:table-cell>
          <table:table-cell table:style-name="ce16" office:value-type="float" office:value="422" calcext:value-type="float">
            <text:p>42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6" calcext:value-type="float">
            <text:p>116</text:p>
          </table:table-cell>
          <table:table-cell table:style-name="ce16" office:value-type="float" office:value="468" calcext:value-type="float">
            <text:p>46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0" calcext:value-type="float">
            <text:p>100</text:p>
          </table:table-cell>
          <table:table-cell table:style-name="ce21" office:value-type="float" office:value="428" calcext:value-type="float">
            <text:p>42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9" calcext:value-type="float">
            <text:p>79</text:p>
          </table:table-cell>
          <table:table-cell table:style-name="ce16" office:value-type="float" office:value="414" calcext:value-type="float">
            <text:p>41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4" calcext:value-type="float">
            <text:p>84</text:p>
          </table:table-cell>
          <table:table-cell table:style-name="ce21" office:value-type="float" office:value="389" calcext:value-type="float">
            <text:p>38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0" calcext:value-type="float">
            <text:p>70</text:p>
          </table:table-cell>
          <table:table-cell table:style-name="ce16" office:value-type="float" office:value="333" calcext:value-type="float">
            <text:p>33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9" calcext:value-type="float">
            <text:p>69</text:p>
          </table:table-cell>
          <table:table-cell table:style-name="ce21" office:value-type="float" office:value="237" calcext:value-type="float">
            <text:p>23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6" office:value-type="float" office:value="172" calcext:value-type="float">
            <text:p>17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21" office:value-type="float" office:value="116" calcext:value-type="float">
            <text:p>1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2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8" office:value-type="string" calcext:value-type="string">
            <text:p>男</text:p>
          </table:table-cell>
          <table:table-cell table:style-name="ce11" office:value-type="float" office:value="2711" calcext:value-type="float">
            <text:p>2711</text:p>
          </table:table-cell>
          <table:table-cell table:style-name="ce16" office:value-type="float" office:value="100" calcext:value-type="float">
            <text:p>10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21" office:value-type="float" office:value="77" calcext:value-type="float">
            <text:p>7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127" calcext:value-type="float">
            <text:p>1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21" office:value-type="float" office:value="162" calcext:value-type="float">
            <text:p>16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6" office:value-type="float" office:value="189" calcext:value-type="float">
            <text:p>18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6" calcext:value-type="float">
            <text:p>26</text:p>
          </table:table-cell>
          <table:table-cell table:style-name="ce21" office:value-type="float" office:value="192" calcext:value-type="float">
            <text:p>19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6" office:value-type="float" office:value="218" calcext:value-type="float">
            <text:p>21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8" calcext:value-type="float">
            <text:p>58</text:p>
          </table:table-cell>
          <table:table-cell table:style-name="ce16" office:value-type="float" office:value="251" calcext:value-type="float">
            <text:p>2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21" office:value-type="float" office:value="239" calcext:value-type="float">
            <text:p>2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221" calcext:value-type="float">
            <text:p>22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21" office:value-type="float" office:value="211" calcext:value-type="float">
            <text:p>21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6" office:value-type="float" office:value="161" calcext:value-type="float">
            <text:p>16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21" office:value-type="float" office:value="108" calcext:value-type="float">
            <text:p>10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85" calcext:value-type="float">
            <text:p>8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21" office:value-type="float" office:value="59" calcext:value-type="float">
            <text:p>5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36" calcext:value-type="float">
            <text:p>3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15" calcext:value-type="float">
            <text:p>2515</text:p>
          </table:table-cell>
          <table:table-cell table:style-name="ce17" office:value-type="float" office:value="94" calcext:value-type="float">
            <text:p>9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22" office:value-type="float" office:value="96" calcext:value-type="float">
            <text:p>9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float" office:value="108" calcext:value-type="float">
            <text:p>10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22" office:value-type="float" office:value="170" calcext:value-type="float">
            <text:p>17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float" office:value="164" calcext:value-type="float">
            <text:p>16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4" calcext:value-type="float">
            <text:p>34</text:p>
          </table:table-cell>
          <table:table-cell table:style-name="ce22" office:value-type="float" office:value="162" calcext:value-type="float">
            <text:p>16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float" office:value="204" calcext:value-type="float">
            <text:p>20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8" calcext:value-type="float">
            <text:p>58</text:p>
          </table:table-cell>
          <table:table-cell table:style-name="ce17" office:value-type="float" office:value="217" calcext:value-type="float">
            <text:p>21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5" calcext:value-type="float">
            <text:p>45</text:p>
          </table:table-cell>
          <table:table-cell table:style-name="ce22" office:value-type="float" office:value="189" calcext:value-type="float">
            <text:p>189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float" office:value="193" calcext:value-type="float">
            <text:p>19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2" calcext:value-type="float">
            <text:p>42</text:p>
          </table:table-cell>
          <table:table-cell table:style-name="ce22" office:value-type="float" office:value="178" calcext:value-type="float">
            <text:p>17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float" office:value="172" calcext:value-type="float">
            <text:p>17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22" office:value-type="float" office:value="129" calcext:value-type="float">
            <text:p>12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float" office:value="87" calcext:value-type="float">
            <text:p>8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22" office:value-type="float" office:value="57" calcext:value-type="float">
            <text:p>5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38" calcext:value-type="float">
            <text:p>3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6表三" style:display-name="PageStyle_105.6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9-26T08:23:40</meta:creation-date>
    <dc:date>2017-09-26T08:23:41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