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11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1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5年11月底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11" calcext:value-type="float">
            <text:p>30411</text:p>
          </table:table-cell>
          <table:table-cell table:style-name="ce17" office:value-type="float" office:value="955" calcext:value-type="float">
            <text:p>95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1003" calcext:value-type="float">
            <text:p>100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182" calcext:value-type="float">
            <text:p>11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793" calcext:value-type="float">
            <text:p>179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2" calcext:value-type="float">
            <text:p>372</text:p>
          </table:table-cell>
          <table:table-cell table:style-name="ce17" office:value-type="float" office:value="1979" calcext:value-type="float">
            <text:p>197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15" calcext:value-type="float">
            <text:p>415</text:p>
          </table:table-cell>
          <table:table-cell table:style-name="ce22" office:value-type="float" office:value="2097" calcext:value-type="float">
            <text:p>209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2285" calcext:value-type="float">
            <text:p>228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693" calcext:value-type="float">
            <text:p>269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579" calcext:value-type="float">
            <text:p>257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10" calcext:value-type="float">
            <text:p>510</text:p>
          </table:table-cell>
          <table:table-cell table:style-name="ce22" office:value-type="float" office:value="2584" calcext:value-type="float">
            <text:p>258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0" calcext:value-type="float">
            <text:p>500</text:p>
          </table:table-cell>
          <table:table-cell table:style-name="ce17" office:value-type="float" office:value="2433" calcext:value-type="float">
            <text:p>243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float" office:value="499" calcext:value-type="float">
            <text:p>49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float" office:value="1985" calcext:value-type="float">
            <text:p>198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2" table:style-name="ce13" office:value-type="float" office:value="367" calcext:value-type="float">
            <text:p>36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147" calcext:value-type="float">
            <text:p>114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960" calcext:value-type="float">
            <text:p>96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6" calcext:value-type="float">
            <text:p>156</text:p>
          </table:table-cell>
          <table:table-cell table:style-name="ce17" office:value-type="float" office:value="598" calcext:value-type="float">
            <text:p>59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96" calcext:value-type="float">
            <text:p>15696</text:p>
          </table:table-cell>
          <table:table-cell table:style-name="ce17" office:value-type="float" office:value="497" calcext:value-type="float">
            <text:p>49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float" office:value="507" calcext:value-type="float">
            <text:p>5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613" calcext:value-type="float">
            <text:p>6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float" office:value="893" calcext:value-type="float">
            <text:p>8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1025" calcext:value-type="float">
            <text:p>102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5" calcext:value-type="float">
            <text:p>225</text:p>
          </table:table-cell>
          <table:table-cell table:style-name="ce22" office:value-type="float" office:value="1137" calcext:value-type="float">
            <text:p>11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5" calcext:value-type="float">
            <text:p>225</text:p>
          </table:table-cell>
          <table:table-cell table:style-name="ce17" office:value-type="float" office:value="1182" calcext:value-type="float">
            <text:p>118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22" office:value-type="float" office:value="1388" calcext:value-type="float">
            <text:p>138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float" office:value="1377" calcext:value-type="float">
            <text:p>137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436" calcext:value-type="float">
            <text:p>143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6" calcext:value-type="float">
            <text:p>276</text:p>
          </table:table-cell>
          <table:table-cell table:style-name="ce17" office:value-type="float" office:value="1346" calcext:value-type="float">
            <text:p>134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524" calcext:value-type="float">
            <text:p>5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446" calcext:value-type="float">
            <text:p>4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15" calcext:value-type="float">
            <text:p>14715</text:p>
          </table:table-cell>
          <table:table-cell table:style-name="ce17" office:value-type="float" office:value="458" calcext:value-type="float">
            <text:p>45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96" calcext:value-type="float">
            <text:p>4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569" calcext:value-type="float">
            <text:p>56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22" office:value-type="float" office:value="900" calcext:value-type="float">
            <text:p>9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960" calcext:value-type="float">
            <text:p>9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5" calcext:value-type="float">
            <text:p>195</text:p>
          </table:table-cell>
          <table:table-cell table:style-name="ce17" office:value-type="float" office:value="1103" calcext:value-type="float">
            <text:p>1103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305" calcext:value-type="float">
            <text:p>130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1" calcext:value-type="float">
            <text:p>251</text:p>
          </table:table-cell>
          <table:table-cell table:style-name="ce17" office:value-type="float" office:value="1202" calcext:value-type="float">
            <text:p>120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0" calcext:value-type="float">
            <text:p>240</text:p>
          </table:table-cell>
          <table:table-cell table:style-name="ce22" office:value-type="float" office:value="1148" calcext:value-type="float">
            <text:p>114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087" calcext:value-type="float">
            <text:p>108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9" calcext:value-type="float">
            <text:p>119</text:p>
          </table:table-cell>
          <table:table-cell table:style-name="ce22" office:value-type="float" office:value="514" calcext:value-type="float">
            <text:p>5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2" calcext:value-type="float">
            <text:p>11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3" calcext:value-type="float">
            <text:p>106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7" calcext:value-type="float">
            <text:p>195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5" calcext:value-type="float">
            <text:p>4445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84" calcext:value-type="float">
            <text:p>2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22" calcext:value-type="float">
            <text:p>32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75" calcext:value-type="float">
            <text:p>3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400" calcext:value-type="float">
            <text:p>4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84" calcext:value-type="float">
            <text:p>3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377" calcext:value-type="float">
            <text:p>3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8" calcext:value-type="float">
            <text:p>225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87" calcext:value-type="float">
            <text:p>218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07" calcext:value-type="float">
            <text:p>200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9" calcext:value-type="float">
            <text:p>133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22" calcext:value-type="float">
            <text:p>62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60" calcext:value-type="float">
            <text:p>336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6" calcext:value-type="float">
            <text:p>175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4" calcext:value-type="float">
            <text:p>160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0" calcext:value-type="float">
            <text:p>112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4" calcext:value-type="float">
            <text:p>125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9" calcext:value-type="float">
            <text:p>130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8" calcext:value-type="float">
            <text:p>65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36" calcext:value-type="float">
            <text:p>233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1" calcext:value-type="float">
            <text:p>118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5" calcext:value-type="float">
            <text:p>115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9" calcext:value-type="float">
            <text:p>133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4" calcext:value-type="float">
            <text:p>116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6" calcext:value-type="float">
            <text:p>135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50" calcext:value-type="float">
            <text:p>5250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42" calcext:value-type="float">
            <text:p>42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55" calcext:value-type="float">
            <text:p>35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87" calcext:value-type="float">
            <text:p>48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475" calcext:value-type="float">
            <text:p>4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43" calcext:value-type="float">
            <text:p>4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2" calcext:value-type="float">
            <text:p>273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47" calcext:value-type="float">
            <text:p>2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8" calcext:value-type="float">
            <text:p>251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表三" style:display-name="PageStyle_105.1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1T09:15:06</meta:creation-date>
    <dc:date>2017-09-26T08:20:05</dc:date>
    <meta:generator>LibreOffice/5.1.2.2$Windows_x86 LibreOffice_project/d3bf12ecb743fc0d20e0be0c58ca359301eb705f</meta:generator>
    <meta:document-statistic meta:table-count="1" meta:cell-count="6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