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5.8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8表三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高雄市茄萣區各村里　現住人口數按性別及年齡分</text:p>
          </table:table-cell>
          <table:table-cell table:number-columns-repeated="1014"/>
        </table:table-row>
        <table:table-row table:style-name="ro1">
          <table:table-cell table:number-columns-repeated="10"/>
          <table:table-cell office:value-type="string" calcext:value-type="string">
            <text:p>中華民國105年08月底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433" calcext:value-type="float">
            <text:p>30433</text:p>
          </table:table-cell>
          <table:table-cell table:style-name="ce17" office:value-type="float" office:value="954" calcext:value-type="float">
            <text:p>95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3" calcext:value-type="float">
            <text:p>173</text:p>
          </table:table-cell>
          <table:table-cell table:style-name="ce22" office:value-type="float" office:value="1027" calcext:value-type="float">
            <text:p>102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8" calcext:value-type="float">
            <text:p>218</text:p>
          </table:table-cell>
          <table:table-cell table:style-name="ce17" office:value-type="float" office:value="1194" calcext:value-type="float">
            <text:p>119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0" calcext:value-type="float">
            <text:p>260</text:p>
          </table:table-cell>
          <table:table-cell table:style-name="ce22" office:value-type="float" office:value="1814" calcext:value-type="float">
            <text:p>181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95" calcext:value-type="float">
            <text:p>395</text:p>
          </table:table-cell>
          <table:table-cell table:style-name="ce17" office:value-type="float" office:value="1975" calcext:value-type="float">
            <text:p>197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96" calcext:value-type="float">
            <text:p>396</text:p>
          </table:table-cell>
          <table:table-cell table:style-name="ce22" office:value-type="float" office:value="2123" calcext:value-type="float">
            <text:p>2123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28" calcext:value-type="float">
            <text:p>428</text:p>
          </table:table-cell>
          <table:table-cell table:style-name="ce17" office:value-type="float" office:value="2320" calcext:value-type="float">
            <text:p>2320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03" calcext:value-type="float">
            <text:p>503</text:p>
          </table:table-cell>
          <table:table-cell table:style-name="ce22" office:value-type="float" office:value="2712" calcext:value-type="float">
            <text:p>2712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2553" calcext:value-type="float">
            <text:p>2553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96" calcext:value-type="float">
            <text:p>496</text:p>
          </table:table-cell>
          <table:table-cell table:style-name="ce22" office:value-type="float" office:value="2587" calcext:value-type="float">
            <text:p>2587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15" calcext:value-type="float">
            <text:p>515</text:p>
          </table:table-cell>
          <table:table-cell table:style-name="ce17" office:value-type="float" office:value="2415" calcext:value-type="float">
            <text:p>2415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65" calcext:value-type="float">
            <text:p>465</text:p>
          </table:table-cell>
          <table:table-cell table:style-name="ce22" office:value-type="float" office:value="2153" calcext:value-type="float">
            <text:p>2153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12" calcext:value-type="float">
            <text:p>412</text:p>
          </table:table-cell>
          <table:table-cell table:style-name="ce17" office:value-type="float" office:value="1993" calcext:value-type="float">
            <text:p>1993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54" calcext:value-type="float">
            <text:p>354</text:p>
          </table:table-cell>
          <table:table-cell table:style-name="ce22" office:value-type="float" office:value="1610" calcext:value-type="float">
            <text:p>1610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13" calcext:value-type="float">
            <text:p>213</text:p>
          </table:table-cell>
          <table:table-cell table:style-name="ce17" office:value-type="float" office:value="1129" calcext:value-type="float">
            <text:p>112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7" calcext:value-type="float">
            <text:p>227</text:p>
          </table:table-cell>
          <table:table-cell table:style-name="ce22" office:value-type="float" office:value="946" calcext:value-type="float">
            <text:p>94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style-name="ce17" office:value-type="float" office:value="601" calcext:value-type="float">
            <text:p>60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4" calcext:value-type="float">
            <text:p>94</text:p>
          </table:table-cell>
          <table:table-cell table:style-name="ce22" office:value-type="float" office:value="235" calcext:value-type="float">
            <text:p>23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701" calcext:value-type="float">
            <text:p>15701</text:p>
          </table:table-cell>
          <table:table-cell table:style-name="ce17" office:value-type="float" office:value="496" calcext:value-type="float">
            <text:p>49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1" calcext:value-type="float">
            <text:p>101</text:p>
          </table:table-cell>
          <table:table-cell table:style-name="ce22" office:value-type="float" office:value="522" calcext:value-type="float">
            <text:p>5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8" calcext:value-type="float">
            <text:p>118</text:p>
          </table:table-cell>
          <table:table-cell table:style-name="ce17" office:value-type="float" office:value="620" calcext:value-type="float">
            <text:p>62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6" calcext:value-type="float">
            <text:p>146</text:p>
          </table:table-cell>
          <table:table-cell table:style-name="ce22" office:value-type="float" office:value="887" calcext:value-type="float">
            <text:p>88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0" calcext:value-type="float">
            <text:p>190</text:p>
          </table:table-cell>
          <table:table-cell table:style-name="ce17" office:value-type="float" office:value="1030" calcext:value-type="float">
            <text:p>103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2" table:style-name="ce13" office:value-type="float" office:value="213" calcext:value-type="float">
            <text:p>213</text:p>
          </table:table-cell>
          <table:table-cell table:style-name="ce13" office:value-type="float" office:value="219" calcext:value-type="float">
            <text:p>219</text:p>
          </table:table-cell>
          <table:table-cell table:style-name="ce22" office:value-type="float" office:value="1144" calcext:value-type="float">
            <text:p>114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7" calcext:value-type="float">
            <text:p>227</text:p>
          </table:table-cell>
          <table:table-cell table:style-name="ce17" office:value-type="float" office:value="1212" calcext:value-type="float">
            <text:p>121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4" calcext:value-type="float">
            <text:p>274</text:p>
          </table:table-cell>
          <table:table-cell table:style-name="ce22" office:value-type="float" office:value="1388" calcext:value-type="float">
            <text:p>138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8" calcext:value-type="float">
            <text:p>278</text:p>
          </table:table-cell>
          <table:table-cell table:style-name="ce17" office:value-type="float" office:value="1368" calcext:value-type="float">
            <text:p>136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0" calcext:value-type="float">
            <text:p>260</text:p>
          </table:table-cell>
          <table:table-cell table:style-name="ce22" office:value-type="float" office:value="1452" calcext:value-type="float">
            <text:p>145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9" calcext:value-type="float">
            <text:p>289</text:p>
          </table:table-cell>
          <table:table-cell table:style-name="ce17" office:value-type="float" office:value="1320" calcext:value-type="float">
            <text:p>1320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2" table:style-name="ce13" office:value-type="float" office:value="275" calcext:value-type="float">
            <text:p>27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4" calcext:value-type="float">
            <text:p>244</text:p>
          </table:table-cell>
          <table:table-cell table:style-name="ce22" office:value-type="float" office:value="1126" calcext:value-type="float">
            <text:p>112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style-name="ce13" office:value-type="float" office:value="206" calcext:value-type="float">
            <text:p>206</text:p>
          </table:table-cell>
          <table:table-cell table:style-name="ce17" office:value-type="float" office:value="975" calcext:value-type="float">
            <text:p>97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7" calcext:value-type="float">
            <text:p>167</text:p>
          </table:table-cell>
          <table:table-cell table:style-name="ce22" office:value-type="float" office:value="781" calcext:value-type="float">
            <text:p>78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508" calcext:value-type="float">
            <text:p>50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1" calcext:value-type="float">
            <text:p>101</text:p>
          </table:table-cell>
          <table:table-cell table:style-name="ce22" office:value-type="float" office:value="437" calcext:value-type="float">
            <text:p>43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306" calcext:value-type="float">
            <text:p>30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32" calcext:value-type="float">
            <text:p>14732</text:p>
          </table:table-cell>
          <table:table-cell table:style-name="ce17" office:value-type="float" office:value="458" calcext:value-type="float">
            <text:p>45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505" calcext:value-type="float">
            <text:p>50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float" office:value="574" calcext:value-type="float">
            <text:p>57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4" calcext:value-type="float">
            <text:p>114</text:p>
          </table:table-cell>
          <table:table-cell table:style-name="ce22" office:value-type="float" office:value="927" calcext:value-type="float">
            <text:p>92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5" calcext:value-type="float">
            <text:p>205</text:p>
          </table:table-cell>
          <table:table-cell table:style-name="ce17" office:value-type="float" office:value="945" calcext:value-type="float">
            <text:p>94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7" calcext:value-type="float">
            <text:p>177</text:p>
          </table:table-cell>
          <table:table-cell table:style-name="ce22" office:value-type="float" office:value="979" calcext:value-type="float">
            <text:p>97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1" calcext:value-type="float">
            <text:p>201</text:p>
          </table:table-cell>
          <table:table-cell table:style-name="ce17" office:value-type="float" office:value="1108" calcext:value-type="float">
            <text:p>110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9" calcext:value-type="float">
            <text:p>229</text:p>
          </table:table-cell>
          <table:table-cell table:style-name="ce22" office:value-type="float" office:value="1324" calcext:value-type="float">
            <text:p>132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5" calcext:value-type="float">
            <text:p>265</text:p>
          </table:table-cell>
          <table:table-cell table:style-name="ce17" office:value-type="float" office:value="1185" calcext:value-type="float">
            <text:p>118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6" calcext:value-type="float">
            <text:p>236</text:p>
          </table:table-cell>
          <table:table-cell table:style-name="ce22" office:value-type="float" office:value="1135" calcext:value-type="float">
            <text:p>113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6" calcext:value-type="float">
            <text:p>226</text:p>
          </table:table-cell>
          <table:table-cell table:style-name="ce17" office:value-type="float" office:value="1095" calcext:value-type="float">
            <text:p>109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1" calcext:value-type="float">
            <text:p>221</text:p>
          </table:table-cell>
          <table:table-cell table:style-name="ce22" office:value-type="float" office:value="1027" calcext:value-type="float">
            <text:p>102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6" calcext:value-type="float">
            <text:p>206</text:p>
          </table:table-cell>
          <table:table-cell table:style-name="ce17" office:value-type="float" office:value="1018" calcext:value-type="float">
            <text:p>101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float" office:value="187" calcext:value-type="float">
            <text:p>187</text:p>
          </table:table-cell>
          <table:table-cell table:style-name="ce22" office:value-type="float" office:value="829" calcext:value-type="float">
            <text:p>82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0" calcext:value-type="float">
            <text:p>120</text:p>
          </table:table-cell>
          <table:table-cell table:style-name="ce17" office:value-type="float" office:value="621" calcext:value-type="float">
            <text:p>62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6" calcext:value-type="float">
            <text:p>126</text:p>
          </table:table-cell>
          <table:table-cell table:style-name="ce22" office:value-type="float" office:value="509" calcext:value-type="float">
            <text:p>50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295" calcext:value-type="float">
            <text:p>2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4" calcext:value-type="float">
            <text:p>111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0" calcext:value-type="float">
            <text:p>56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65" calcext:value-type="float">
            <text:p>106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1" calcext:value-type="float">
            <text:p>56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4" calcext:value-type="float">
            <text:p>50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60" calcext:value-type="float">
            <text:p>196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72" calcext:value-type="float">
            <text:p>172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22" office:value-type="float" office:value="177" calcext:value-type="float">
            <text:p>177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5" calcext:value-type="float">
            <text:p>100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30" calcext:value-type="float">
            <text:p>4430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204" calcext:value-type="float">
            <text:p>2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79" calcext:value-type="float">
            <text:p>27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323" calcext:value-type="float">
            <text:p>3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350" calcext:value-type="float">
            <text:p>3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366" calcext:value-type="float">
            <text:p>3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float" office:value="410" calcext:value-type="float">
            <text:p>41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373" calcext:value-type="float">
            <text:p>3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372" calcext:value-type="float">
            <text:p>3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307" calcext:value-type="float">
            <text:p>30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303" calcext:value-type="float">
            <text:p>30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77" calcext:value-type="float">
            <text:p>2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13" calcext:value-type="float">
            <text:p>21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52" calcext:value-type="float">
            <text:p>225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04" calcext:value-type="float">
            <text:p>2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78" calcext:value-type="float">
            <text:p>2178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79" calcext:value-type="float">
            <text:p>17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22" calcext:value-type="float">
            <text:p>202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29" calcext:value-type="float">
            <text:p>102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93" calcext:value-type="float">
            <text:p>99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5" calcext:value-type="float">
            <text:p>134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9" calcext:value-type="float">
            <text:p>71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26" calcext:value-type="float">
            <text:p>62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74" calcext:value-type="float">
            <text:p>3374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49" calcext:value-type="float">
            <text:p>2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11" calcext:value-type="float">
            <text:p>31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01" calcext:value-type="float">
            <text:p>30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268" calcext:value-type="float">
            <text:p>2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46" calcext:value-type="float">
            <text:p>24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47" calcext:value-type="float">
            <text:p>2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25" calcext:value-type="float">
            <text:p>2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63" calcext:value-type="float">
            <text:p>176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11" calcext:value-type="float">
            <text:p>1611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8" calcext:value-type="float">
            <text:p>112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83" calcext:value-type="float">
            <text:p>58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45" calcext:value-type="float">
            <text:p>54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9" calcext:value-type="float">
            <text:p>125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1" calcext:value-type="float">
            <text:p>9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1" calcext:value-type="float">
            <text:p>69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68" calcext:value-type="float">
            <text:p>568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4" calcext:value-type="float">
            <text:p>131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65" calcext:value-type="float">
            <text:p>66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9" calcext:value-type="float">
            <text:p>649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11" calcext:value-type="float">
            <text:p>231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79" calcext:value-type="float">
            <text:p>17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69" calcext:value-type="float">
            <text:p>116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42" calcext:value-type="float">
            <text:p>114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0" calcext:value-type="float">
            <text:p>135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5" calcext:value-type="float">
            <text:p>9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5" calcext:value-type="float">
            <text:p>67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75" calcext:value-type="float">
            <text:p>67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7" calcext:value-type="float">
            <text:p>116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0" calcext:value-type="float">
            <text:p>620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7" calcext:value-type="float">
            <text:p>547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7" calcext:value-type="float">
            <text:p>135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89" calcext:value-type="float">
            <text:p>689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68" calcext:value-type="float">
            <text:p>66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37" calcext:value-type="float">
            <text:p>5237</text:p>
          </table:table-cell>
          <table:table-cell table:style-name="ce17" office:value-type="float" office:value="205" calcext:value-type="float">
            <text:p>20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24" calcext:value-type="float">
            <text:p>2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347" calcext:value-type="float">
            <text:p>34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352" calcext:value-type="float">
            <text:p>3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349" calcext:value-type="float">
            <text:p>3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409" calcext:value-type="float">
            <text:p>40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22" office:value-type="float" office:value="501" calcext:value-type="float">
            <text:p>5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5" calcext:value-type="float">
            <text:p>115</text:p>
          </table:table-cell>
          <table:table-cell table:style-name="ce17" office:value-type="float" office:value="466" calcext:value-type="float">
            <text:p>46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9" calcext:value-type="float">
            <text:p>99</text:p>
          </table:table-cell>
          <table:table-cell table:style-name="ce22" office:value-type="float" office:value="437" calcext:value-type="float">
            <text:p>43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4" calcext:value-type="float">
            <text:p>84</text:p>
          </table:table-cell>
          <table:table-cell table:style-name="ce17" office:value-type="float" office:value="413" calcext:value-type="float">
            <text:p>41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22" office:value-type="float" office:value="387" calcext:value-type="float">
            <text:p>387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7" office:value-type="float" office:value="338" calcext:value-type="float">
            <text:p>338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243" calcext:value-type="float">
            <text:p>2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0" calcext:value-type="float">
            <text:p>2720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14" calcext:value-type="float">
            <text:p>21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261" calcext:value-type="float">
            <text:p>2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48" calcext:value-type="float">
            <text:p>2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46" calcext:value-type="float">
            <text:p>2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21" calcext:value-type="float">
            <text:p>2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208" calcext:value-type="float">
            <text:p>20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7" calcext:value-type="float">
            <text:p>2517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8表三" style:display-name="PageStyle_105.8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9-01T09:53:12</meta:creation-date>
    <dc:date>2017-09-26T08:23:09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