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10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0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高雄市茄萣區各村里　現住人口數按性別及年齡分</text:p>
          </table:table-cell>
          <table:table-cell table:number-columns-repeated="1013"/>
        </table:table-row>
        <table:table-row table:style-name="ro1">
          <table:table-cell table:number-columns-repeated="12"/>
          <table:table-cell office:value-type="string" calcext:value-type="string">
            <text:p>中華民國105年10月底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22" calcext:value-type="float">
            <text:p>30422</text:p>
          </table:table-cell>
          <table:table-cell table:style-name="ce17" office:value-type="float" office:value="957" calcext:value-type="float">
            <text:p>95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6" calcext:value-type="float">
            <text:p>186</text:p>
          </table:table-cell>
          <table:table-cell table:style-name="ce22" office:value-type="float" office:value="1014" calcext:value-type="float">
            <text:p>10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float" office:value="1183" calcext:value-type="float">
            <text:p>118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2" calcext:value-type="float">
            <text:p>272</text:p>
          </table:table-cell>
          <table:table-cell table:style-name="ce22" office:value-type="float" office:value="1801" calcext:value-type="float">
            <text:p>18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1" calcext:value-type="float">
            <text:p>381</text:p>
          </table:table-cell>
          <table:table-cell table:style-name="ce17" office:value-type="float" office:value="1982" calcext:value-type="float">
            <text:p>198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6" calcext:value-type="float">
            <text:p>416</text:p>
          </table:table-cell>
          <table:table-cell table:style-name="ce22" office:value-type="float" office:value="2095" calcext:value-type="float">
            <text:p>209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28" calcext:value-type="float">
            <text:p>428</text:p>
          </table:table-cell>
          <table:table-cell table:style-name="ce17" office:value-type="float" office:value="2298" calcext:value-type="float">
            <text:p>229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79" calcext:value-type="float">
            <text:p>479</text:p>
          </table:table-cell>
          <table:table-cell table:style-name="ce22" office:value-type="float" office:value="2709" calcext:value-type="float">
            <text:p>270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22" calcext:value-type="float">
            <text:p>522</text:p>
          </table:table-cell>
          <table:table-cell table:style-name="ce17" office:value-type="float" office:value="2562" calcext:value-type="float">
            <text:p>256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9" calcext:value-type="float">
            <text:p>499</text:p>
          </table:table-cell>
          <table:table-cell table:style-name="ce22" office:value-type="float" office:value="2597" calcext:value-type="float">
            <text:p>259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8" calcext:value-type="float">
            <text:p>508</text:p>
          </table:table-cell>
          <table:table-cell table:style-name="ce17" office:value-type="float" office:value="2421" calcext:value-type="float">
            <text:p>2421</text:p>
          </table:table-cell>
          <table:table-cell table:number-columns-repeated="2" table:style-name="ce13" office:value-type="float" office:value="479" calcext:value-type="float">
            <text:p>47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66" calcext:value-type="float">
            <text:p>466</text:p>
          </table:table-cell>
          <table:table-cell table:style-name="ce22" office:value-type="float" office:value="2163" calcext:value-type="float">
            <text:p>216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0" calcext:value-type="float">
            <text:p>420</text:p>
          </table:table-cell>
          <table:table-cell table:style-name="ce17" office:value-type="float" office:value="1990" calcext:value-type="float">
            <text:p>199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5" calcext:value-type="float">
            <text:p>345</text:p>
          </table:table-cell>
          <table:table-cell table:style-name="ce22" office:value-type="float" office:value="1608" calcext:value-type="float">
            <text:p>160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float" office:value="1141" calcext:value-type="float">
            <text:p>114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961" calcext:value-type="float">
            <text:p>96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600" calcext:value-type="float">
            <text:p>6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245" calcext:value-type="float">
            <text:p>2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7" office:value-type="float" office:value="497" calcext:value-type="float">
            <text:p>4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float" office:value="510" calcext:value-type="float">
            <text:p>5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617" calcext:value-type="float">
            <text:p>6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3" calcext:value-type="float">
            <text:p>143</text:p>
          </table:table-cell>
          <table:table-cell table:style-name="ce22" office:value-type="float" office:value="894" calcext:value-type="float">
            <text:p>89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1024" calcext:value-type="float">
            <text:p>102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6" calcext:value-type="float">
            <text:p>226</text:p>
          </table:table-cell>
          <table:table-cell table:style-name="ce22" office:value-type="float" office:value="1136" calcext:value-type="float">
            <text:p>113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1395" calcext:value-type="float">
            <text:p>139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7" calcext:value-type="float">
            <text:p>267</text:p>
          </table:table-cell>
          <table:table-cell table:style-name="ce17" office:value-type="float" office:value="1367" calcext:value-type="float">
            <text:p>136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7" calcext:value-type="float">
            <text:p>267</text:p>
          </table:table-cell>
          <table:table-cell table:style-name="ce22" office:value-type="float" office:value="1450" calcext:value-type="float">
            <text:p>145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1" calcext:value-type="float">
            <text:p>281</text:p>
          </table:table-cell>
          <table:table-cell table:style-name="ce17" office:value-type="float" office:value="1329" calcext:value-type="float">
            <text:p>132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4" calcext:value-type="float">
            <text:p>244</text:p>
          </table:table-cell>
          <table:table-cell table:style-name="ce22" office:value-type="float" office:value="1136" calcext:value-type="float">
            <text:p>113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7" office:value-type="float" office:value="972" calcext:value-type="float">
            <text:p>97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6" calcext:value-type="float">
            <text:p>166</text:p>
          </table:table-cell>
          <table:table-cell table:style-name="ce22" office:value-type="float" office:value="773" calcext:value-type="float">
            <text:p>77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523" calcext:value-type="float">
            <text:p>5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22" office:value-type="float" office:value="445" calcext:value-type="float">
            <text:p>44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22" calcext:value-type="float">
            <text:p>14722</text:p>
          </table:table-cell>
          <table:table-cell table:style-name="ce17" office:value-type="float" office:value="460" calcext:value-type="float">
            <text:p>46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504" calcext:value-type="float">
            <text:p>5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566" calcext:value-type="float">
            <text:p>56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907" calcext:value-type="float">
            <text:p>90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958" calcext:value-type="float">
            <text:p>95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0" calcext:value-type="float">
            <text:p>190</text:p>
          </table:table-cell>
          <table:table-cell table:style-name="ce22" office:value-type="float" office:value="959" calcext:value-type="float">
            <text:p>9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314" calcext:value-type="float">
            <text:p>13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5" calcext:value-type="float">
            <text:p>255</text:p>
          </table:table-cell>
          <table:table-cell table:style-name="ce17" office:value-type="float" office:value="1195" calcext:value-type="float">
            <text:p>119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2" calcext:value-type="float">
            <text:p>232</text:p>
          </table:table-cell>
          <table:table-cell table:style-name="ce22" office:value-type="float" office:value="1147" calcext:value-type="float">
            <text:p>11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1092" calcext:value-type="float">
            <text:p>109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027" calcext:value-type="float">
            <text:p>10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1018" calcext:value-type="float">
            <text:p>101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9" calcext:value-type="float">
            <text:p>179</text:p>
          </table:table-cell>
          <table:table-cell table:style-name="ce22" office:value-type="float" office:value="835" calcext:value-type="float">
            <text:p>83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618" calcext:value-type="float">
            <text:p>6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6" calcext:value-type="float">
            <text:p>116</text:p>
          </table:table-cell>
          <table:table-cell table:style-name="ce22" office:value-type="float" office:value="516" calcext:value-type="float">
            <text:p>5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1" calcext:value-type="float">
            <text:p>11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2" calcext:value-type="float">
            <text:p>106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2" calcext:value-type="float">
            <text:p>50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8" calcext:value-type="float">
            <text:p>195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3"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7" calcext:value-type="float">
            <text:p>100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6" calcext:value-type="float">
            <text:p>4446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85" calcext:value-type="float">
            <text:p>2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72" calcext:value-type="float">
            <text:p>3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403" calcext:value-type="float">
            <text:p>403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7" calcext:value-type="float">
            <text:p>3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372" calcext:value-type="float">
            <text:p>3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81" calcext:value-type="float">
            <text:p>2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18" calcext:value-type="float">
            <text:p>2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9" calcext:value-type="float">
            <text:p>225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87" calcext:value-type="float">
            <text:p>218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2" calcext:value-type="float">
            <text:p>102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5" calcext:value-type="float">
            <text:p>98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3" calcext:value-type="float">
            <text:p>134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8" calcext:value-type="float">
            <text:p>71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25" calcext:value-type="float">
            <text:p>62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62" calcext:value-type="float">
            <text:p>336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313" calcext:value-type="float">
            <text:p>3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43" calcext:value-type="float">
            <text:p>2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5" calcext:value-type="float">
            <text:p>175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7" calcext:value-type="float">
            <text:p>160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1" calcext:value-type="float">
            <text:p>112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8" calcext:value-type="float">
            <text:p>125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2" calcext:value-type="float">
            <text:p>13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32" calcext:value-type="float">
            <text:p>233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0" calcext:value-type="float">
            <text:p>118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2" calcext:value-type="float">
            <text:p>115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5" calcext:value-type="float">
            <text:p>134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4" calcext:value-type="float">
            <text:p>116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7" calcext:value-type="float">
            <text:p>61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9" calcext:value-type="float">
            <text:p>135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69" calcext:value-type="float">
            <text:p>66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2" calcext:value-type="float">
            <text:p>5242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68" calcext:value-type="float">
            <text:p>16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404" calcext:value-type="float">
            <text:p>4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89" calcext:value-type="float">
            <text:p>4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471" calcext:value-type="float">
            <text:p>47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48" calcext:value-type="float">
            <text:p>4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391" calcext:value-type="float">
            <text:p>3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30" calcext:value-type="float">
            <text:p>3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44" calcext:value-type="float">
            <text:p>2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1" calcext:value-type="float">
            <text:p>273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51" calcext:value-type="float">
            <text:p>2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1" calcext:value-type="float">
            <text:p>251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表三" style:display-name="PageStyle_105.10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1-01T07:47:39</meta:creation-date>
    <dc:date>2017-09-26T08:22:11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